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7000001F09698CCBC5D5308B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ELEITORES" style:family="table">
      <style:table-properties style:width="16.492cm" table:align="left" style:writing-mode="lr-tb"/>
    </style:style>
    <style:style style:name="ELEITORES.A" style:family="table-column">
      <style:table-column-properties style:column-width="5.126cm"/>
    </style:style>
    <style:style style:name="ELEITORES.B" style:family="table-column">
      <style:table-column-properties style:column-width="8.368cm"/>
    </style:style>
    <style:style style:name="ELEITORES.C" style:family="table-column">
      <style:table-column-properties style:column-width="2.801cm"/>
    </style:style>
    <style:style style:name="ELEITORES.D" style:family="table-column">
      <style:table-column-properties style:column-width="0.198cm"/>
    </style:style>
    <style:style style:name="ELEITORES.A1" style:family="table-cell">
      <style:table-cell-properties fo:background-color="transparent" fo:padding-left="0cm" fo:padding-right="0cm" fo:padding-top="0.101cm" fo:padding-bottom="0cm" fo:border="none">
        <style:background-image/>
      </style:table-cell-properties>
    </style:style>
    <style:style style:name="Tabela1" style:family="table">
      <style:table-properties style:width="16.492cm" table:align="left" style:writing-mode="lr-tb"/>
    </style:style>
    <style:style style:name="Tabela1.A" style:family="table-column">
      <style:table-column-properties style:column-width="5.126cm"/>
    </style:style>
    <style:style style:name="Tabela1.B" style:family="table-column">
      <style:table-column-properties style:column-width="8.368cm"/>
    </style:style>
    <style:style style:name="Tabela1.C" style:family="table-column">
      <style:table-column-properties style:column-width="2.801cm"/>
    </style:style>
    <style:style style:name="Tabela1.D" style:family="table-column">
      <style:table-column-properties style:column-width="0.198cm"/>
    </style:style>
    <style:style style:name="Tabela1.A1" style:family="table-cell">
      <style:table-cell-properties fo:background-color="transparent" fo:padding-left="0cm" fo:padding-right="0cm" fo:padding-top="0.101cm" fo:padding-bottom="0cm" fo:border="none">
        <style:background-image/>
      </style:table-cell-properties>
    </style:style>
    <style:style style:name="Tabela2" style:family="table">
      <style:table-properties style:width="16.492cm" table:align="left" style:writing-mode="lr-tb"/>
    </style:style>
    <style:style style:name="Tabela2.A" style:family="table-column">
      <style:table-column-properties style:column-width="5.126cm"/>
    </style:style>
    <style:style style:name="Tabela2.B" style:family="table-column">
      <style:table-column-properties style:column-width="8.368cm"/>
    </style:style>
    <style:style style:name="Tabela2.C" style:family="table-column">
      <style:table-column-properties style:column-width="2.801cm"/>
    </style:style>
    <style:style style:name="Tabela2.D" style:family="table-column">
      <style:table-column-properties style:column-width="0.198cm"/>
    </style:style>
    <style:style style:name="Tabela2.A1" style:family="table-cell">
      <style:table-cell-properties fo:background-color="transparent" fo:padding-left="0cm" fo:padding-right="0cm" fo:padding-top="0.101cm" fo:padding-bottom="0cm" fo:border="none">
        <style:background-image/>
      </style:table-cell-properties>
    </style:style>
    <style:style style:name="Tabela3" style:family="table">
      <style:table-properties style:width="16.492cm" table:align="left" style:writing-mode="lr-tb"/>
    </style:style>
    <style:style style:name="Tabela3.A" style:family="table-column">
      <style:table-column-properties style:column-width="5.126cm"/>
    </style:style>
    <style:style style:name="Tabela3.B" style:family="table-column">
      <style:table-column-properties style:column-width="8.368cm"/>
    </style:style>
    <style:style style:name="Tabela3.C" style:family="table-column">
      <style:table-column-properties style:column-width="2.801cm"/>
    </style:style>
    <style:style style:name="Tabela3.D" style:family="table-column">
      <style:table-column-properties style:column-width="0.198cm"/>
    </style:style>
    <style:style style:name="Tabela3.A1" style:family="table-cell">
      <style:table-cell-properties fo:background-color="transparent" fo:padding-left="0cm" fo:padding-right="0cm" fo:padding-top="0.101cm" fo:padding-bottom="0cm" fo:border="none">
        <style:background-image/>
      </style:table-cell-properties>
    </style:style>
    <style:style style:name="Tabela4" style:family="table">
      <style:table-properties style:width="16.492cm" table:align="left" style:writing-mode="lr-tb"/>
    </style:style>
    <style:style style:name="Tabela4.A" style:family="table-column">
      <style:table-column-properties style:column-width="5.126cm"/>
    </style:style>
    <style:style style:name="Tabela4.B" style:family="table-column">
      <style:table-column-properties style:column-width="8.368cm"/>
    </style:style>
    <style:style style:name="Tabela4.C" style:family="table-column">
      <style:table-column-properties style:column-width="2.801cm"/>
    </style:style>
    <style:style style:name="Tabela4.D" style:family="table-column">
      <style:table-column-properties style:column-width="0.198cm"/>
    </style:style>
    <style:style style:name="Tabela4.A1" style:family="table-cell">
      <style:table-cell-properties fo:background-color="transparent" fo:padding-left="0cm" fo:padding-right="0cm" fo:padding-top="0.101cm" fo:padding-bottom="0cm" fo:border="none">
        <style:background-image/>
      </style:table-cell-properties>
    </style:style>
    <style:style style:name="Tabela5" style:family="table">
      <style:table-properties style:width="16.492cm" table:align="left" style:writing-mode="lr-tb"/>
    </style:style>
    <style:style style:name="Tabela5.A" style:family="table-column">
      <style:table-column-properties style:column-width="5.126cm"/>
    </style:style>
    <style:style style:name="Tabela5.B" style:family="table-column">
      <style:table-column-properties style:column-width="8.368cm"/>
    </style:style>
    <style:style style:name="Tabela5.C" style:family="table-column">
      <style:table-column-properties style:column-width="2.801cm"/>
    </style:style>
    <style:style style:name="Tabela5.D" style:family="table-column">
      <style:table-column-properties style:column-width="0.198cm"/>
    </style:style>
    <style:style style:name="Tabela5.A1" style:family="table-cell">
      <style:table-cell-properties fo:background-color="transparent" fo:padding-left="0cm" fo:padding-right="0cm" fo:padding-top="0.101cm" fo:padding-bottom="0cm" fo:border="none">
        <style:background-image/>
      </style:table-cell-properties>
    </style:style>
    <style:style style:name="Tabela6" style:family="table">
      <style:table-properties style:width="16.492cm" table:align="left" style:writing-mode="lr-tb"/>
    </style:style>
    <style:style style:name="Tabela6.A" style:family="table-column">
      <style:table-column-properties style:column-width="5.126cm"/>
    </style:style>
    <style:style style:name="Tabela6.B" style:family="table-column">
      <style:table-column-properties style:column-width="8.368cm"/>
    </style:style>
    <style:style style:name="Tabela6.C" style:family="table-column">
      <style:table-column-properties style:column-width="2.801cm"/>
    </style:style>
    <style:style style:name="Tabela6.D" style:family="table-column">
      <style:table-column-properties style:column-width="0.198cm"/>
    </style:style>
    <style:style style:name="Tabela6.A1" style:family="table-cell">
      <style:table-cell-properties fo:background-color="transparent" fo:padding-left="0cm" fo:padding-right="0cm" fo:padding-top="0.101cm" fo:padding-bottom="0cm" fo:border="none">
        <style:background-image/>
      </style:table-cell-properties>
    </style:style>
    <style:style style:name="Tabela7" style:family="table">
      <style:table-properties style:width="16.492cm" table:align="left" style:writing-mode="lr-tb"/>
    </style:style>
    <style:style style:name="Tabela7.A" style:family="table-column">
      <style:table-column-properties style:column-width="5.126cm"/>
    </style:style>
    <style:style style:name="Tabela7.B" style:family="table-column">
      <style:table-column-properties style:column-width="8.368cm"/>
    </style:style>
    <style:style style:name="Tabela7.C" style:family="table-column">
      <style:table-column-properties style:column-width="2.801cm"/>
    </style:style>
    <style:style style:name="Tabela7.D" style:family="table-column">
      <style:table-column-properties style:column-width="0.198cm"/>
    </style:style>
    <style:style style:name="Tabela7.A1" style:family="table-cell">
      <style:table-cell-properties fo:background-color="transparent" fo:padding-left="0cm" fo:padding-right="0cm" fo:padding-top="0.101cm" fo:padding-bottom="0cm" fo:border="none">
        <style:background-image/>
      </style:table-cell-properties>
    </style:style>
    <style:style style:name="Tabela8" style:family="table">
      <style:table-properties style:width="16.492cm" table:align="left" style:writing-mode="lr-tb"/>
    </style:style>
    <style:style style:name="Tabela8.A" style:family="table-column">
      <style:table-column-properties style:column-width="5.126cm"/>
    </style:style>
    <style:style style:name="Tabela8.B" style:family="table-column">
      <style:table-column-properties style:column-width="8.368cm"/>
    </style:style>
    <style:style style:name="Tabela8.C" style:family="table-column">
      <style:table-column-properties style:column-width="2.801cm"/>
    </style:style>
    <style:style style:name="Tabela8.D" style:family="table-column">
      <style:table-column-properties style:column-width="0.198cm"/>
    </style:style>
    <style:style style:name="Tabela8.A1" style:family="table-cell">
      <style:table-cell-properties fo:background-color="transparent" fo:padding-left="0cm" fo:padding-right="0cm" fo:padding-top="0.101cm" fo:padding-bottom="0cm" fo:border="none">
        <style:background-image/>
      </style:table-cell-properties>
    </style:style>
    <style:style style:name="Tabela9" style:family="table">
      <style:table-properties style:width="16.492cm" table:align="left" style:writing-mode="lr-tb"/>
    </style:style>
    <style:style style:name="Tabela9.A" style:family="table-column">
      <style:table-column-properties style:column-width="5.126cm"/>
    </style:style>
    <style:style style:name="Tabela9.B" style:family="table-column">
      <style:table-column-properties style:column-width="8.368cm"/>
    </style:style>
    <style:style style:name="Tabela9.C" style:family="table-column">
      <style:table-column-properties style:column-width="2.801cm"/>
    </style:style>
    <style:style style:name="Tabela9.D" style:family="table-column">
      <style:table-column-properties style:column-width="0.198cm"/>
    </style:style>
    <style:style style:name="Tabela9.A1" style:family="table-cell">
      <style:table-cell-properties fo:background-color="transparent" fo:padding-left="0cm" fo:padding-right="0cm" fo:padding-top="0.101cm" fo:padding-bottom="0cm" fo:border="none">
        <style:background-image/>
      </style:table-cell-properties>
    </style:style>
    <style:style style:name="Tabela10" style:family="table">
      <style:table-properties style:width="16.492cm" table:align="left" style:writing-mode="lr-tb"/>
    </style:style>
    <style:style style:name="Tabela10.A" style:family="table-column">
      <style:table-column-properties style:column-width="5.126cm"/>
    </style:style>
    <style:style style:name="Tabela10.B" style:family="table-column">
      <style:table-column-properties style:column-width="8.368cm"/>
    </style:style>
    <style:style style:name="Tabela10.C" style:family="table-column">
      <style:table-column-properties style:column-width="2.801cm"/>
    </style:style>
    <style:style style:name="Tabela10.D" style:family="table-column">
      <style:table-column-properties style:column-width="0.198cm"/>
    </style:style>
    <style:style style:name="Tabela10.A1" style:family="table-cell">
      <style:table-cell-properties fo:background-color="transparent" fo:padding-left="0cm" fo:padding-right="0cm" fo:padding-top="0.101cm" fo:padding-bottom="0cm" fo:border="none">
        <style:background-image/>
      </style:table-cell-properties>
    </style:style>
    <style:style style:name="Tabela11" style:family="table">
      <style:table-properties style:width="16.492cm" table:align="left" style:writing-mode="lr-tb"/>
    </style:style>
    <style:style style:name="Tabela11.A" style:family="table-column">
      <style:table-column-properties style:column-width="5.126cm"/>
    </style:style>
    <style:style style:name="Tabela11.B" style:family="table-column">
      <style:table-column-properties style:column-width="8.368cm"/>
    </style:style>
    <style:style style:name="Tabela11.C" style:family="table-column">
      <style:table-column-properties style:column-width="2.801cm"/>
    </style:style>
    <style:style style:name="Tabela11.D" style:family="table-column">
      <style:table-column-properties style:column-width="0.198cm"/>
    </style:style>
    <style:style style:name="Tabela11.A1" style:family="table-cell">
      <style:table-cell-properties fo:background-color="transparent" fo:padding-left="0cm" fo:padding-right="0cm" fo:padding-top="0.101cm" fo:padding-bottom="0cm" fo:border="none">
        <style:background-image/>
      </style:table-cell-properties>
    </style:style>
    <style:style style:name="Tabela12" style:family="table">
      <style:table-properties style:width="16.492cm" table:align="left" style:writing-mode="lr-tb"/>
    </style:style>
    <style:style style:name="Tabela12.A" style:family="table-column">
      <style:table-column-properties style:column-width="5.126cm"/>
    </style:style>
    <style:style style:name="Tabela12.B" style:family="table-column">
      <style:table-column-properties style:column-width="8.368cm"/>
    </style:style>
    <style:style style:name="Tabela12.C" style:family="table-column">
      <style:table-column-properties style:column-width="2.801cm"/>
    </style:style>
    <style:style style:name="Tabela12.D" style:family="table-column">
      <style:table-column-properties style:column-width="0.198cm"/>
    </style:style>
    <style:style style:name="Tabela12.A1" style:family="table-cell">
      <style:table-cell-properties fo:background-color="transparent" fo:padding-left="0cm" fo:padding-right="0cm" fo:padding-top="0.101cm" fo:padding-bottom="0cm" fo:border="none">
        <style:background-image/>
      </style:table-cell-properties>
    </style:style>
    <style:style style:name="Tabela13" style:family="table">
      <style:table-properties style:width="16.492cm" table:align="left" style:writing-mode="lr-tb"/>
    </style:style>
    <style:style style:name="Tabela13.A" style:family="table-column">
      <style:table-column-properties style:column-width="5.126cm"/>
    </style:style>
    <style:style style:name="Tabela13.B" style:family="table-column">
      <style:table-column-properties style:column-width="8.368cm"/>
    </style:style>
    <style:style style:name="Tabela13.C" style:family="table-column">
      <style:table-column-properties style:column-width="2.801cm"/>
    </style:style>
    <style:style style:name="Tabela13.D" style:family="table-column">
      <style:table-column-properties style:column-width="0.198cm"/>
    </style:style>
    <style:style style:name="Tabela13.A1" style:family="table-cell">
      <style:table-cell-properties fo:background-color="transparent" fo:padding-left="0cm" fo:padding-right="0cm" fo:padding-top="0.101cm" fo:padding-bottom="0cm" fo:border="none">
        <style:background-image/>
      </style:table-cell-properties>
    </style:style>
    <style:style style:name="Tabela14" style:family="table">
      <style:table-properties style:width="16.492cm" table:align="left" style:writing-mode="lr-tb"/>
    </style:style>
    <style:style style:name="Tabela14.A" style:family="table-column">
      <style:table-column-properties style:column-width="5.126cm"/>
    </style:style>
    <style:style style:name="Tabela14.B" style:family="table-column">
      <style:table-column-properties style:column-width="8.368cm"/>
    </style:style>
    <style:style style:name="Tabela14.C" style:family="table-column">
      <style:table-column-properties style:column-width="2.801cm"/>
    </style:style>
    <style:style style:name="Tabela14.D" style:family="table-column">
      <style:table-column-properties style:column-width="0.198cm"/>
    </style:style>
    <style:style style:name="Tabela14.A1" style:family="table-cell">
      <style:table-cell-properties fo:background-color="transparent" fo:padding-left="0cm" fo:padding-right="0cm" fo:padding-top="0.101cm" fo:padding-bottom="0cm" fo:border="none">
        <style:background-image/>
      </style:table-cell-properties>
    </style:style>
    <style:style style:name="Tabela15" style:family="table">
      <style:table-properties style:width="16.492cm" table:align="left" style:writing-mode="lr-tb"/>
    </style:style>
    <style:style style:name="Tabela15.A" style:family="table-column">
      <style:table-column-properties style:column-width="5.126cm"/>
    </style:style>
    <style:style style:name="Tabela15.B" style:family="table-column">
      <style:table-column-properties style:column-width="8.368cm"/>
    </style:style>
    <style:style style:name="Tabela15.C" style:family="table-column">
      <style:table-column-properties style:column-width="2.801cm"/>
    </style:style>
    <style:style style:name="Tabela15.D" style:family="table-column">
      <style:table-column-properties style:column-width="0.198cm"/>
    </style:style>
    <style:style style:name="Tabela15.A1" style:family="table-cell">
      <style:table-cell-properties fo:background-color="transparent" fo:padding-left="0cm" fo:padding-right="0cm" fo:padding-top="0.101cm" fo:padding-bottom="0cm" fo:border="none">
        <style:background-image/>
      </style:table-cell-properties>
    </style:style>
    <style:style style:name="Tabela16" style:family="table">
      <style:table-properties style:width="16.492cm" table:align="left" style:writing-mode="lr-tb"/>
    </style:style>
    <style:style style:name="Tabela16.A" style:family="table-column">
      <style:table-column-properties style:column-width="5.126cm"/>
    </style:style>
    <style:style style:name="Tabela16.B" style:family="table-column">
      <style:table-column-properties style:column-width="8.368cm"/>
    </style:style>
    <style:style style:name="Tabela16.C" style:family="table-column">
      <style:table-column-properties style:column-width="2.801cm"/>
    </style:style>
    <style:style style:name="Tabela16.D" style:family="table-column">
      <style:table-column-properties style:column-width="0.198cm"/>
    </style:style>
    <style:style style:name="Tabela16.A1" style:family="table-cell">
      <style:table-cell-properties fo:background-color="transparent" fo:padding-left="0cm" fo:padding-right="0cm" fo:padding-top="0.101cm" fo:padding-bottom="0cm" fo:border="none">
        <style:background-image/>
      </style:table-cell-properties>
    </style:style>
    <style:style style:name="Tabela17" style:family="table">
      <style:table-properties style:width="16.492cm" table:align="left" style:writing-mode="lr-tb"/>
    </style:style>
    <style:style style:name="Tabela17.A" style:family="table-column">
      <style:table-column-properties style:column-width="5.126cm"/>
    </style:style>
    <style:style style:name="Tabela17.B" style:family="table-column">
      <style:table-column-properties style:column-width="8.368cm"/>
    </style:style>
    <style:style style:name="Tabela17.C" style:family="table-column">
      <style:table-column-properties style:column-width="2.801cm"/>
    </style:style>
    <style:style style:name="Tabela17.D" style:family="table-column">
      <style:table-column-properties style:column-width="0.198cm"/>
    </style:style>
    <style:style style:name="Tabela17.A1" style:family="table-cell">
      <style:table-cell-properties fo:background-color="transparent" fo:padding-left="0cm" fo:padding-right="0cm" fo:padding-top="0.101cm" fo:padding-bottom="0cm" fo:border="none">
        <style:background-image/>
      </style:table-cell-properties>
    </style:style>
    <style:style style:name="Tabela18" style:family="table">
      <style:table-properties style:width="16.492cm" table:align="left" style:writing-mode="lr-tb"/>
    </style:style>
    <style:style style:name="Tabela18.A" style:family="table-column">
      <style:table-column-properties style:column-width="5.126cm"/>
    </style:style>
    <style:style style:name="Tabela18.B" style:family="table-column">
      <style:table-column-properties style:column-width="8.368cm"/>
    </style:style>
    <style:style style:name="Tabela18.C" style:family="table-column">
      <style:table-column-properties style:column-width="2.801cm"/>
    </style:style>
    <style:style style:name="Tabela18.D" style:family="table-column">
      <style:table-column-properties style:column-width="0.198cm"/>
    </style:style>
    <style:style style:name="Tabela18.A1" style:family="table-cell">
      <style:table-cell-properties fo:background-color="transparent" fo:padding-left="0cm" fo:padding-right="0cm" fo:padding-top="0.101cm" fo:padding-bottom="0cm" fo:border="none">
        <style:background-image/>
      </style:table-cell-properties>
    </style:style>
    <style:style style:name="Tabela19" style:family="table">
      <style:table-properties style:width="16.492cm" table:align="left" style:writing-mode="lr-tb"/>
    </style:style>
    <style:style style:name="Tabela19.A" style:family="table-column">
      <style:table-column-properties style:column-width="5.126cm"/>
    </style:style>
    <style:style style:name="Tabela19.B" style:family="table-column">
      <style:table-column-properties style:column-width="8.368cm"/>
    </style:style>
    <style:style style:name="Tabela19.C" style:family="table-column">
      <style:table-column-properties style:column-width="2.801cm"/>
    </style:style>
    <style:style style:name="Tabela19.D" style:family="table-column">
      <style:table-column-properties style:column-width="0.198cm"/>
    </style:style>
    <style:style style:name="Tabela19.A1" style:family="table-cell">
      <style:table-cell-properties fo:background-color="transparent" fo:padding-left="0cm" fo:padding-right="0cm" fo:padding-top="0.101cm" fo:padding-bottom="0cm" fo:border="none">
        <style:background-image/>
      </style:table-cell-properties>
    </style:style>
    <style:style style:name="Tabela20" style:family="table">
      <style:table-properties style:width="16.492cm" table:align="left" style:writing-mode="lr-tb"/>
    </style:style>
    <style:style style:name="Tabela20.A" style:family="table-column">
      <style:table-column-properties style:column-width="5.126cm"/>
    </style:style>
    <style:style style:name="Tabela20.B" style:family="table-column">
      <style:table-column-properties style:column-width="8.368cm"/>
    </style:style>
    <style:style style:name="Tabela20.C" style:family="table-column">
      <style:table-column-properties style:column-width="2.801cm"/>
    </style:style>
    <style:style style:name="Tabela20.D" style:family="table-column">
      <style:table-column-properties style:column-width="0.198cm"/>
    </style:style>
    <style:style style:name="Tabela20.A1" style:family="table-cell">
      <style:table-cell-properties fo:background-color="transparent" fo:padding-left="0cm" fo:padding-right="0cm" fo:padding-top="0.101cm" fo:padding-bottom="0cm" fo:border="none">
        <style:background-image/>
      </style:table-cell-properties>
    </style:style>
    <style:style style:name="Tabela21" style:family="table">
      <style:table-properties style:width="16.492cm" table:align="left" style:writing-mode="lr-tb"/>
    </style:style>
    <style:style style:name="Tabela21.A" style:family="table-column">
      <style:table-column-properties style:column-width="5.126cm"/>
    </style:style>
    <style:style style:name="Tabela21.B" style:family="table-column">
      <style:table-column-properties style:column-width="8.368cm"/>
    </style:style>
    <style:style style:name="Tabela21.C" style:family="table-column">
      <style:table-column-properties style:column-width="2.801cm"/>
    </style:style>
    <style:style style:name="Tabela21.D" style:family="table-column">
      <style:table-column-properties style:column-width="0.198cm"/>
    </style:style>
    <style:style style:name="Tabela21.A1" style:family="table-cell">
      <style:table-cell-properties fo:background-color="transparent" fo:padding-left="0cm" fo:padding-right="0cm" fo:padding-top="0.101cm" fo:padding-bottom="0cm" fo:border="none">
        <style:background-image/>
      </style:table-cell-properties>
    </style:style>
    <style:style style:name="Tabela22" style:family="table">
      <style:table-properties style:width="16.492cm" table:align="left" style:writing-mode="lr-tb"/>
    </style:style>
    <style:style style:name="Tabela22.A" style:family="table-column">
      <style:table-column-properties style:column-width="5.126cm"/>
    </style:style>
    <style:style style:name="Tabela22.B" style:family="table-column">
      <style:table-column-properties style:column-width="8.368cm"/>
    </style:style>
    <style:style style:name="Tabela22.C" style:family="table-column">
      <style:table-column-properties style:column-width="2.801cm"/>
    </style:style>
    <style:style style:name="Tabela22.D" style:family="table-column">
      <style:table-column-properties style:column-width="0.198cm"/>
    </style:style>
    <style:style style:name="Tabela22.A1" style:family="table-cell">
      <style:table-cell-properties fo:background-color="transparent" fo:padding-left="0cm" fo:padding-right="0cm" fo:padding-top="0.101cm" fo:padding-bottom="0cm" fo:border="none">
        <style:background-image/>
      </style:table-cell-properties>
    </style:style>
    <style:style style:name="Tabela23" style:family="table">
      <style:table-properties style:width="16.492cm" table:align="left" style:writing-mode="lr-tb"/>
    </style:style>
    <style:style style:name="Tabela23.A" style:family="table-column">
      <style:table-column-properties style:column-width="5.126cm"/>
    </style:style>
    <style:style style:name="Tabela23.B" style:family="table-column">
      <style:table-column-properties style:column-width="8.368cm"/>
    </style:style>
    <style:style style:name="Tabela23.C" style:family="table-column">
      <style:table-column-properties style:column-width="2.801cm"/>
    </style:style>
    <style:style style:name="Tabela23.D" style:family="table-column">
      <style:table-column-properties style:column-width="0.198cm"/>
    </style:style>
    <style:style style:name="Tabela23.A1" style:family="table-cell">
      <style:table-cell-properties fo:background-color="transparent" fo:padding-left="0cm" fo:padding-right="0cm" fo:padding-top="0.101cm" fo:padding-bottom="0cm" fo:border="none">
        <style:background-image/>
      </style:table-cell-properties>
    </style:style>
    <style:style style:name="Tabela24" style:family="table">
      <style:table-properties style:width="16.492cm" table:align="left" style:writing-mode="lr-tb"/>
    </style:style>
    <style:style style:name="Tabela24.A" style:family="table-column">
      <style:table-column-properties style:column-width="5.126cm"/>
    </style:style>
    <style:style style:name="Tabela24.B" style:family="table-column">
      <style:table-column-properties style:column-width="8.368cm"/>
    </style:style>
    <style:style style:name="Tabela24.C" style:family="table-column">
      <style:table-column-properties style:column-width="2.801cm"/>
    </style:style>
    <style:style style:name="Tabela24.D" style:family="table-column">
      <style:table-column-properties style:column-width="0.198cm"/>
    </style:style>
    <style:style style:name="Tabela24.A1" style:family="table-cell">
      <style:table-cell-properties fo:background-color="transparent" fo:padding-left="0cm" fo:padding-right="0cm" fo:padding-top="0.101cm" fo:padding-bottom="0cm" fo:border="none">
        <style:background-image/>
      </style:table-cell-properties>
    </style:style>
    <style:style style:name="Tabela25" style:family="table">
      <style:table-properties style:width="16.492cm" table:align="left" style:writing-mode="lr-tb"/>
    </style:style>
    <style:style style:name="Tabela25.A" style:family="table-column">
      <style:table-column-properties style:column-width="5.126cm"/>
    </style:style>
    <style:style style:name="Tabela25.B" style:family="table-column">
      <style:table-column-properties style:column-width="8.368cm"/>
    </style:style>
    <style:style style:name="Tabela25.C" style:family="table-column">
      <style:table-column-properties style:column-width="2.801cm"/>
    </style:style>
    <style:style style:name="Tabela25.D" style:family="table-column">
      <style:table-column-properties style:column-width="0.198cm"/>
    </style:style>
    <style:style style:name="Tabela25.A1" style:family="table-cell">
      <style:table-cell-properties fo:background-color="transparent" fo:padding-left="0cm" fo:padding-right="0cm" fo:padding-top="0.101cm" fo:padding-bottom="0cm" fo:border="none">
        <style:background-image/>
      </style:table-cell-properties>
    </style:style>
    <style:style style:name="Tabela26" style:family="table">
      <style:table-properties style:width="16.492cm" table:align="left" style:writing-mode="lr-tb"/>
    </style:style>
    <style:style style:name="Tabela26.A" style:family="table-column">
      <style:table-column-properties style:column-width="5.126cm"/>
    </style:style>
    <style:style style:name="Tabela26.B" style:family="table-column">
      <style:table-column-properties style:column-width="8.368cm"/>
    </style:style>
    <style:style style:name="Tabela26.C" style:family="table-column">
      <style:table-column-properties style:column-width="2.801cm"/>
    </style:style>
    <style:style style:name="Tabela26.D" style:family="table-column">
      <style:table-column-properties style:column-width="0.198cm"/>
    </style:style>
    <style:style style:name="Tabela26.A1" style:family="table-cell">
      <style:table-cell-properties fo:background-color="transparent" fo:padding-left="0cm" fo:padding-right="0cm" fo:padding-top="0.101cm" fo:padding-bottom="0cm" fo:border="none">
        <style:background-image/>
      </style:table-cell-properties>
    </style:style>
    <style:style style:name="Tabela27" style:family="table">
      <style:table-properties style:width="16.492cm" table:align="left" style:writing-mode="lr-tb"/>
    </style:style>
    <style:style style:name="Tabela27.A" style:family="table-column">
      <style:table-column-properties style:column-width="5.126cm"/>
    </style:style>
    <style:style style:name="Tabela27.B" style:family="table-column">
      <style:table-column-properties style:column-width="8.368cm"/>
    </style:style>
    <style:style style:name="Tabela27.C" style:family="table-column">
      <style:table-column-properties style:column-width="2.801cm"/>
    </style:style>
    <style:style style:name="Tabela27.D" style:family="table-column">
      <style:table-column-properties style:column-width="0.198cm"/>
    </style:style>
    <style:style style:name="Tabela27.A1" style:family="table-cell">
      <style:table-cell-properties fo:background-color="transparent" fo:padding-left="0cm" fo:padding-right="0cm" fo:padding-top="0.101cm" fo:padding-bottom="0cm" fo:border="none">
        <style:background-image/>
      </style:table-cell-properties>
    </style:style>
    <style:style style:name="Tabela28" style:family="table">
      <style:table-properties style:width="16.492cm" table:align="left" style:writing-mode="lr-tb"/>
    </style:style>
    <style:style style:name="Tabela28.A" style:family="table-column">
      <style:table-column-properties style:column-width="5.126cm"/>
    </style:style>
    <style:style style:name="Tabela28.B" style:family="table-column">
      <style:table-column-properties style:column-width="8.368cm"/>
    </style:style>
    <style:style style:name="Tabela28.C" style:family="table-column">
      <style:table-column-properties style:column-width="2.801cm"/>
    </style:style>
    <style:style style:name="Tabela28.D" style:family="table-column">
      <style:table-column-properties style:column-width="0.198cm"/>
    </style:style>
    <style:style style:name="Tabela28.A1" style:family="table-cell">
      <style:table-cell-properties fo:background-color="transparent" fo:padding-left="0cm" fo:padding-right="0cm" fo:padding-top="0.101cm" fo:padding-bottom="0cm" fo:border="none">
        <style:background-image/>
      </style:table-cell-properties>
    </style:style>
    <style:style style:name="Tabela29" style:family="table">
      <style:table-properties style:width="16.492cm" table:align="left" style:writing-mode="lr-tb"/>
    </style:style>
    <style:style style:name="Tabela29.A" style:family="table-column">
      <style:table-column-properties style:column-width="5.126cm"/>
    </style:style>
    <style:style style:name="Tabela29.B" style:family="table-column">
      <style:table-column-properties style:column-width="8.368cm"/>
    </style:style>
    <style:style style:name="Tabela29.C" style:family="table-column">
      <style:table-column-properties style:column-width="2.801cm"/>
    </style:style>
    <style:style style:name="Tabela29.D" style:family="table-column">
      <style:table-column-properties style:column-width="0.198cm"/>
    </style:style>
    <style:style style:name="Tabela29.A1" style:family="table-cell">
      <style:table-cell-properties fo:background-color="transparent" fo:padding-left="0cm" fo:padding-right="0cm" fo:padding-top="0.101cm" fo:padding-bottom="0cm" fo:border="none">
        <style:background-image/>
      </style:table-cell-properties>
    </style:style>
    <style:style style:name="Tabela30" style:family="table">
      <style:table-properties style:width="16.492cm" table:align="left" style:writing-mode="lr-tb"/>
    </style:style>
    <style:style style:name="Tabela30.A" style:family="table-column">
      <style:table-column-properties style:column-width="5.126cm"/>
    </style:style>
    <style:style style:name="Tabela30.B" style:family="table-column">
      <style:table-column-properties style:column-width="8.368cm"/>
    </style:style>
    <style:style style:name="Tabela30.C" style:family="table-column">
      <style:table-column-properties style:column-width="2.801cm"/>
    </style:style>
    <style:style style:name="Tabela30.D" style:family="table-column">
      <style:table-column-properties style:column-width="0.198cm"/>
    </style:style>
    <style:style style:name="Tabela30.A1" style:family="table-cell">
      <style:table-cell-properties fo:background-color="transparent" fo:padding-left="0cm" fo:padding-right="0cm" fo:padding-top="0.101cm" fo:padding-bottom="0cm" fo:border="none">
        <style:background-image/>
      </style:table-cell-properties>
    </style:style>
    <style:style style:name="Tabela31" style:family="table">
      <style:table-properties style:width="16.492cm" table:align="left" style:writing-mode="lr-tb"/>
    </style:style>
    <style:style style:name="Tabela31.A" style:family="table-column">
      <style:table-column-properties style:column-width="5.126cm"/>
    </style:style>
    <style:style style:name="Tabela31.B" style:family="table-column">
      <style:table-column-properties style:column-width="8.368cm"/>
    </style:style>
    <style:style style:name="Tabela31.C" style:family="table-column">
      <style:table-column-properties style:column-width="2.801cm"/>
    </style:style>
    <style:style style:name="Tabela31.D" style:family="table-column">
      <style:table-column-properties style:column-width="0.198cm"/>
    </style:style>
    <style:style style:name="Tabela31.A1" style:family="table-cell">
      <style:table-cell-properties fo:background-color="transparent" fo:padding-left="0cm" fo:padding-right="0cm" fo:padding-top="0.101cm" fo:padding-bottom="0cm" fo:border="none">
        <style:background-image/>
      </style:table-cell-properties>
    </style:style>
    <style:style style:name="Tabela32" style:family="table">
      <style:table-properties style:width="16.492cm" table:align="left" style:writing-mode="lr-tb"/>
    </style:style>
    <style:style style:name="Tabela32.A" style:family="table-column">
      <style:table-column-properties style:column-width="5.126cm"/>
    </style:style>
    <style:style style:name="Tabela32.B" style:family="table-column">
      <style:table-column-properties style:column-width="8.368cm"/>
    </style:style>
    <style:style style:name="Tabela32.C" style:family="table-column">
      <style:table-column-properties style:column-width="2.801cm"/>
    </style:style>
    <style:style style:name="Tabela32.D" style:family="table-column">
      <style:table-column-properties style:column-width="0.198cm"/>
    </style:style>
    <style:style style:name="Tabela32.A1" style:family="table-cell">
      <style:table-cell-properties fo:background-color="transparent" fo:padding-left="0cm" fo:padding-right="0cm" fo:padding-top="0.101cm" fo:padding-bottom="0cm" fo:border="none">
        <style:background-image/>
      </style:table-cell-properties>
    </style:style>
    <style:style style:name="Tabela33" style:family="table">
      <style:table-properties style:width="16.492cm" table:align="left" style:writing-mode="lr-tb"/>
    </style:style>
    <style:style style:name="Tabela33.A" style:family="table-column">
      <style:table-column-properties style:column-width="5.126cm"/>
    </style:style>
    <style:style style:name="Tabela33.B" style:family="table-column">
      <style:table-column-properties style:column-width="8.368cm"/>
    </style:style>
    <style:style style:name="Tabela33.C" style:family="table-column">
      <style:table-column-properties style:column-width="2.801cm"/>
    </style:style>
    <style:style style:name="Tabela33.D" style:family="table-column">
      <style:table-column-properties style:column-width="0.198cm"/>
    </style:style>
    <style:style style:name="Tabela33.A1" style:family="table-cell">
      <style:table-cell-properties fo:background-color="transparent" fo:padding-left="0cm" fo:padding-right="0cm" fo:padding-top="0.101cm" fo:padding-bottom="0cm" fo:border="none">
        <style:background-image/>
      </style:table-cell-properties>
    </style:style>
    <style:style style:name="Tabela34" style:family="table">
      <style:table-properties style:width="16.492cm" table:align="left" style:writing-mode="lr-tb"/>
    </style:style>
    <style:style style:name="Tabela34.A" style:family="table-column">
      <style:table-column-properties style:column-width="5.126cm"/>
    </style:style>
    <style:style style:name="Tabela34.B" style:family="table-column">
      <style:table-column-properties style:column-width="8.368cm"/>
    </style:style>
    <style:style style:name="Tabela34.C" style:family="table-column">
      <style:table-column-properties style:column-width="2.801cm"/>
    </style:style>
    <style:style style:name="Tabela34.D" style:family="table-column">
      <style:table-column-properties style:column-width="0.198cm"/>
    </style:style>
    <style:style style:name="Tabela34.A1" style:family="table-cell">
      <style:table-cell-properties fo:background-color="transparent" fo:padding-left="0cm" fo:padding-right="0cm" fo:padding-top="0.101cm" fo:padding-bottom="0cm" fo:border="none">
        <style:background-image/>
      </style:table-cell-properties>
    </style:style>
    <style:style style:name="Tabela35" style:family="table">
      <style:table-properties style:width="16.492cm" table:align="left" style:writing-mode="lr-tb"/>
    </style:style>
    <style:style style:name="Tabela35.A" style:family="table-column">
      <style:table-column-properties style:column-width="5.126cm"/>
    </style:style>
    <style:style style:name="Tabela35.B" style:family="table-column">
      <style:table-column-properties style:column-width="8.368cm"/>
    </style:style>
    <style:style style:name="Tabela35.C" style:family="table-column">
      <style:table-column-properties style:column-width="2.801cm"/>
    </style:style>
    <style:style style:name="Tabela35.D" style:family="table-column">
      <style:table-column-properties style:column-width="0.198cm"/>
    </style:style>
    <style:style style:name="Tabela35.A1" style:family="table-cell">
      <style:table-cell-properties fo:background-color="transparent" fo:padding-left="0cm" fo:padding-right="0cm" fo:padding-top="0.101cm" fo:padding-bottom="0cm" fo:border="none">
        <style:background-image/>
      </style:table-cell-properties>
    </style:style>
    <style:style style:name="Tabela36" style:family="table">
      <style:table-properties style:width="16.492cm" table:align="left" style:writing-mode="lr-tb"/>
    </style:style>
    <style:style style:name="Tabela36.A" style:family="table-column">
      <style:table-column-properties style:column-width="5.126cm"/>
    </style:style>
    <style:style style:name="Tabela36.B" style:family="table-column">
      <style:table-column-properties style:column-width="8.368cm"/>
    </style:style>
    <style:style style:name="Tabela36.C" style:family="table-column">
      <style:table-column-properties style:column-width="2.801cm"/>
    </style:style>
    <style:style style:name="Tabela36.D" style:family="table-column">
      <style:table-column-properties style:column-width="0.198cm"/>
    </style:style>
    <style:style style:name="Tabela36.A1" style:family="table-cell">
      <style:table-cell-properties fo:background-color="transparent" fo:padding-left="0cm" fo:padding-right="0cm" fo:padding-top="0.101cm" fo:padding-bottom="0cm" fo:border="none">
        <style:background-image/>
      </style:table-cell-properties>
    </style:style>
    <style:style style:name="Tabela37" style:family="table">
      <style:table-properties style:width="16.492cm" table:align="left" style:writing-mode="lr-tb"/>
    </style:style>
    <style:style style:name="Tabela37.A" style:family="table-column">
      <style:table-column-properties style:column-width="5.126cm"/>
    </style:style>
    <style:style style:name="Tabela37.B" style:family="table-column">
      <style:table-column-properties style:column-width="8.368cm"/>
    </style:style>
    <style:style style:name="Tabela37.C" style:family="table-column">
      <style:table-column-properties style:column-width="2.801cm"/>
    </style:style>
    <style:style style:name="Tabela37.D" style:family="table-column">
      <style:table-column-properties style:column-width="0.198cm"/>
    </style:style>
    <style:style style:name="Tabela37.A1" style:family="table-cell">
      <style:table-cell-properties fo:background-color="transparent" fo:padding-left="0cm" fo:padding-right="0cm" fo:padding-top="0.101cm" fo:padding-bottom="0cm" fo:border="none">
        <style:background-image/>
      </style:table-cell-properties>
    </style:style>
    <style:style style:name="Tabela38" style:family="table">
      <style:table-properties style:width="16.492cm" table:align="left" style:writing-mode="lr-tb"/>
    </style:style>
    <style:style style:name="Tabela38.A" style:family="table-column">
      <style:table-column-properties style:column-width="5.126cm"/>
    </style:style>
    <style:style style:name="Tabela38.B" style:family="table-column">
      <style:table-column-properties style:column-width="8.368cm"/>
    </style:style>
    <style:style style:name="Tabela38.C" style:family="table-column">
      <style:table-column-properties style:column-width="2.801cm"/>
    </style:style>
    <style:style style:name="Tabela38.D" style:family="table-column">
      <style:table-column-properties style:column-width="0.198cm"/>
    </style:style>
    <style:style style:name="Tabela38.A1" style:family="table-cell">
      <style:table-cell-properties fo:background-color="transparent" fo:padding-left="0cm" fo:padding-right="0cm" fo:padding-top="0.101cm" fo:padding-bottom="0cm" fo:border="none">
        <style:background-image/>
      </style:table-cell-properties>
    </style:style>
    <style:style style:name="Tabela39" style:family="table">
      <style:table-properties style:width="16.492cm" table:align="left" style:writing-mode="lr-tb"/>
    </style:style>
    <style:style style:name="Tabela39.A" style:family="table-column">
      <style:table-column-properties style:column-width="5.126cm"/>
    </style:style>
    <style:style style:name="Tabela39.B" style:family="table-column">
      <style:table-column-properties style:column-width="8.368cm"/>
    </style:style>
    <style:style style:name="Tabela39.C" style:family="table-column">
      <style:table-column-properties style:column-width="2.801cm"/>
    </style:style>
    <style:style style:name="Tabela39.D" style:family="table-column">
      <style:table-column-properties style:column-width="0.198cm"/>
    </style:style>
    <style:style style:name="Tabela39.A1" style:family="table-cell">
      <style:table-cell-properties fo:background-color="transparent" fo:padding-left="0cm" fo:padding-right="0cm" fo:padding-top="0.101cm" fo:padding-bottom="0cm" fo:border="none">
        <style:background-image/>
      </style:table-cell-properties>
    </style:style>
    <style:style style:name="Tabela40" style:family="table">
      <style:table-properties style:width="16.492cm" table:align="left" style:writing-mode="lr-tb"/>
    </style:style>
    <style:style style:name="Tabela40.A" style:family="table-column">
      <style:table-column-properties style:column-width="5.126cm"/>
    </style:style>
    <style:style style:name="Tabela40.B" style:family="table-column">
      <style:table-column-properties style:column-width="8.368cm"/>
    </style:style>
    <style:style style:name="Tabela40.C" style:family="table-column">
      <style:table-column-properties style:column-width="2.801cm"/>
    </style:style>
    <style:style style:name="Tabela40.D" style:family="table-column">
      <style:table-column-properties style:column-width="0.198cm"/>
    </style:style>
    <style:style style:name="Tabela40.A1" style:family="table-cell">
      <style:table-cell-properties fo:background-color="transparent" fo:padding-left="0cm" fo:padding-right="0cm" fo:padding-top="0.101cm" fo:padding-bottom="0cm" fo:border="none">
        <style:background-image/>
      </style:table-cell-properties>
    </style:style>
    <style:style style:name="Tabela41" style:family="table">
      <style:table-properties style:width="16.492cm" table:align="left" style:writing-mode="lr-tb"/>
    </style:style>
    <style:style style:name="Tabela41.A" style:family="table-column">
      <style:table-column-properties style:column-width="5.126cm"/>
    </style:style>
    <style:style style:name="Tabela41.B" style:family="table-column">
      <style:table-column-properties style:column-width="8.368cm"/>
    </style:style>
    <style:style style:name="Tabela41.C" style:family="table-column">
      <style:table-column-properties style:column-width="2.801cm"/>
    </style:style>
    <style:style style:name="Tabela41.D" style:family="table-column">
      <style:table-column-properties style:column-width="0.198cm"/>
    </style:style>
    <style:style style:name="Tabela41.A1" style:family="table-cell">
      <style:table-cell-properties fo:background-color="transparent" fo:padding-left="0cm" fo:padding-right="0cm" fo:padding-top="0.101cm" fo:padding-bottom="0cm" fo:border="none">
        <style:background-image/>
      </style:table-cell-properties>
    </style:style>
    <style:style style:name="Tabela42" style:family="table">
      <style:table-properties style:width="16.492cm" table:align="left" style:writing-mode="lr-tb"/>
    </style:style>
    <style:style style:name="Tabela42.A" style:family="table-column">
      <style:table-column-properties style:column-width="5.126cm"/>
    </style:style>
    <style:style style:name="Tabela42.B" style:family="table-column">
      <style:table-column-properties style:column-width="8.368cm"/>
    </style:style>
    <style:style style:name="Tabela42.C" style:family="table-column">
      <style:table-column-properties style:column-width="2.801cm"/>
    </style:style>
    <style:style style:name="Tabela42.D" style:family="table-column">
      <style:table-column-properties style:column-width="0.198cm"/>
    </style:style>
    <style:style style:name="Tabela42.A1" style:family="table-cell">
      <style:table-cell-properties fo:background-color="transparent" fo:padding-left="0cm" fo:padding-right="0cm" fo:padding-top="0.101cm" fo:padding-bottom="0cm" fo:border="none">
        <style:background-image/>
      </style:table-cell-properties>
    </style:style>
    <style:style style:name="Tabela43" style:family="table">
      <style:table-properties style:width="16.492cm" table:align="left" style:writing-mode="lr-tb"/>
    </style:style>
    <style:style style:name="Tabela43.A" style:family="table-column">
      <style:table-column-properties style:column-width="5.126cm"/>
    </style:style>
    <style:style style:name="Tabela43.B" style:family="table-column">
      <style:table-column-properties style:column-width="8.368cm"/>
    </style:style>
    <style:style style:name="Tabela43.C" style:family="table-column">
      <style:table-column-properties style:column-width="2.801cm"/>
    </style:style>
    <style:style style:name="Tabela43.D" style:family="table-column">
      <style:table-column-properties style:column-width="0.198cm"/>
    </style:style>
    <style:style style:name="Tabela43.A1" style:family="table-cell">
      <style:table-cell-properties fo:background-color="transparent" fo:padding-left="0cm" fo:padding-right="0cm" fo:padding-top="0.101cm" fo:padding-bottom="0cm" fo:border="none">
        <style:background-image/>
      </style:table-cell-properties>
    </style:style>
    <style:style style:name="Tabela44" style:family="table">
      <style:table-properties style:width="16.492cm" table:align="left" style:writing-mode="lr-tb"/>
    </style:style>
    <style:style style:name="Tabela44.A" style:family="table-column">
      <style:table-column-properties style:column-width="5.126cm"/>
    </style:style>
    <style:style style:name="Tabela44.B" style:family="table-column">
      <style:table-column-properties style:column-width="8.368cm"/>
    </style:style>
    <style:style style:name="Tabela44.C" style:family="table-column">
      <style:table-column-properties style:column-width="2.801cm"/>
    </style:style>
    <style:style style:name="Tabela44.D" style:family="table-column">
      <style:table-column-properties style:column-width="0.198cm"/>
    </style:style>
    <style:style style:name="Tabela44.A1" style:family="table-cell">
      <style:table-cell-properties fo:background-color="transparent" fo:padding-left="0cm" fo:padding-right="0cm" fo:padding-top="0.101cm" fo:padding-bottom="0cm" fo:border="none">
        <style:background-image/>
      </style:table-cell-properties>
    </style:style>
    <style:style style:name="Tabela45" style:family="table">
      <style:table-properties style:width="16.492cm" table:align="left" style:writing-mode="lr-tb"/>
    </style:style>
    <style:style style:name="Tabela45.A" style:family="table-column">
      <style:table-column-properties style:column-width="5.126cm"/>
    </style:style>
    <style:style style:name="Tabela45.B" style:family="table-column">
      <style:table-column-properties style:column-width="8.368cm"/>
    </style:style>
    <style:style style:name="Tabela45.C" style:family="table-column">
      <style:table-column-properties style:column-width="2.801cm"/>
    </style:style>
    <style:style style:name="Tabela45.D" style:family="table-column">
      <style:table-column-properties style:column-width="0.198cm"/>
    </style:style>
    <style:style style:name="Tabela45.A1" style:family="table-cell">
      <style:table-cell-properties fo:background-color="transparent" fo:padding-left="0cm" fo:padding-right="0cm" fo:padding-top="0.101cm" fo:padding-bottom="0cm" fo:border="none">
        <style:background-image/>
      </style:table-cell-properties>
    </style:style>
    <style:style style:name="Tabela46" style:family="table">
      <style:table-properties style:width="16.492cm" table:align="left" style:writing-mode="lr-tb"/>
    </style:style>
    <style:style style:name="Tabela46.A" style:family="table-column">
      <style:table-column-properties style:column-width="5.126cm"/>
    </style:style>
    <style:style style:name="Tabela46.B" style:family="table-column">
      <style:table-column-properties style:column-width="8.368cm"/>
    </style:style>
    <style:style style:name="Tabela46.C" style:family="table-column">
      <style:table-column-properties style:column-width="2.801cm"/>
    </style:style>
    <style:style style:name="Tabela46.D" style:family="table-column">
      <style:table-column-properties style:column-width="0.198cm"/>
    </style:style>
    <style:style style:name="Tabela46.A1" style:family="table-cell">
      <style:table-cell-properties fo:background-color="transparent" fo:padding-left="0cm" fo:padding-right="0cm" fo:padding-top="0.101cm" fo:padding-bottom="0cm" fo:border="none">
        <style:background-image/>
      </style:table-cell-properties>
    </style:style>
    <style:style style:name="Tabela47" style:family="table">
      <style:table-properties style:width="16.492cm" table:align="left" style:writing-mode="lr-tb"/>
    </style:style>
    <style:style style:name="Tabela47.A" style:family="table-column">
      <style:table-column-properties style:column-width="5.126cm"/>
    </style:style>
    <style:style style:name="Tabela47.B" style:family="table-column">
      <style:table-column-properties style:column-width="8.368cm"/>
    </style:style>
    <style:style style:name="Tabela47.C" style:family="table-column">
      <style:table-column-properties style:column-width="2.801cm"/>
    </style:style>
    <style:style style:name="Tabela47.D" style:family="table-column">
      <style:table-column-properties style:column-width="0.198cm"/>
    </style:style>
    <style:style style:name="Tabela47.A1" style:family="table-cell">
      <style:table-cell-properties fo:background-color="transparent" fo:padding-left="0cm" fo:padding-right="0cm" fo:padding-top="0.101cm" fo:padding-bottom="0cm" fo:border="none">
        <style:background-image/>
      </style:table-cell-properties>
    </style:style>
    <style:style style:name="Tabela48" style:family="table">
      <style:table-properties style:width="16.492cm" table:align="left" style:writing-mode="lr-tb"/>
    </style:style>
    <style:style style:name="Tabela48.A" style:family="table-column">
      <style:table-column-properties style:column-width="5.126cm"/>
    </style:style>
    <style:style style:name="Tabela48.B" style:family="table-column">
      <style:table-column-properties style:column-width="8.368cm"/>
    </style:style>
    <style:style style:name="Tabela48.C" style:family="table-column">
      <style:table-column-properties style:column-width="2.801cm"/>
    </style:style>
    <style:style style:name="Tabela48.D" style:family="table-column">
      <style:table-column-properties style:column-width="0.198cm"/>
    </style:style>
    <style:style style:name="Tabela48.A1" style:family="table-cell">
      <style:table-cell-properties fo:background-color="transparent" fo:padding-left="0cm" fo:padding-right="0cm" fo:padding-top="0.101cm" fo:padding-bottom="0cm" fo:border="none">
        <style:background-image/>
      </style:table-cell-properties>
    </style:style>
    <style:style style:name="Tabela49" style:family="table">
      <style:table-properties style:width="16.492cm" table:align="left" style:writing-mode="lr-tb"/>
    </style:style>
    <style:style style:name="Tabela49.A" style:family="table-column">
      <style:table-column-properties style:column-width="5.126cm"/>
    </style:style>
    <style:style style:name="Tabela49.B" style:family="table-column">
      <style:table-column-properties style:column-width="8.368cm"/>
    </style:style>
    <style:style style:name="Tabela49.C" style:family="table-column">
      <style:table-column-properties style:column-width="2.801cm"/>
    </style:style>
    <style:style style:name="Tabela49.D" style:family="table-column">
      <style:table-column-properties style:column-width="0.198cm"/>
    </style:style>
    <style:style style:name="Tabela49.A1" style:family="table-cell">
      <style:table-cell-properties fo:background-color="transparent" fo:padding-left="0cm" fo:padding-right="0cm" fo:padding-top="0.101cm" fo:padding-bottom="0cm" fo:border="none">
        <style:background-image/>
      </style:table-cell-properties>
    </style:style>
    <style:style style:name="Tabela50" style:family="table">
      <style:table-properties style:width="16.492cm" table:align="left" style:writing-mode="lr-tb"/>
    </style:style>
    <style:style style:name="Tabela50.A" style:family="table-column">
      <style:table-column-properties style:column-width="5.126cm"/>
    </style:style>
    <style:style style:name="Tabela50.B" style:family="table-column">
      <style:table-column-properties style:column-width="8.368cm"/>
    </style:style>
    <style:style style:name="Tabela50.C" style:family="table-column">
      <style:table-column-properties style:column-width="2.801cm"/>
    </style:style>
    <style:style style:name="Tabela50.D" style:family="table-column">
      <style:table-column-properties style:column-width="0.198cm"/>
    </style:style>
    <style:style style:name="Tabela50.A1" style:family="table-cell">
      <style:table-cell-properties fo:background-color="transparent" fo:padding-left="0cm" fo:padding-right="0cm" fo:padding-top="0.101cm" fo:padding-bottom="0cm" fo:border="none">
        <style:background-image/>
      </style:table-cell-properties>
    </style:style>
    <style:style style:name="Tabela51" style:family="table">
      <style:table-properties style:width="16.492cm" table:align="left" style:writing-mode="lr-tb"/>
    </style:style>
    <style:style style:name="Tabela51.A" style:family="table-column">
      <style:table-column-properties style:column-width="5.126cm"/>
    </style:style>
    <style:style style:name="Tabela51.B" style:family="table-column">
      <style:table-column-properties style:column-width="8.368cm"/>
    </style:style>
    <style:style style:name="Tabela51.C" style:family="table-column">
      <style:table-column-properties style:column-width="2.801cm"/>
    </style:style>
    <style:style style:name="Tabela51.D" style:family="table-column">
      <style:table-column-properties style:column-width="0.198cm"/>
    </style:style>
    <style:style style:name="Tabela51.A1" style:family="table-cell">
      <style:table-cell-properties fo:background-color="transparent" fo:padding-left="0cm" fo:padding-right="0cm" fo:padding-top="0.101cm" fo:padding-bottom="0cm" fo:border="none">
        <style:background-image/>
      </style:table-cell-properties>
    </style:style>
    <style:style style:name="Tabela52" style:family="table">
      <style:table-properties style:width="16.492cm" table:align="left" style:writing-mode="lr-tb"/>
    </style:style>
    <style:style style:name="Tabela52.A" style:family="table-column">
      <style:table-column-properties style:column-width="5.126cm"/>
    </style:style>
    <style:style style:name="Tabela52.B" style:family="table-column">
      <style:table-column-properties style:column-width="8.368cm"/>
    </style:style>
    <style:style style:name="Tabela52.C" style:family="table-column">
      <style:table-column-properties style:column-width="2.801cm"/>
    </style:style>
    <style:style style:name="Tabela52.D" style:family="table-column">
      <style:table-column-properties style:column-width="0.198cm"/>
    </style:style>
    <style:style style:name="Tabela52.A1" style:family="table-cell">
      <style:table-cell-properties fo:background-color="transparent" fo:padding-left="0cm" fo:padding-right="0cm" fo:padding-top="0.101cm" fo:padding-bottom="0cm" fo:border="none">
        <style:background-image/>
      </style:table-cell-properties>
    </style:style>
    <style:style style:name="Tabela53" style:family="table">
      <style:table-properties style:width="16.492cm" table:align="left" style:writing-mode="lr-tb"/>
    </style:style>
    <style:style style:name="Tabela53.A" style:family="table-column">
      <style:table-column-properties style:column-width="5.126cm"/>
    </style:style>
    <style:style style:name="Tabela53.B" style:family="table-column">
      <style:table-column-properties style:column-width="8.368cm"/>
    </style:style>
    <style:style style:name="Tabela53.C" style:family="table-column">
      <style:table-column-properties style:column-width="2.801cm"/>
    </style:style>
    <style:style style:name="Tabela53.D" style:family="table-column">
      <style:table-column-properties style:column-width="0.198cm"/>
    </style:style>
    <style:style style:name="Tabela53.A1" style:family="table-cell">
      <style:table-cell-properties fo:background-color="transparent" fo:padding-left="0cm" fo:padding-right="0cm" fo:padding-top="0.101cm" fo:padding-bottom="0cm" fo:border="none">
        <style:background-image/>
      </style:table-cell-properties>
    </style:style>
    <style:style style:name="Tabela54" style:family="table">
      <style:table-properties style:width="16.492cm" table:align="left" style:writing-mode="lr-tb"/>
    </style:style>
    <style:style style:name="Tabela54.A" style:family="table-column">
      <style:table-column-properties style:column-width="5.126cm"/>
    </style:style>
    <style:style style:name="Tabela54.B" style:family="table-column">
      <style:table-column-properties style:column-width="8.368cm"/>
    </style:style>
    <style:style style:name="Tabela54.C" style:family="table-column">
      <style:table-column-properties style:column-width="2.801cm"/>
    </style:style>
    <style:style style:name="Tabela54.D" style:family="table-column">
      <style:table-column-properties style:column-width="0.198cm"/>
    </style:style>
    <style:style style:name="Tabela54.A1" style:family="table-cell">
      <style:table-cell-properties fo:background-color="transparent" fo:padding-left="0cm" fo:padding-right="0cm" fo:padding-top="0.101cm" fo:padding-bottom="0cm" fo:border="none">
        <style:background-image/>
      </style:table-cell-properties>
    </style:style>
    <style:style style:name="Tabela55" style:family="table">
      <style:table-properties style:width="16.492cm" table:align="left" style:writing-mode="lr-tb"/>
    </style:style>
    <style:style style:name="Tabela55.A" style:family="table-column">
      <style:table-column-properties style:column-width="5.126cm"/>
    </style:style>
    <style:style style:name="Tabela55.B" style:family="table-column">
      <style:table-column-properties style:column-width="8.368cm"/>
    </style:style>
    <style:style style:name="Tabela55.C" style:family="table-column">
      <style:table-column-properties style:column-width="2.801cm"/>
    </style:style>
    <style:style style:name="Tabela55.D" style:family="table-column">
      <style:table-column-properties style:column-width="0.198cm"/>
    </style:style>
    <style:style style:name="Tabela55.A1" style:family="table-cell">
      <style:table-cell-properties fo:background-color="transparent" fo:padding-left="0cm" fo:padding-right="0cm" fo:padding-top="0.101cm" fo:padding-bottom="0cm" fo:border="none">
        <style:background-image/>
      </style:table-cell-properties>
    </style:style>
    <style:style style:name="Tabela56" style:family="table">
      <style:table-properties style:width="16.492cm" table:align="left" style:writing-mode="lr-tb"/>
    </style:style>
    <style:style style:name="Tabela56.A" style:family="table-column">
      <style:table-column-properties style:column-width="5.126cm"/>
    </style:style>
    <style:style style:name="Tabela56.B" style:family="table-column">
      <style:table-column-properties style:column-width="8.368cm"/>
    </style:style>
    <style:style style:name="Tabela56.C" style:family="table-column">
      <style:table-column-properties style:column-width="2.801cm"/>
    </style:style>
    <style:style style:name="Tabela56.D" style:family="table-column">
      <style:table-column-properties style:column-width="0.198cm"/>
    </style:style>
    <style:style style:name="Tabela56.A1" style:family="table-cell">
      <style:table-cell-properties fo:background-color="transparent" fo:padding-left="0cm" fo:padding-right="0cm" fo:padding-top="0.101cm" fo:padding-bottom="0cm" fo:border="none">
        <style:background-image/>
      </style:table-cell-properties>
    </style:style>
    <style:style style:name="Tabela57" style:family="table">
      <style:table-properties style:width="16.492cm" table:align="left" style:writing-mode="lr-tb"/>
    </style:style>
    <style:style style:name="Tabela57.A" style:family="table-column">
      <style:table-column-properties style:column-width="5.126cm"/>
    </style:style>
    <style:style style:name="Tabela57.B" style:family="table-column">
      <style:table-column-properties style:column-width="8.368cm"/>
    </style:style>
    <style:style style:name="Tabela57.C" style:family="table-column">
      <style:table-column-properties style:column-width="2.801cm"/>
    </style:style>
    <style:style style:name="Tabela57.D" style:family="table-column">
      <style:table-column-properties style:column-width="0.198cm"/>
    </style:style>
    <style:style style:name="Tabela57.A1" style:family="table-cell">
      <style:table-cell-properties fo:background-color="transparent" fo:padding-left="0cm" fo:padding-right="0cm" fo:padding-top="0.101cm" fo:padding-bottom="0cm" fo:border="none">
        <style:background-image/>
      </style:table-cell-properties>
    </style:style>
    <style:style style:name="Tabela58" style:family="table">
      <style:table-properties style:width="16.492cm" table:align="left" style:writing-mode="lr-tb"/>
    </style:style>
    <style:style style:name="Tabela58.A" style:family="table-column">
      <style:table-column-properties style:column-width="5.126cm"/>
    </style:style>
    <style:style style:name="Tabela58.B" style:family="table-column">
      <style:table-column-properties style:column-width="8.368cm"/>
    </style:style>
    <style:style style:name="Tabela58.C" style:family="table-column">
      <style:table-column-properties style:column-width="2.801cm"/>
    </style:style>
    <style:style style:name="Tabela58.D" style:family="table-column">
      <style:table-column-properties style:column-width="0.198cm"/>
    </style:style>
    <style:style style:name="Tabela58.A1" style:family="table-cell">
      <style:table-cell-properties fo:background-color="transparent" fo:padding-left="0cm" fo:padding-right="0cm" fo:padding-top="0.101cm" fo:padding-bottom="0cm" fo:border="none">
        <style:background-image/>
      </style:table-cell-properties>
    </style:style>
    <style:style style:name="Tabela59" style:family="table">
      <style:table-properties style:width="16.492cm" table:align="left" style:writing-mode="lr-tb"/>
    </style:style>
    <style:style style:name="Tabela59.A" style:family="table-column">
      <style:table-column-properties style:column-width="5.126cm"/>
    </style:style>
    <style:style style:name="Tabela59.B" style:family="table-column">
      <style:table-column-properties style:column-width="8.368cm"/>
    </style:style>
    <style:style style:name="Tabela59.C" style:family="table-column">
      <style:table-column-properties style:column-width="2.801cm"/>
    </style:style>
    <style:style style:name="Tabela59.D" style:family="table-column">
      <style:table-column-properties style:column-width="0.198cm"/>
    </style:style>
    <style:style style:name="Tabela59.A1" style:family="table-cell">
      <style:table-cell-properties fo:background-color="transparent" fo:padding-left="0cm" fo:padding-right="0cm" fo:padding-top="0.101cm" fo:padding-bottom="0cm" fo:border="none">
        <style:background-image/>
      </style:table-cell-properties>
    </style:style>
    <style:style style:name="Tabela60" style:family="table">
      <style:table-properties style:width="16.492cm" table:align="left" style:writing-mode="lr-tb"/>
    </style:style>
    <style:style style:name="Tabela60.A" style:family="table-column">
      <style:table-column-properties style:column-width="5.126cm"/>
    </style:style>
    <style:style style:name="Tabela60.B" style:family="table-column">
      <style:table-column-properties style:column-width="8.368cm"/>
    </style:style>
    <style:style style:name="Tabela60.C" style:family="table-column">
      <style:table-column-properties style:column-width="2.801cm"/>
    </style:style>
    <style:style style:name="Tabela60.D" style:family="table-column">
      <style:table-column-properties style:column-width="0.198cm"/>
    </style:style>
    <style:style style:name="Tabela60.A1" style:family="table-cell">
      <style:table-cell-properties fo:background-color="transparent" fo:padding-left="0cm" fo:padding-right="0cm" fo:padding-top="0.101cm" fo:padding-bottom="0cm" fo:border="none">
        <style:background-image/>
      </style:table-cell-properties>
    </style:style>
    <style:style style:name="Tabela61" style:family="table">
      <style:table-properties style:width="16.492cm" table:align="left" style:writing-mode="lr-tb"/>
    </style:style>
    <style:style style:name="Tabela61.A" style:family="table-column">
      <style:table-column-properties style:column-width="5.126cm"/>
    </style:style>
    <style:style style:name="Tabela61.B" style:family="table-column">
      <style:table-column-properties style:column-width="8.368cm"/>
    </style:style>
    <style:style style:name="Tabela61.C" style:family="table-column">
      <style:table-column-properties style:column-width="2.801cm"/>
    </style:style>
    <style:style style:name="Tabela61.D" style:family="table-column">
      <style:table-column-properties style:column-width="0.198cm"/>
    </style:style>
    <style:style style:name="Tabela61.A1" style:family="table-cell">
      <style:table-cell-properties fo:background-color="transparent" fo:padding-left="0cm" fo:padding-right="0cm" fo:padding-top="0.101cm" fo:padding-bottom="0cm" fo:border="none">
        <style:background-image/>
      </style:table-cell-properties>
    </style:style>
    <style:style style:name="Tabela62" style:family="table">
      <style:table-properties style:width="16.492cm" table:align="left" style:writing-mode="lr-tb"/>
    </style:style>
    <style:style style:name="Tabela62.A" style:family="table-column">
      <style:table-column-properties style:column-width="5.126cm"/>
    </style:style>
    <style:style style:name="Tabela62.B" style:family="table-column">
      <style:table-column-properties style:column-width="8.368cm"/>
    </style:style>
    <style:style style:name="Tabela62.C" style:family="table-column">
      <style:table-column-properties style:column-width="2.801cm"/>
    </style:style>
    <style:style style:name="Tabela62.D" style:family="table-column">
      <style:table-column-properties style:column-width="0.198cm"/>
    </style:style>
    <style:style style:name="Tabela62.A1" style:family="table-cell">
      <style:table-cell-properties fo:background-color="transparent" fo:padding-left="0cm" fo:padding-right="0cm" fo:padding-top="0.101cm" fo:padding-bottom="0cm" fo:border="none">
        <style:background-image/>
      </style:table-cell-properties>
    </style:style>
    <style:style style:name="Tabela63" style:family="table">
      <style:table-properties style:width="16.492cm" table:align="left" style:writing-mode="lr-tb"/>
    </style:style>
    <style:style style:name="Tabela63.A" style:family="table-column">
      <style:table-column-properties style:column-width="5.126cm"/>
    </style:style>
    <style:style style:name="Tabela63.B" style:family="table-column">
      <style:table-column-properties style:column-width="8.368cm"/>
    </style:style>
    <style:style style:name="Tabela63.C" style:family="table-column">
      <style:table-column-properties style:column-width="2.801cm"/>
    </style:style>
    <style:style style:name="Tabela63.D" style:family="table-column">
      <style:table-column-properties style:column-width="0.198cm"/>
    </style:style>
    <style:style style:name="Tabela63.A1" style:family="table-cell">
      <style:table-cell-properties fo:background-color="transparent" fo:padding-left="0cm" fo:padding-right="0cm" fo:padding-top="0.101cm" fo:padding-bottom="0cm" fo:border="none">
        <style:background-image/>
      </style:table-cell-properties>
    </style:style>
    <style:style style:name="Tabela64" style:family="table">
      <style:table-properties style:width="16.492cm" table:align="left" style:writing-mode="lr-tb"/>
    </style:style>
    <style:style style:name="Tabela64.A" style:family="table-column">
      <style:table-column-properties style:column-width="5.126cm"/>
    </style:style>
    <style:style style:name="Tabela64.B" style:family="table-column">
      <style:table-column-properties style:column-width="8.368cm"/>
    </style:style>
    <style:style style:name="Tabela64.C" style:family="table-column">
      <style:table-column-properties style:column-width="2.801cm"/>
    </style:style>
    <style:style style:name="Tabela64.D" style:family="table-column">
      <style:table-column-properties style:column-width="0.198cm"/>
    </style:style>
    <style:style style:name="Tabela64.A1" style:family="table-cell">
      <style:table-cell-properties fo:background-color="transparent" fo:padding-left="0cm" fo:padding-right="0cm" fo:padding-top="0.101cm" fo:padding-bottom="0cm" fo:border="none">
        <style:background-image/>
      </style:table-cell-properties>
    </style:style>
    <style:style style:name="Tabela65" style:family="table">
      <style:table-properties style:width="16.492cm" table:align="left" style:writing-mode="lr-tb"/>
    </style:style>
    <style:style style:name="Tabela65.A" style:family="table-column">
      <style:table-column-properties style:column-width="5.126cm"/>
    </style:style>
    <style:style style:name="Tabela65.B" style:family="table-column">
      <style:table-column-properties style:column-width="8.368cm"/>
    </style:style>
    <style:style style:name="Tabela65.C" style:family="table-column">
      <style:table-column-properties style:column-width="2.801cm"/>
    </style:style>
    <style:style style:name="Tabela65.D" style:family="table-column">
      <style:table-column-properties style:column-width="0.198cm"/>
    </style:style>
    <style:style style:name="Tabela65.A1" style:family="table-cell">
      <style:table-cell-properties fo:background-color="transparent" fo:padding-left="0cm" fo:padding-right="0cm" fo:padding-top="0.101cm" fo:padding-bottom="0cm" fo:border="none">
        <style:background-image/>
      </style:table-cell-properties>
    </style:style>
    <style:style style:name="Tabela66" style:family="table">
      <style:table-properties style:width="16.492cm" table:align="left" style:writing-mode="lr-tb"/>
    </style:style>
    <style:style style:name="Tabela66.A" style:family="table-column">
      <style:table-column-properties style:column-width="5.126cm"/>
    </style:style>
    <style:style style:name="Tabela66.B" style:family="table-column">
      <style:table-column-properties style:column-width="8.368cm"/>
    </style:style>
    <style:style style:name="Tabela66.C" style:family="table-column">
      <style:table-column-properties style:column-width="2.801cm"/>
    </style:style>
    <style:style style:name="Tabela66.D" style:family="table-column">
      <style:table-column-properties style:column-width="0.198cm"/>
    </style:style>
    <style:style style:name="Tabela66.A1" style:family="table-cell">
      <style:table-cell-properties fo:background-color="transparent" fo:padding-left="0cm" fo:padding-right="0cm" fo:padding-top="0.101cm" fo:padding-bottom="0cm" fo:border="none">
        <style:background-image/>
      </style:table-cell-properties>
    </style:style>
    <style:style style:name="Tabela67" style:family="table">
      <style:table-properties style:width="16.492cm" table:align="left" style:writing-mode="lr-tb"/>
    </style:style>
    <style:style style:name="Tabela67.A" style:family="table-column">
      <style:table-column-properties style:column-width="5.126cm"/>
    </style:style>
    <style:style style:name="Tabela67.B" style:family="table-column">
      <style:table-column-properties style:column-width="8.368cm"/>
    </style:style>
    <style:style style:name="Tabela67.C" style:family="table-column">
      <style:table-column-properties style:column-width="2.801cm"/>
    </style:style>
    <style:style style:name="Tabela67.D" style:family="table-column">
      <style:table-column-properties style:column-width="0.198cm"/>
    </style:style>
    <style:style style:name="Tabela67.A1" style:family="table-cell">
      <style:table-cell-properties fo:background-color="transparent" fo:padding-left="0cm" fo:padding-right="0cm" fo:padding-top="0.101cm" fo:padding-bottom="0cm" fo:border="none">
        <style:background-image/>
      </style:table-cell-properties>
    </style:style>
    <style:style style:name="Tabela68" style:family="table">
      <style:table-properties style:width="16.492cm" table:align="left" style:writing-mode="lr-tb"/>
    </style:style>
    <style:style style:name="Tabela68.A" style:family="table-column">
      <style:table-column-properties style:column-width="5.126cm"/>
    </style:style>
    <style:style style:name="Tabela68.B" style:family="table-column">
      <style:table-column-properties style:column-width="8.368cm"/>
    </style:style>
    <style:style style:name="Tabela68.C" style:family="table-column">
      <style:table-column-properties style:column-width="2.801cm"/>
    </style:style>
    <style:style style:name="Tabela68.D" style:family="table-column">
      <style:table-column-properties style:column-width="0.198cm"/>
    </style:style>
    <style:style style:name="Tabela68.A1" style:family="table-cell">
      <style:table-cell-properties fo:background-color="transparent" fo:padding-left="0cm" fo:padding-right="0cm" fo:padding-top="0.101cm" fo:padding-bottom="0cm" fo:border="none">
        <style:background-image/>
      </style:table-cell-properties>
    </style:style>
    <style:style style:name="Tabela69" style:family="table">
      <style:table-properties style:width="16.492cm" table:align="left" style:writing-mode="lr-tb"/>
    </style:style>
    <style:style style:name="Tabela69.A" style:family="table-column">
      <style:table-column-properties style:column-width="5.126cm"/>
    </style:style>
    <style:style style:name="Tabela69.B" style:family="table-column">
      <style:table-column-properties style:column-width="8.368cm"/>
    </style:style>
    <style:style style:name="Tabela69.C" style:family="table-column">
      <style:table-column-properties style:column-width="2.801cm"/>
    </style:style>
    <style:style style:name="Tabela69.D" style:family="table-column">
      <style:table-column-properties style:column-width="0.198cm"/>
    </style:style>
    <style:style style:name="Tabela69.A1" style:family="table-cell">
      <style:table-cell-properties fo:background-color="transparent" fo:padding-left="0cm" fo:padding-right="0cm" fo:padding-top="0.101cm" fo:padding-bottom="0cm" fo:border="none">
        <style:background-image/>
      </style:table-cell-properties>
    </style:style>
    <style:style style:name="Tabela70" style:family="table">
      <style:table-properties style:width="16.492cm" table:align="left" style:writing-mode="lr-tb"/>
    </style:style>
    <style:style style:name="Tabela70.A" style:family="table-column">
      <style:table-column-properties style:column-width="5.126cm"/>
    </style:style>
    <style:style style:name="Tabela70.B" style:family="table-column">
      <style:table-column-properties style:column-width="8.368cm"/>
    </style:style>
    <style:style style:name="Tabela70.C" style:family="table-column">
      <style:table-column-properties style:column-width="2.801cm"/>
    </style:style>
    <style:style style:name="Tabela70.D" style:family="table-column">
      <style:table-column-properties style:column-width="0.198cm"/>
    </style:style>
    <style:style style:name="Tabela70.A1" style:family="table-cell">
      <style:table-cell-properties fo:background-color="transparent" fo:padding-left="0cm" fo:padding-right="0cm" fo:padding-top="0.101cm" fo:padding-bottom="0cm" fo:border="none">
        <style:background-image/>
      </style:table-cell-properties>
    </style:style>
    <style:style style:name="Tabela71" style:family="table">
      <style:table-properties style:width="16.492cm" table:align="left" style:writing-mode="lr-tb"/>
    </style:style>
    <style:style style:name="Tabela71.A" style:family="table-column">
      <style:table-column-properties style:column-width="5.126cm"/>
    </style:style>
    <style:style style:name="Tabela71.B" style:family="table-column">
      <style:table-column-properties style:column-width="8.368cm"/>
    </style:style>
    <style:style style:name="Tabela71.C" style:family="table-column">
      <style:table-column-properties style:column-width="2.801cm"/>
    </style:style>
    <style:style style:name="Tabela71.D" style:family="table-column">
      <style:table-column-properties style:column-width="0.198cm"/>
    </style:style>
    <style:style style:name="Tabela71.A1" style:family="table-cell">
      <style:table-cell-properties fo:background-color="transparent" fo:padding-left="0cm" fo:padding-right="0cm" fo:padding-top="0.101cm" fo:padding-bottom="0cm" fo:border="none">
        <style:background-image/>
      </style:table-cell-properties>
    </style:style>
    <style:style style:name="Tabela72" style:family="table">
      <style:table-properties style:width="16.492cm" table:align="left" style:writing-mode="lr-tb"/>
    </style:style>
    <style:style style:name="Tabela72.A" style:family="table-column">
      <style:table-column-properties style:column-width="5.126cm"/>
    </style:style>
    <style:style style:name="Tabela72.B" style:family="table-column">
      <style:table-column-properties style:column-width="8.368cm"/>
    </style:style>
    <style:style style:name="Tabela72.C" style:family="table-column">
      <style:table-column-properties style:column-width="2.801cm"/>
    </style:style>
    <style:style style:name="Tabela72.D" style:family="table-column">
      <style:table-column-properties style:column-width="0.198cm"/>
    </style:style>
    <style:style style:name="Tabela72.A1" style:family="table-cell">
      <style:table-cell-properties fo:background-color="transparent" fo:padding-left="0cm" fo:padding-right="0cm" fo:padding-top="0.101cm" fo:padding-bottom="0cm" fo:border="none">
        <style:background-image/>
      </style:table-cell-properties>
    </style:style>
    <style:style style:name="Tabela73" style:family="table">
      <style:table-properties style:width="16.492cm" table:align="left" style:writing-mode="lr-tb"/>
    </style:style>
    <style:style style:name="Tabela73.A" style:family="table-column">
      <style:table-column-properties style:column-width="5.126cm"/>
    </style:style>
    <style:style style:name="Tabela73.B" style:family="table-column">
      <style:table-column-properties style:column-width="8.368cm"/>
    </style:style>
    <style:style style:name="Tabela73.C" style:family="table-column">
      <style:table-column-properties style:column-width="2.801cm"/>
    </style:style>
    <style:style style:name="Tabela73.D" style:family="table-column">
      <style:table-column-properties style:column-width="0.198cm"/>
    </style:style>
    <style:style style:name="Tabela73.A1" style:family="table-cell">
      <style:table-cell-properties fo:background-color="transparent" fo:padding-left="0cm" fo:padding-right="0cm" fo:padding-top="0.101cm" fo:padding-bottom="0cm" fo:border="none">
        <style:background-image/>
      </style:table-cell-properties>
    </style:style>
    <style:style style:name="Tabela74" style:family="table">
      <style:table-properties style:width="16.492cm" table:align="left" style:writing-mode="lr-tb"/>
    </style:style>
    <style:style style:name="Tabela74.A" style:family="table-column">
      <style:table-column-properties style:column-width="5.126cm"/>
    </style:style>
    <style:style style:name="Tabela74.B" style:family="table-column">
      <style:table-column-properties style:column-width="8.368cm"/>
    </style:style>
    <style:style style:name="Tabela74.C" style:family="table-column">
      <style:table-column-properties style:column-width="2.801cm"/>
    </style:style>
    <style:style style:name="Tabela74.D" style:family="table-column">
      <style:table-column-properties style:column-width="0.198cm"/>
    </style:style>
    <style:style style:name="Tabela74.A1" style:family="table-cell">
      <style:table-cell-properties fo:background-color="transparent" fo:padding-left="0cm" fo:padding-right="0cm" fo:padding-top="0.101cm" fo:padding-bottom="0cm" fo:border="none">
        <style:background-image/>
      </style:table-cell-properties>
    </style:style>
    <style:style style:name="Tabela75" style:family="table">
      <style:table-properties style:width="16.492cm" table:align="left" style:writing-mode="lr-tb"/>
    </style:style>
    <style:style style:name="Tabela75.A" style:family="table-column">
      <style:table-column-properties style:column-width="5.126cm"/>
    </style:style>
    <style:style style:name="Tabela75.B" style:family="table-column">
      <style:table-column-properties style:column-width="8.368cm"/>
    </style:style>
    <style:style style:name="Tabela75.C" style:family="table-column">
      <style:table-column-properties style:column-width="2.801cm"/>
    </style:style>
    <style:style style:name="Tabela75.D" style:family="table-column">
      <style:table-column-properties style:column-width="0.198cm"/>
    </style:style>
    <style:style style:name="Tabela75.A1" style:family="table-cell">
      <style:table-cell-properties fo:background-color="transparent" fo:padding-left="0cm" fo:padding-right="0cm" fo:padding-top="0.101cm" fo:padding-bottom="0cm" fo:border="none">
        <style:background-image/>
      </style:table-cell-properties>
    </style:style>
    <style:style style:name="Tabela76" style:family="table">
      <style:table-properties style:width="16.492cm" table:align="left" style:writing-mode="lr-tb"/>
    </style:style>
    <style:style style:name="Tabela76.A" style:family="table-column">
      <style:table-column-properties style:column-width="5.126cm"/>
    </style:style>
    <style:style style:name="Tabela76.B" style:family="table-column">
      <style:table-column-properties style:column-width="8.368cm"/>
    </style:style>
    <style:style style:name="Tabela76.C" style:family="table-column">
      <style:table-column-properties style:column-width="2.801cm"/>
    </style:style>
    <style:style style:name="Tabela76.D" style:family="table-column">
      <style:table-column-properties style:column-width="0.198cm"/>
    </style:style>
    <style:style style:name="Tabela76.A1" style:family="table-cell">
      <style:table-cell-properties fo:background-color="transparent" fo:padding-left="0cm" fo:padding-right="0cm" fo:padding-top="0.101cm" fo:padding-bottom="0cm" fo:border="none">
        <style:background-image/>
      </style:table-cell-properties>
    </style:style>
    <style:style style:name="Tabela77" style:family="table">
      <style:table-properties style:width="16.492cm" table:align="left" style:writing-mode="lr-tb"/>
    </style:style>
    <style:style style:name="Tabela77.A" style:family="table-column">
      <style:table-column-properties style:column-width="5.126cm"/>
    </style:style>
    <style:style style:name="Tabela77.B" style:family="table-column">
      <style:table-column-properties style:column-width="8.368cm"/>
    </style:style>
    <style:style style:name="Tabela77.C" style:family="table-column">
      <style:table-column-properties style:column-width="2.801cm"/>
    </style:style>
    <style:style style:name="Tabela77.D" style:family="table-column">
      <style:table-column-properties style:column-width="0.198cm"/>
    </style:style>
    <style:style style:name="Tabela77.A1" style:family="table-cell">
      <style:table-cell-properties fo:background-color="transparent" fo:padding-left="0cm" fo:padding-right="0cm" fo:padding-top="0.101cm" fo:padding-bottom="0cm" fo:border="none">
        <style:background-image/>
      </style:table-cell-properties>
    </style:style>
    <style:style style:name="Tabela78" style:family="table">
      <style:table-properties style:width="16.492cm" table:align="left" style:writing-mode="lr-tb"/>
    </style:style>
    <style:style style:name="Tabela78.A" style:family="table-column">
      <style:table-column-properties style:column-width="5.126cm"/>
    </style:style>
    <style:style style:name="Tabela78.B" style:family="table-column">
      <style:table-column-properties style:column-width="8.368cm"/>
    </style:style>
    <style:style style:name="Tabela78.C" style:family="table-column">
      <style:table-column-properties style:column-width="2.801cm"/>
    </style:style>
    <style:style style:name="Tabela78.D" style:family="table-column">
      <style:table-column-properties style:column-width="0.198cm"/>
    </style:style>
    <style:style style:name="Tabela78.A1" style:family="table-cell">
      <style:table-cell-properties fo:background-color="transparent" fo:padding-left="0cm" fo:padding-right="0cm" fo:padding-top="0.101cm" fo:padding-bottom="0cm" fo:border="none">
        <style:background-image/>
      </style:table-cell-properties>
    </style:style>
    <style:style style:name="Tabela79" style:family="table">
      <style:table-properties style:width="16.492cm" table:align="left" style:writing-mode="lr-tb"/>
    </style:style>
    <style:style style:name="Tabela79.A" style:family="table-column">
      <style:table-column-properties style:column-width="5.126cm"/>
    </style:style>
    <style:style style:name="Tabela79.B" style:family="table-column">
      <style:table-column-properties style:column-width="8.368cm"/>
    </style:style>
    <style:style style:name="Tabela79.C" style:family="table-column">
      <style:table-column-properties style:column-width="2.801cm"/>
    </style:style>
    <style:style style:name="Tabela79.D" style:family="table-column">
      <style:table-column-properties style:column-width="0.198cm"/>
    </style:style>
    <style:style style:name="Tabela79.A1" style:family="table-cell">
      <style:table-cell-properties fo:background-color="transparent" fo:padding-left="0cm" fo:padding-right="0cm" fo:padding-top="0.101cm" fo:padding-bottom="0cm" fo:border="none">
        <style:background-image/>
      </style:table-cell-properties>
    </style:style>
    <style:style style:name="Tabela80" style:family="table">
      <style:table-properties style:width="16.492cm" table:align="left" style:writing-mode="lr-tb"/>
    </style:style>
    <style:style style:name="Tabela80.A" style:family="table-column">
      <style:table-column-properties style:column-width="5.126cm"/>
    </style:style>
    <style:style style:name="Tabela80.B" style:family="table-column">
      <style:table-column-properties style:column-width="8.368cm"/>
    </style:style>
    <style:style style:name="Tabela80.C" style:family="table-column">
      <style:table-column-properties style:column-width="2.801cm"/>
    </style:style>
    <style:style style:name="Tabela80.D" style:family="table-column">
      <style:table-column-properties style:column-width="0.198cm"/>
    </style:style>
    <style:style style:name="Tabela80.A1" style:family="table-cell">
      <style:table-cell-properties fo:background-color="transparent" fo:padding-left="0cm" fo:padding-right="0cm" fo:padding-top="0.101cm" fo:padding-bottom="0cm" fo:border="none">
        <style:background-image/>
      </style:table-cell-properties>
    </style:style>
    <style:style style:name="Tabela81" style:family="table">
      <style:table-properties style:width="16.492cm" table:align="left" style:writing-mode="lr-tb"/>
    </style:style>
    <style:style style:name="Tabela81.A" style:family="table-column">
      <style:table-column-properties style:column-width="5.126cm"/>
    </style:style>
    <style:style style:name="Tabela81.B" style:family="table-column">
      <style:table-column-properties style:column-width="8.368cm"/>
    </style:style>
    <style:style style:name="Tabela81.C" style:family="table-column">
      <style:table-column-properties style:column-width="2.801cm"/>
    </style:style>
    <style:style style:name="Tabela81.D" style:family="table-column">
      <style:table-column-properties style:column-width="0.198cm"/>
    </style:style>
    <style:style style:name="Tabela81.A1" style:family="table-cell">
      <style:table-cell-properties fo:background-color="transparent" fo:padding-left="0cm" fo:padding-right="0cm" fo:padding-top="0.101cm" fo:padding-bottom="0cm" fo:border="none">
        <style:background-image/>
      </style:table-cell-properties>
    </style:style>
    <style:style style:name="Tabela82" style:family="table">
      <style:table-properties style:width="16.492cm" table:align="left" style:writing-mode="lr-tb"/>
    </style:style>
    <style:style style:name="Tabela82.A" style:family="table-column">
      <style:table-column-properties style:column-width="5.126cm"/>
    </style:style>
    <style:style style:name="Tabela82.B" style:family="table-column">
      <style:table-column-properties style:column-width="8.368cm"/>
    </style:style>
    <style:style style:name="Tabela82.C" style:family="table-column">
      <style:table-column-properties style:column-width="2.801cm"/>
    </style:style>
    <style:style style:name="Tabela82.D" style:family="table-column">
      <style:table-column-properties style:column-width="0.198cm"/>
    </style:style>
    <style:style style:name="Tabela82.A1" style:family="table-cell">
      <style:table-cell-properties fo:background-color="transparent" fo:padding-left="0cm" fo:padding-right="0cm" fo:padding-top="0.101cm" fo:padding-bottom="0cm" fo:border="none">
        <style:background-image/>
      </style:table-cell-properties>
    </style:style>
    <style:style style:name="Tabela83" style:family="table">
      <style:table-properties style:width="16.492cm" table:align="left" style:writing-mode="lr-tb"/>
    </style:style>
    <style:style style:name="Tabela83.A" style:family="table-column">
      <style:table-column-properties style:column-width="5.126cm"/>
    </style:style>
    <style:style style:name="Tabela83.B" style:family="table-column">
      <style:table-column-properties style:column-width="8.368cm"/>
    </style:style>
    <style:style style:name="Tabela83.C" style:family="table-column">
      <style:table-column-properties style:column-width="2.801cm"/>
    </style:style>
    <style:style style:name="Tabela83.D" style:family="table-column">
      <style:table-column-properties style:column-width="0.198cm"/>
    </style:style>
    <style:style style:name="Tabela83.A1" style:family="table-cell">
      <style:table-cell-properties fo:background-color="transparent" fo:padding-left="0cm" fo:padding-right="0cm" fo:padding-top="0.101cm" fo:padding-bottom="0cm" fo:border="none">
        <style:background-image/>
      </style:table-cell-properties>
    </style:style>
    <style:style style:name="Tabela84" style:family="table">
      <style:table-properties style:width="16.492cm" table:align="left" style:writing-mode="lr-tb"/>
    </style:style>
    <style:style style:name="Tabela84.A" style:family="table-column">
      <style:table-column-properties style:column-width="5.126cm"/>
    </style:style>
    <style:style style:name="Tabela84.B" style:family="table-column">
      <style:table-column-properties style:column-width="8.368cm"/>
    </style:style>
    <style:style style:name="Tabela84.C" style:family="table-column">
      <style:table-column-properties style:column-width="2.801cm"/>
    </style:style>
    <style:style style:name="Tabela84.D" style:family="table-column">
      <style:table-column-properties style:column-width="0.198cm"/>
    </style:style>
    <style:style style:name="Tabela84.A1" style:family="table-cell">
      <style:table-cell-properties fo:background-color="transparent" fo:padding-left="0cm" fo:padding-right="0cm" fo:padding-top="0.101cm" fo:padding-bottom="0cm" fo:border="none">
        <style:background-image/>
      </style:table-cell-properties>
    </style:style>
    <style:style style:name="Tabela85" style:family="table">
      <style:table-properties style:width="16.492cm" table:align="left" style:writing-mode="lr-tb"/>
    </style:style>
    <style:style style:name="Tabela85.A" style:family="table-column">
      <style:table-column-properties style:column-width="5.126cm"/>
    </style:style>
    <style:style style:name="Tabela85.B" style:family="table-column">
      <style:table-column-properties style:column-width="8.368cm"/>
    </style:style>
    <style:style style:name="Tabela85.C" style:family="table-column">
      <style:table-column-properties style:column-width="2.801cm"/>
    </style:style>
    <style:style style:name="Tabela85.D" style:family="table-column">
      <style:table-column-properties style:column-width="0.198cm"/>
    </style:style>
    <style:style style:name="Tabela85.A1" style:family="table-cell">
      <style:table-cell-properties fo:background-color="transparent" fo:padding-left="0cm" fo:padding-right="0cm" fo:padding-top="0.101cm" fo:padding-bottom="0cm" fo:border="none">
        <style:background-image/>
      </style:table-cell-properties>
    </style:style>
    <style:style style:name="Tabela86" style:family="table">
      <style:table-properties style:width="16.492cm" table:align="left" style:writing-mode="lr-tb"/>
    </style:style>
    <style:style style:name="Tabela86.A" style:family="table-column">
      <style:table-column-properties style:column-width="5.126cm"/>
    </style:style>
    <style:style style:name="Tabela86.B" style:family="table-column">
      <style:table-column-properties style:column-width="8.368cm"/>
    </style:style>
    <style:style style:name="Tabela86.C" style:family="table-column">
      <style:table-column-properties style:column-width="2.801cm"/>
    </style:style>
    <style:style style:name="Tabela86.D" style:family="table-column">
      <style:table-column-properties style:column-width="0.198cm"/>
    </style:style>
    <style:style style:name="Tabela86.A1" style:family="table-cell">
      <style:table-cell-properties fo:background-color="transparent" fo:padding-left="0cm" fo:padding-right="0cm" fo:padding-top="0.101cm" fo:padding-bottom="0cm" fo:border="none">
        <style:background-image/>
      </style:table-cell-properties>
    </style:style>
    <style:style style:name="Tabela87" style:family="table">
      <style:table-properties style:width="16.492cm" table:align="left" style:writing-mode="lr-tb"/>
    </style:style>
    <style:style style:name="Tabela87.A" style:family="table-column">
      <style:table-column-properties style:column-width="5.126cm"/>
    </style:style>
    <style:style style:name="Tabela87.B" style:family="table-column">
      <style:table-column-properties style:column-width="8.368cm"/>
    </style:style>
    <style:style style:name="Tabela87.C" style:family="table-column">
      <style:table-column-properties style:column-width="2.801cm"/>
    </style:style>
    <style:style style:name="Tabela87.D" style:family="table-column">
      <style:table-column-properties style:column-width="0.198cm"/>
    </style:style>
    <style:style style:name="Tabela87.A1" style:family="table-cell">
      <style:table-cell-properties fo:background-color="transparent" fo:padding-left="0cm" fo:padding-right="0cm" fo:padding-top="0.101cm" fo:padding-bottom="0cm" fo:border="none">
        <style:background-image/>
      </style:table-cell-properties>
    </style:style>
    <style:style style:name="Tabela88" style:family="table">
      <style:table-properties style:width="16.492cm" table:align="left" style:writing-mode="lr-tb"/>
    </style:style>
    <style:style style:name="Tabela88.A" style:family="table-column">
      <style:table-column-properties style:column-width="5.126cm"/>
    </style:style>
    <style:style style:name="Tabela88.B" style:family="table-column">
      <style:table-column-properties style:column-width="8.368cm"/>
    </style:style>
    <style:style style:name="Tabela88.C" style:family="table-column">
      <style:table-column-properties style:column-width="2.801cm"/>
    </style:style>
    <style:style style:name="Tabela88.D" style:family="table-column">
      <style:table-column-properties style:column-width="0.198cm"/>
    </style:style>
    <style:style style:name="Tabela88.A1" style:family="table-cell">
      <style:table-cell-properties fo:background-color="transparent" fo:padding-left="0cm" fo:padding-right="0cm" fo:padding-top="0.101cm" fo:padding-bottom="0cm" fo:border="none">
        <style:background-image/>
      </style:table-cell-properties>
    </style:style>
    <style:style style:name="Tabela89" style:family="table">
      <style:table-properties style:width="16.492cm" table:align="left" style:writing-mode="lr-tb"/>
    </style:style>
    <style:style style:name="Tabela89.A" style:family="table-column">
      <style:table-column-properties style:column-width="5.126cm"/>
    </style:style>
    <style:style style:name="Tabela89.B" style:family="table-column">
      <style:table-column-properties style:column-width="8.368cm"/>
    </style:style>
    <style:style style:name="Tabela89.C" style:family="table-column">
      <style:table-column-properties style:column-width="2.801cm"/>
    </style:style>
    <style:style style:name="Tabela89.D" style:family="table-column">
      <style:table-column-properties style:column-width="0.198cm"/>
    </style:style>
    <style:style style:name="Tabela89.A1" style:family="table-cell">
      <style:table-cell-properties fo:background-color="transparent" fo:padding-left="0cm" fo:padding-right="0cm" fo:padding-top="0.101cm" fo:padding-bottom="0cm" fo:border="none">
        <style:background-image/>
      </style:table-cell-properties>
    </style:style>
    <style:style style:name="Tabela90" style:family="table">
      <style:table-properties style:width="16.492cm" table:align="left" style:writing-mode="lr-tb"/>
    </style:style>
    <style:style style:name="Tabela90.A" style:family="table-column">
      <style:table-column-properties style:column-width="5.126cm"/>
    </style:style>
    <style:style style:name="Tabela90.B" style:family="table-column">
      <style:table-column-properties style:column-width="8.368cm"/>
    </style:style>
    <style:style style:name="Tabela90.C" style:family="table-column">
      <style:table-column-properties style:column-width="2.801cm"/>
    </style:style>
    <style:style style:name="Tabela90.D" style:family="table-column">
      <style:table-column-properties style:column-width="0.198cm"/>
    </style:style>
    <style:style style:name="Tabela90.A1" style:family="table-cell">
      <style:table-cell-properties fo:background-color="transparent" fo:padding-left="0cm" fo:padding-right="0cm" fo:padding-top="0.101cm" fo:padding-bottom="0cm" fo:border="none">
        <style:background-image/>
      </style:table-cell-properties>
    </style:style>
    <style:style style:name="Tabela91" style:family="table">
      <style:table-properties style:width="16.492cm" table:align="left" style:writing-mode="lr-tb"/>
    </style:style>
    <style:style style:name="Tabela91.A" style:family="table-column">
      <style:table-column-properties style:column-width="5.126cm"/>
    </style:style>
    <style:style style:name="Tabela91.B" style:family="table-column">
      <style:table-column-properties style:column-width="8.368cm"/>
    </style:style>
    <style:style style:name="Tabela91.C" style:family="table-column">
      <style:table-column-properties style:column-width="2.801cm"/>
    </style:style>
    <style:style style:name="Tabela91.D" style:family="table-column">
      <style:table-column-properties style:column-width="0.198cm"/>
    </style:style>
    <style:style style:name="Tabela91.A1" style:family="table-cell">
      <style:table-cell-properties fo:background-color="transparent" fo:padding-left="0cm" fo:padding-right="0cm" fo:padding-top="0.101cm" fo:padding-bottom="0cm" fo:border="none">
        <style:background-image/>
      </style:table-cell-properties>
    </style:style>
    <style:style style:name="Tabela92" style:family="table">
      <style:table-properties style:width="16.492cm" table:align="left" style:writing-mode="lr-tb"/>
    </style:style>
    <style:style style:name="Tabela92.A" style:family="table-column">
      <style:table-column-properties style:column-width="5.126cm"/>
    </style:style>
    <style:style style:name="Tabela92.B" style:family="table-column">
      <style:table-column-properties style:column-width="8.368cm"/>
    </style:style>
    <style:style style:name="Tabela92.C" style:family="table-column">
      <style:table-column-properties style:column-width="2.801cm"/>
    </style:style>
    <style:style style:name="Tabela92.D" style:family="table-column">
      <style:table-column-properties style:column-width="0.198cm"/>
    </style:style>
    <style:style style:name="Tabela92.A1" style:family="table-cell">
      <style:table-cell-properties fo:background-color="transparent" fo:padding-left="0cm" fo:padding-right="0cm" fo:padding-top="0.101cm" fo:padding-bottom="0cm" fo:border="none">
        <style:background-image/>
      </style:table-cell-properties>
    </style:style>
    <style:style style:name="Tabela93" style:family="table">
      <style:table-properties style:width="16.492cm" table:align="left" style:writing-mode="lr-tb"/>
    </style:style>
    <style:style style:name="Tabela93.A" style:family="table-column">
      <style:table-column-properties style:column-width="5.126cm"/>
    </style:style>
    <style:style style:name="Tabela93.B" style:family="table-column">
      <style:table-column-properties style:column-width="8.368cm"/>
    </style:style>
    <style:style style:name="Tabela93.C" style:family="table-column">
      <style:table-column-properties style:column-width="2.801cm"/>
    </style:style>
    <style:style style:name="Tabela93.D" style:family="table-column">
      <style:table-column-properties style:column-width="0.198cm"/>
    </style:style>
    <style:style style:name="Tabela93.A1" style:family="table-cell">
      <style:table-cell-properties fo:background-color="transparent" fo:padding-left="0cm" fo:padding-right="0cm" fo:padding-top="0.101cm" fo:padding-bottom="0cm" fo:border="none">
        <style:background-image/>
      </style:table-cell-properties>
    </style:style>
    <style:style style:name="Tabela94" style:family="table">
      <style:table-properties style:width="16.492cm" table:align="left" style:writing-mode="lr-tb"/>
    </style:style>
    <style:style style:name="Tabela94.A" style:family="table-column">
      <style:table-column-properties style:column-width="5.126cm"/>
    </style:style>
    <style:style style:name="Tabela94.B" style:family="table-column">
      <style:table-column-properties style:column-width="8.368cm"/>
    </style:style>
    <style:style style:name="Tabela94.C" style:family="table-column">
      <style:table-column-properties style:column-width="2.801cm"/>
    </style:style>
    <style:style style:name="Tabela94.D" style:family="table-column">
      <style:table-column-properties style:column-width="0.198cm"/>
    </style:style>
    <style:style style:name="Tabela94.A1" style:family="table-cell">
      <style:table-cell-properties fo:background-color="transparent" fo:padding-left="0cm" fo:padding-right="0cm" fo:padding-top="0.101cm" fo:padding-bottom="0cm" fo:border="none">
        <style:background-image/>
      </style:table-cell-properties>
    </style:style>
    <style:style style:name="Tabela95" style:family="table">
      <style:table-properties style:width="16.492cm" table:align="left" style:writing-mode="lr-tb"/>
    </style:style>
    <style:style style:name="Tabela95.A" style:family="table-column">
      <style:table-column-properties style:column-width="5.126cm"/>
    </style:style>
    <style:style style:name="Tabela95.B" style:family="table-column">
      <style:table-column-properties style:column-width="8.368cm"/>
    </style:style>
    <style:style style:name="Tabela95.C" style:family="table-column">
      <style:table-column-properties style:column-width="2.801cm"/>
    </style:style>
    <style:style style:name="Tabela95.D" style:family="table-column">
      <style:table-column-properties style:column-width="0.198cm"/>
    </style:style>
    <style:style style:name="Tabela95.A1" style:family="table-cell">
      <style:table-cell-properties fo:background-color="transparent" fo:padding-left="0cm" fo:padding-right="0cm" fo:padding-top="0.101cm" fo:padding-bottom="0cm" fo:border="none">
        <style:background-image/>
      </style:table-cell-properties>
    </style:style>
    <style:style style:name="Tabela96" style:family="table">
      <style:table-properties style:width="16.492cm" table:align="left" style:writing-mode="lr-tb"/>
    </style:style>
    <style:style style:name="Tabela96.A" style:family="table-column">
      <style:table-column-properties style:column-width="5.126cm"/>
    </style:style>
    <style:style style:name="Tabela96.B" style:family="table-column">
      <style:table-column-properties style:column-width="8.368cm"/>
    </style:style>
    <style:style style:name="Tabela96.C" style:family="table-column">
      <style:table-column-properties style:column-width="2.801cm"/>
    </style:style>
    <style:style style:name="Tabela96.D" style:family="table-column">
      <style:table-column-properties style:column-width="0.198cm"/>
    </style:style>
    <style:style style:name="Tabela96.A1" style:family="table-cell">
      <style:table-cell-properties fo:background-color="transparent" fo:padding-left="0cm" fo:padding-right="0cm" fo:padding-top="0.101cm" fo:padding-bottom="0cm" fo:border="none">
        <style:background-image/>
      </style:table-cell-properties>
    </style:style>
    <style:style style:name="Tabela97" style:family="table">
      <style:table-properties style:width="16.492cm" table:align="left" style:writing-mode="lr-tb"/>
    </style:style>
    <style:style style:name="Tabela97.A" style:family="table-column">
      <style:table-column-properties style:column-width="5.126cm"/>
    </style:style>
    <style:style style:name="Tabela97.B" style:family="table-column">
      <style:table-column-properties style:column-width="8.368cm"/>
    </style:style>
    <style:style style:name="Tabela97.C" style:family="table-column">
      <style:table-column-properties style:column-width="2.801cm"/>
    </style:style>
    <style:style style:name="Tabela97.D" style:family="table-column">
      <style:table-column-properties style:column-width="0.198cm"/>
    </style:style>
    <style:style style:name="Tabela97.A1" style:family="table-cell">
      <style:table-cell-properties fo:background-color="transparent" fo:padding-left="0cm" fo:padding-right="0cm" fo:padding-top="0.101cm" fo:padding-bottom="0cm" fo:border="none">
        <style:background-image/>
      </style:table-cell-properties>
    </style:style>
    <style:style style:name="Tabela98" style:family="table">
      <style:table-properties style:width="16.492cm" table:align="left" style:writing-mode="lr-tb"/>
    </style:style>
    <style:style style:name="Tabela98.A" style:family="table-column">
      <style:table-column-properties style:column-width="5.126cm"/>
    </style:style>
    <style:style style:name="Tabela98.B" style:family="table-column">
      <style:table-column-properties style:column-width="8.368cm"/>
    </style:style>
    <style:style style:name="Tabela98.C" style:family="table-column">
      <style:table-column-properties style:column-width="2.801cm"/>
    </style:style>
    <style:style style:name="Tabela98.D" style:family="table-column">
      <style:table-column-properties style:column-width="0.198cm"/>
    </style:style>
    <style:style style:name="Tabela98.A1" style:family="table-cell">
      <style:table-cell-properties fo:background-color="transparent" fo:padding-left="0cm" fo:padding-right="0cm" fo:padding-top="0.101cm" fo:padding-bottom="0cm" fo:border="none">
        <style:background-image/>
      </style:table-cell-properties>
    </style:style>
    <style:style style:name="Tabela99" style:family="table">
      <style:table-properties style:width="16.492cm" table:align="left" style:writing-mode="lr-tb"/>
    </style:style>
    <style:style style:name="Tabela99.A" style:family="table-column">
      <style:table-column-properties style:column-width="5.126cm"/>
    </style:style>
    <style:style style:name="Tabela99.B" style:family="table-column">
      <style:table-column-properties style:column-width="8.368cm"/>
    </style:style>
    <style:style style:name="Tabela99.C" style:family="table-column">
      <style:table-column-properties style:column-width="2.801cm"/>
    </style:style>
    <style:style style:name="Tabela99.D" style:family="table-column">
      <style:table-column-properties style:column-width="0.198cm"/>
    </style:style>
    <style:style style:name="Tabela99.A1" style:family="table-cell">
      <style:table-cell-properties fo:background-color="transparent" fo:padding-left="0cm" fo:padding-right="0cm" fo:padding-top="0.101cm" fo:padding-bottom="0cm" fo:border="none">
        <style:background-image/>
      </style:table-cell-properties>
    </style:style>
    <style:style style:name="Tabela100" style:family="table">
      <style:table-properties style:width="16.492cm" table:align="left" style:writing-mode="lr-tb"/>
    </style:style>
    <style:style style:name="Tabela100.A" style:family="table-column">
      <style:table-column-properties style:column-width="5.126cm"/>
    </style:style>
    <style:style style:name="Tabela100.B" style:family="table-column">
      <style:table-column-properties style:column-width="8.368cm"/>
    </style:style>
    <style:style style:name="Tabela100.C" style:family="table-column">
      <style:table-column-properties style:column-width="2.801cm"/>
    </style:style>
    <style:style style:name="Tabela100.D" style:family="table-column">
      <style:table-column-properties style:column-width="0.198cm"/>
    </style:style>
    <style:style style:name="Tabela100.A1" style:family="table-cell">
      <style:table-cell-properties fo:background-color="transparent" fo:padding-left="0cm" fo:padding-right="0cm" fo:padding-top="0.101cm" fo:padding-bottom="0cm" fo:border="none">
        <style:background-image/>
      </style:table-cell-properties>
    </style:style>
    <style:style style:name="Tabela101" style:family="table">
      <style:table-properties style:width="16.492cm" table:align="left" style:writing-mode="lr-tb"/>
    </style:style>
    <style:style style:name="Tabela101.A" style:family="table-column">
      <style:table-column-properties style:column-width="5.126cm"/>
    </style:style>
    <style:style style:name="Tabela101.B" style:family="table-column">
      <style:table-column-properties style:column-width="8.368cm"/>
    </style:style>
    <style:style style:name="Tabela101.C" style:family="table-column">
      <style:table-column-properties style:column-width="2.801cm"/>
    </style:style>
    <style:style style:name="Tabela101.D" style:family="table-column">
      <style:table-column-properties style:column-width="0.198cm"/>
    </style:style>
    <style:style style:name="Tabela101.A1" style:family="table-cell">
      <style:table-cell-properties fo:background-color="transparent" fo:padding-left="0cm" fo:padding-right="0cm" fo:padding-top="0.101cm" fo:padding-bottom="0cm" fo:border="none">
        <style:background-image/>
      </style:table-cell-properties>
    </style:style>
    <style:style style:name="Tabela102" style:family="table">
      <style:table-properties style:width="16.492cm" table:align="left" style:writing-mode="lr-tb"/>
    </style:style>
    <style:style style:name="Tabela102.A" style:family="table-column">
      <style:table-column-properties style:column-width="5.126cm"/>
    </style:style>
    <style:style style:name="Tabela102.B" style:family="table-column">
      <style:table-column-properties style:column-width="8.368cm"/>
    </style:style>
    <style:style style:name="Tabela102.C" style:family="table-column">
      <style:table-column-properties style:column-width="2.801cm"/>
    </style:style>
    <style:style style:name="Tabela102.D" style:family="table-column">
      <style:table-column-properties style:column-width="0.198cm"/>
    </style:style>
    <style:style style:name="Tabela102.A1" style:family="table-cell">
      <style:table-cell-properties fo:background-color="transparent" fo:padding-left="0cm" fo:padding-right="0cm" fo:padding-top="0.101cm" fo:padding-bottom="0cm" fo:border="none">
        <style:background-image/>
      </style:table-cell-properties>
    </style:style>
    <style:style style:name="Tabela103" style:family="table">
      <style:table-properties style:width="16.492cm" table:align="left" style:writing-mode="lr-tb"/>
    </style:style>
    <style:style style:name="Tabela103.A" style:family="table-column">
      <style:table-column-properties style:column-width="5.126cm"/>
    </style:style>
    <style:style style:name="Tabela103.B" style:family="table-column">
      <style:table-column-properties style:column-width="8.368cm"/>
    </style:style>
    <style:style style:name="Tabela103.C" style:family="table-column">
      <style:table-column-properties style:column-width="2.801cm"/>
    </style:style>
    <style:style style:name="Tabela103.D" style:family="table-column">
      <style:table-column-properties style:column-width="0.198cm"/>
    </style:style>
    <style:style style:name="Tabela103.A1" style:family="table-cell">
      <style:table-cell-properties fo:background-color="transparent" fo:padding-left="0cm" fo:padding-right="0cm" fo:padding-top="0.101cm" fo:padding-bottom="0cm" fo:border="none">
        <style:background-image/>
      </style:table-cell-properties>
    </style:style>
    <style:style style:name="Tabela104" style:family="table">
      <style:table-properties style:width="16.492cm" table:align="left" style:writing-mode="lr-tb"/>
    </style:style>
    <style:style style:name="Tabela104.A" style:family="table-column">
      <style:table-column-properties style:column-width="5.126cm"/>
    </style:style>
    <style:style style:name="Tabela104.B" style:family="table-column">
      <style:table-column-properties style:column-width="8.368cm"/>
    </style:style>
    <style:style style:name="Tabela104.C" style:family="table-column">
      <style:table-column-properties style:column-width="2.801cm"/>
    </style:style>
    <style:style style:name="Tabela104.D" style:family="table-column">
      <style:table-column-properties style:column-width="0.198cm"/>
    </style:style>
    <style:style style:name="Tabela104.A1" style:family="table-cell">
      <style:table-cell-properties fo:background-color="transparent" fo:padding-left="0cm" fo:padding-right="0cm" fo:padding-top="0.101cm" fo:padding-bottom="0cm" fo:border="none">
        <style:background-image/>
      </style:table-cell-properties>
    </style:style>
    <style:style style:name="Tabela105" style:family="table">
      <style:table-properties style:width="16.492cm" table:align="left" style:writing-mode="lr-tb"/>
    </style:style>
    <style:style style:name="Tabela105.A" style:family="table-column">
      <style:table-column-properties style:column-width="5.126cm"/>
    </style:style>
    <style:style style:name="Tabela105.B" style:family="table-column">
      <style:table-column-properties style:column-width="8.368cm"/>
    </style:style>
    <style:style style:name="Tabela105.C" style:family="table-column">
      <style:table-column-properties style:column-width="2.801cm"/>
    </style:style>
    <style:style style:name="Tabela105.D" style:family="table-column">
      <style:table-column-properties style:column-width="0.198cm"/>
    </style:style>
    <style:style style:name="Tabela105.A1" style:family="table-cell">
      <style:table-cell-properties fo:background-color="transparent" fo:padding-left="0cm" fo:padding-right="0cm" fo:padding-top="0.101cm" fo:padding-bottom="0cm" fo:border="none">
        <style:background-image/>
      </style:table-cell-properties>
    </style:style>
    <style:style style:name="Tabela106" style:family="table">
      <style:table-properties style:width="16.492cm" table:align="left" style:writing-mode="lr-tb"/>
    </style:style>
    <style:style style:name="Tabela106.A" style:family="table-column">
      <style:table-column-properties style:column-width="5.126cm"/>
    </style:style>
    <style:style style:name="Tabela106.B" style:family="table-column">
      <style:table-column-properties style:column-width="8.368cm"/>
    </style:style>
    <style:style style:name="Tabela106.C" style:family="table-column">
      <style:table-column-properties style:column-width="2.801cm"/>
    </style:style>
    <style:style style:name="Tabela106.D" style:family="table-column">
      <style:table-column-properties style:column-width="0.198cm"/>
    </style:style>
    <style:style style:name="Tabela106.A1" style:family="table-cell">
      <style:table-cell-properties fo:background-color="transparent" fo:padding-left="0cm" fo:padding-right="0cm" fo:padding-top="0.101cm" fo:padding-bottom="0cm" fo:border="none">
        <style:background-image/>
      </style:table-cell-properties>
    </style:style>
    <style:style style:name="Tabela107" style:family="table">
      <style:table-properties style:width="16.492cm" table:align="left" style:writing-mode="lr-tb"/>
    </style:style>
    <style:style style:name="Tabela107.A" style:family="table-column">
      <style:table-column-properties style:column-width="5.126cm"/>
    </style:style>
    <style:style style:name="Tabela107.B" style:family="table-column">
      <style:table-column-properties style:column-width="8.368cm"/>
    </style:style>
    <style:style style:name="Tabela107.C" style:family="table-column">
      <style:table-column-properties style:column-width="2.801cm"/>
    </style:style>
    <style:style style:name="Tabela107.D" style:family="table-column">
      <style:table-column-properties style:column-width="0.198cm"/>
    </style:style>
    <style:style style:name="Tabela107.A1" style:family="table-cell">
      <style:table-cell-properties fo:background-color="transparent" fo:padding-left="0cm" fo:padding-right="0cm" fo:padding-top="0.101cm" fo:padding-bottom="0cm" fo:border="none">
        <style:background-image/>
      </style:table-cell-properties>
    </style:style>
    <style:style style:name="Tabela108" style:family="table">
      <style:table-properties style:width="16.492cm" table:align="left" style:writing-mode="lr-tb"/>
    </style:style>
    <style:style style:name="Tabela108.A" style:family="table-column">
      <style:table-column-properties style:column-width="5.126cm"/>
    </style:style>
    <style:style style:name="Tabela108.B" style:family="table-column">
      <style:table-column-properties style:column-width="8.368cm"/>
    </style:style>
    <style:style style:name="Tabela108.C" style:family="table-column">
      <style:table-column-properties style:column-width="2.801cm"/>
    </style:style>
    <style:style style:name="Tabela108.D" style:family="table-column">
      <style:table-column-properties style:column-width="0.198cm"/>
    </style:style>
    <style:style style:name="Tabela108.A1" style:family="table-cell">
      <style:table-cell-properties fo:background-color="transparent" fo:padding-left="0cm" fo:padding-right="0cm" fo:padding-top="0.101cm" fo:padding-bottom="0cm" fo:border="none">
        <style:background-image/>
      </style:table-cell-properties>
    </style:style>
    <style:style style:name="Tabela109" style:family="table">
      <style:table-properties style:width="16.492cm" table:align="left" style:writing-mode="lr-tb"/>
    </style:style>
    <style:style style:name="Tabela109.A" style:family="table-column">
      <style:table-column-properties style:column-width="5.126cm"/>
    </style:style>
    <style:style style:name="Tabela109.B" style:family="table-column">
      <style:table-column-properties style:column-width="8.368cm"/>
    </style:style>
    <style:style style:name="Tabela109.C" style:family="table-column">
      <style:table-column-properties style:column-width="2.801cm"/>
    </style:style>
    <style:style style:name="Tabela109.D" style:family="table-column">
      <style:table-column-properties style:column-width="0.198cm"/>
    </style:style>
    <style:style style:name="Tabela109.A1" style:family="table-cell">
      <style:table-cell-properties fo:background-color="transparent" fo:padding-left="0cm" fo:padding-right="0cm" fo:padding-top="0.101cm" fo:padding-bottom="0cm" fo:border="none">
        <style:background-image/>
      </style:table-cell-properties>
    </style:style>
    <style:style style:name="Tabela110" style:family="table">
      <style:table-properties style:width="16.492cm" table:align="left" style:writing-mode="lr-tb"/>
    </style:style>
    <style:style style:name="Tabela110.A" style:family="table-column">
      <style:table-column-properties style:column-width="5.126cm"/>
    </style:style>
    <style:style style:name="Tabela110.B" style:family="table-column">
      <style:table-column-properties style:column-width="8.368cm"/>
    </style:style>
    <style:style style:name="Tabela110.C" style:family="table-column">
      <style:table-column-properties style:column-width="2.801cm"/>
    </style:style>
    <style:style style:name="Tabela110.D" style:family="table-column">
      <style:table-column-properties style:column-width="0.198cm"/>
    </style:style>
    <style:style style:name="Tabela110.A1" style:family="table-cell">
      <style:table-cell-properties fo:background-color="transparent" fo:padding-left="0cm" fo:padding-right="0cm" fo:padding-top="0.101cm" fo:padding-bottom="0cm" fo:border="none">
        <style:background-image/>
      </style:table-cell-properties>
    </style:style>
    <style:style style:name="Tabela111" style:family="table">
      <style:table-properties style:width="16.492cm" table:align="left" style:writing-mode="lr-tb"/>
    </style:style>
    <style:style style:name="Tabela111.A" style:family="table-column">
      <style:table-column-properties style:column-width="5.126cm"/>
    </style:style>
    <style:style style:name="Tabela111.B" style:family="table-column">
      <style:table-column-properties style:column-width="8.368cm"/>
    </style:style>
    <style:style style:name="Tabela111.C" style:family="table-column">
      <style:table-column-properties style:column-width="2.801cm"/>
    </style:style>
    <style:style style:name="Tabela111.D" style:family="table-column">
      <style:table-column-properties style:column-width="0.198cm"/>
    </style:style>
    <style:style style:name="Tabela111.A1" style:family="table-cell">
      <style:table-cell-properties fo:background-color="transparent" fo:padding-left="0cm" fo:padding-right="0cm" fo:padding-top="0.101cm" fo:padding-bottom="0cm" fo:border="none">
        <style:background-image/>
      </style:table-cell-properties>
    </style:style>
    <style:style style:name="Tabela112" style:family="table">
      <style:table-properties style:width="16.492cm" table:align="left" style:writing-mode="lr-tb"/>
    </style:style>
    <style:style style:name="Tabela112.A" style:family="table-column">
      <style:table-column-properties style:column-width="5.126cm"/>
    </style:style>
    <style:style style:name="Tabela112.B" style:family="table-column">
      <style:table-column-properties style:column-width="8.368cm"/>
    </style:style>
    <style:style style:name="Tabela112.C" style:family="table-column">
      <style:table-column-properties style:column-width="2.801cm"/>
    </style:style>
    <style:style style:name="Tabela112.D" style:family="table-column">
      <style:table-column-properties style:column-width="0.198cm"/>
    </style:style>
    <style:style style:name="Tabela112.A1" style:family="table-cell">
      <style:table-cell-properties fo:background-color="transparent" fo:padding-left="0cm" fo:padding-right="0cm" fo:padding-top="0.101cm" fo:padding-bottom="0cm" fo:border="none">
        <style:background-image/>
      </style:table-cell-properties>
    </style:style>
    <style:style style:name="Tabela113" style:family="table">
      <style:table-properties style:width="16.492cm" table:align="left" style:writing-mode="lr-tb"/>
    </style:style>
    <style:style style:name="Tabela113.A" style:family="table-column">
      <style:table-column-properties style:column-width="5.126cm"/>
    </style:style>
    <style:style style:name="Tabela113.B" style:family="table-column">
      <style:table-column-properties style:column-width="8.368cm"/>
    </style:style>
    <style:style style:name="Tabela113.C" style:family="table-column">
      <style:table-column-properties style:column-width="2.801cm"/>
    </style:style>
    <style:style style:name="Tabela113.D" style:family="table-column">
      <style:table-column-properties style:column-width="0.198cm"/>
    </style:style>
    <style:style style:name="Tabela113.A1" style:family="table-cell">
      <style:table-cell-properties fo:background-color="transparent" fo:padding-left="0cm" fo:padding-right="0cm" fo:padding-top="0.101cm" fo:padding-bottom="0cm" fo:border="none">
        <style:background-image/>
      </style:table-cell-properties>
    </style:style>
    <style:style style:name="Tabela114" style:family="table">
      <style:table-properties style:width="16.492cm" table:align="left" style:writing-mode="lr-tb"/>
    </style:style>
    <style:style style:name="Tabela114.A" style:family="table-column">
      <style:table-column-properties style:column-width="5.126cm"/>
    </style:style>
    <style:style style:name="Tabela114.B" style:family="table-column">
      <style:table-column-properties style:column-width="8.368cm"/>
    </style:style>
    <style:style style:name="Tabela114.C" style:family="table-column">
      <style:table-column-properties style:column-width="2.801cm"/>
    </style:style>
    <style:style style:name="Tabela114.D" style:family="table-column">
      <style:table-column-properties style:column-width="0.198cm"/>
    </style:style>
    <style:style style:name="Tabela114.A1" style:family="table-cell">
      <style:table-cell-properties fo:background-color="transparent" fo:padding-left="0cm" fo:padding-right="0cm" fo:padding-top="0.101cm" fo:padding-bottom="0cm" fo:border="none">
        <style:background-image/>
      </style:table-cell-properties>
    </style:style>
    <style:style style:name="Tabela115" style:family="table">
      <style:table-properties style:width="16.492cm" table:align="left" style:writing-mode="lr-tb"/>
    </style:style>
    <style:style style:name="Tabela115.A" style:family="table-column">
      <style:table-column-properties style:column-width="5.126cm"/>
    </style:style>
    <style:style style:name="Tabela115.B" style:family="table-column">
      <style:table-column-properties style:column-width="8.368cm"/>
    </style:style>
    <style:style style:name="Tabela115.C" style:family="table-column">
      <style:table-column-properties style:column-width="2.801cm"/>
    </style:style>
    <style:style style:name="Tabela115.D" style:family="table-column">
      <style:table-column-properties style:column-width="0.198cm"/>
    </style:style>
    <style:style style:name="Tabela115.A1" style:family="table-cell">
      <style:table-cell-properties fo:background-color="transparent" fo:padding-left="0cm" fo:padding-right="0cm" fo:padding-top="0.101cm" fo:padding-bottom="0cm" fo:border="none">
        <style:background-image/>
      </style:table-cell-properties>
    </style:style>
    <style:style style:name="Tabela116" style:family="table">
      <style:table-properties style:width="16.492cm" table:align="left" style:writing-mode="lr-tb"/>
    </style:style>
    <style:style style:name="Tabela116.A" style:family="table-column">
      <style:table-column-properties style:column-width="5.126cm"/>
    </style:style>
    <style:style style:name="Tabela116.B" style:family="table-column">
      <style:table-column-properties style:column-width="8.368cm"/>
    </style:style>
    <style:style style:name="Tabela116.C" style:family="table-column">
      <style:table-column-properties style:column-width="2.801cm"/>
    </style:style>
    <style:style style:name="Tabela116.D" style:family="table-column">
      <style:table-column-properties style:column-width="0.198cm"/>
    </style:style>
    <style:style style:name="Tabela116.A1" style:family="table-cell">
      <style:table-cell-properties fo:background-color="transparent" fo:padding-left="0cm" fo:padding-right="0cm" fo:padding-top="0.101cm" fo:padding-bottom="0cm" fo:border="none">
        <style:background-image/>
      </style:table-cell-properties>
    </style:style>
    <style:style style:name="Tabela117" style:family="table">
      <style:table-properties style:width="16.492cm" table:align="left" style:writing-mode="lr-tb"/>
    </style:style>
    <style:style style:name="Tabela117.A" style:family="table-column">
      <style:table-column-properties style:column-width="5.126cm"/>
    </style:style>
    <style:style style:name="Tabela117.B" style:family="table-column">
      <style:table-column-properties style:column-width="8.368cm"/>
    </style:style>
    <style:style style:name="Tabela117.C" style:family="table-column">
      <style:table-column-properties style:column-width="2.801cm"/>
    </style:style>
    <style:style style:name="Tabela117.D" style:family="table-column">
      <style:table-column-properties style:column-width="0.198cm"/>
    </style:style>
    <style:style style:name="Tabela117.A1" style:family="table-cell">
      <style:table-cell-properties fo:background-color="transparent" fo:padding-left="0cm" fo:padding-right="0cm" fo:padding-top="0.101cm" fo:padding-bottom="0cm" fo:border="none">
        <style:background-image/>
      </style:table-cell-properties>
    </style:style>
    <style:style style:name="Tabela118" style:family="table">
      <style:table-properties style:width="16.492cm" table:align="left" style:writing-mode="lr-tb"/>
    </style:style>
    <style:style style:name="Tabela118.A" style:family="table-column">
      <style:table-column-properties style:column-width="5.126cm"/>
    </style:style>
    <style:style style:name="Tabela118.B" style:family="table-column">
      <style:table-column-properties style:column-width="8.368cm"/>
    </style:style>
    <style:style style:name="Tabela118.C" style:family="table-column">
      <style:table-column-properties style:column-width="2.801cm"/>
    </style:style>
    <style:style style:name="Tabela118.D" style:family="table-column">
      <style:table-column-properties style:column-width="0.198cm"/>
    </style:style>
    <style:style style:name="Tabela118.A1" style:family="table-cell">
      <style:table-cell-properties fo:background-color="transparent" fo:padding-left="0cm" fo:padding-right="0cm" fo:padding-top="0.101cm" fo:padding-bottom="0cm" fo:border="none">
        <style:background-image/>
      </style:table-cell-properties>
    </style:style>
    <style:style style:name="Tabela119" style:family="table">
      <style:table-properties style:width="16.492cm" table:align="left" style:writing-mode="lr-tb"/>
    </style:style>
    <style:style style:name="Tabela119.A" style:family="table-column">
      <style:table-column-properties style:column-width="5.126cm"/>
    </style:style>
    <style:style style:name="Tabela119.B" style:family="table-column">
      <style:table-column-properties style:column-width="8.368cm"/>
    </style:style>
    <style:style style:name="Tabela119.C" style:family="table-column">
      <style:table-column-properties style:column-width="2.801cm"/>
    </style:style>
    <style:style style:name="Tabela119.D" style:family="table-column">
      <style:table-column-properties style:column-width="0.198cm"/>
    </style:style>
    <style:style style:name="Tabela119.A1" style:family="table-cell">
      <style:table-cell-properties fo:background-color="transparent" fo:padding-left="0cm" fo:padding-right="0cm" fo:padding-top="0.101cm" fo:padding-bottom="0cm" fo:border="none">
        <style:background-image/>
      </style:table-cell-properties>
    </style:style>
    <style:style style:name="Tabela120" style:family="table">
      <style:table-properties style:width="16.492cm" table:align="left" style:writing-mode="lr-tb"/>
    </style:style>
    <style:style style:name="Tabela120.A" style:family="table-column">
      <style:table-column-properties style:column-width="5.126cm"/>
    </style:style>
    <style:style style:name="Tabela120.B" style:family="table-column">
      <style:table-column-properties style:column-width="8.368cm"/>
    </style:style>
    <style:style style:name="Tabela120.C" style:family="table-column">
      <style:table-column-properties style:column-width="2.801cm"/>
    </style:style>
    <style:style style:name="Tabela120.D" style:family="table-column">
      <style:table-column-properties style:column-width="0.198cm"/>
    </style:style>
    <style:style style:name="Tabela120.A1" style:family="table-cell">
      <style:table-cell-properties fo:background-color="transparent" fo:padding-left="0cm" fo:padding-right="0cm" fo:padding-top="0.101cm" fo:padding-bottom="0cm" fo:border="none">
        <style:background-image/>
      </style:table-cell-properties>
    </style:style>
    <style:style style:name="Tabela121" style:family="table">
      <style:table-properties style:width="16.492cm" table:align="left" style:writing-mode="lr-tb"/>
    </style:style>
    <style:style style:name="Tabela121.A" style:family="table-column">
      <style:table-column-properties style:column-width="5.126cm"/>
    </style:style>
    <style:style style:name="Tabela121.B" style:family="table-column">
      <style:table-column-properties style:column-width="8.368cm"/>
    </style:style>
    <style:style style:name="Tabela121.C" style:family="table-column">
      <style:table-column-properties style:column-width="2.801cm"/>
    </style:style>
    <style:style style:name="Tabela121.D" style:family="table-column">
      <style:table-column-properties style:column-width="0.198cm"/>
    </style:style>
    <style:style style:name="Tabela121.A1" style:family="table-cell">
      <style:table-cell-properties fo:background-color="transparent" fo:padding-left="0cm" fo:padding-right="0cm" fo:padding-top="0.101cm" fo:padding-bottom="0cm" fo:border="none">
        <style:background-image/>
      </style:table-cell-properties>
    </style:style>
    <style:style style:name="Tabela122" style:family="table">
      <style:table-properties style:width="16.492cm" table:align="left" style:writing-mode="lr-tb"/>
    </style:style>
    <style:style style:name="Tabela122.A" style:family="table-column">
      <style:table-column-properties style:column-width="5.126cm"/>
    </style:style>
    <style:style style:name="Tabela122.B" style:family="table-column">
      <style:table-column-properties style:column-width="8.368cm"/>
    </style:style>
    <style:style style:name="Tabela122.C" style:family="table-column">
      <style:table-column-properties style:column-width="2.801cm"/>
    </style:style>
    <style:style style:name="Tabela122.D" style:family="table-column">
      <style:table-column-properties style:column-width="0.198cm"/>
    </style:style>
    <style:style style:name="Tabela122.A1" style:family="table-cell">
      <style:table-cell-properties fo:background-color="transparent" fo:padding-left="0cm" fo:padding-right="0cm" fo:padding-top="0.101cm" fo:padding-bottom="0cm" fo:border="none">
        <style:background-image/>
      </style:table-cell-properties>
    </style:style>
    <style:style style:name="Tabela123" style:family="table">
      <style:table-properties style:width="16.492cm" table:align="left" style:writing-mode="lr-tb"/>
    </style:style>
    <style:style style:name="Tabela123.A" style:family="table-column">
      <style:table-column-properties style:column-width="5.126cm"/>
    </style:style>
    <style:style style:name="Tabela123.B" style:family="table-column">
      <style:table-column-properties style:column-width="8.368cm"/>
    </style:style>
    <style:style style:name="Tabela123.C" style:family="table-column">
      <style:table-column-properties style:column-width="2.801cm"/>
    </style:style>
    <style:style style:name="Tabela123.D" style:family="table-column">
      <style:table-column-properties style:column-width="0.198cm"/>
    </style:style>
    <style:style style:name="Tabela123.A1" style:family="table-cell">
      <style:table-cell-properties fo:background-color="transparent" fo:padding-left="0cm" fo:padding-right="0cm" fo:padding-top="0.101cm" fo:padding-bottom="0cm" fo:border="none">
        <style:background-image/>
      </style:table-cell-properties>
    </style:style>
    <style:style style:name="Tabela124" style:family="table">
      <style:table-properties style:width="16.492cm" table:align="left" style:writing-mode="lr-tb"/>
    </style:style>
    <style:style style:name="Tabela124.A" style:family="table-column">
      <style:table-column-properties style:column-width="5.126cm"/>
    </style:style>
    <style:style style:name="Tabela124.B" style:family="table-column">
      <style:table-column-properties style:column-width="8.368cm"/>
    </style:style>
    <style:style style:name="Tabela124.C" style:family="table-column">
      <style:table-column-properties style:column-width="2.801cm"/>
    </style:style>
    <style:style style:name="Tabela124.D" style:family="table-column">
      <style:table-column-properties style:column-width="0.198cm"/>
    </style:style>
    <style:style style:name="Tabela124.A1" style:family="table-cell">
      <style:table-cell-properties fo:background-color="transparent" fo:padding-left="0cm" fo:padding-right="0cm" fo:padding-top="0.101cm" fo:padding-bottom="0cm" fo:border="none">
        <style:background-image/>
      </style:table-cell-properties>
    </style:style>
    <style:style style:name="Tabela125" style:family="table">
      <style:table-properties style:width="16.492cm" table:align="left" style:writing-mode="lr-tb"/>
    </style:style>
    <style:style style:name="Tabela125.A" style:family="table-column">
      <style:table-column-properties style:column-width="5.126cm"/>
    </style:style>
    <style:style style:name="Tabela125.B" style:family="table-column">
      <style:table-column-properties style:column-width="8.368cm"/>
    </style:style>
    <style:style style:name="Tabela125.C" style:family="table-column">
      <style:table-column-properties style:column-width="2.801cm"/>
    </style:style>
    <style:style style:name="Tabela125.D" style:family="table-column">
      <style:table-column-properties style:column-width="0.198cm"/>
    </style:style>
    <style:style style:name="Tabela125.A1" style:family="table-cell">
      <style:table-cell-properties fo:background-color="transparent" fo:padding-left="0cm" fo:padding-right="0cm" fo:padding-top="0.101cm" fo:padding-bottom="0cm" fo:border="none">
        <style:background-image/>
      </style:table-cell-properties>
    </style:style>
    <style:style style:name="Tabela126" style:family="table">
      <style:table-properties style:width="16.492cm" table:align="left" style:writing-mode="lr-tb"/>
    </style:style>
    <style:style style:name="Tabela126.A" style:family="table-column">
      <style:table-column-properties style:column-width="5.126cm"/>
    </style:style>
    <style:style style:name="Tabela126.B" style:family="table-column">
      <style:table-column-properties style:column-width="8.368cm"/>
    </style:style>
    <style:style style:name="Tabela126.C" style:family="table-column">
      <style:table-column-properties style:column-width="2.801cm"/>
    </style:style>
    <style:style style:name="Tabela126.D" style:family="table-column">
      <style:table-column-properties style:column-width="0.198cm"/>
    </style:style>
    <style:style style:name="Tabela126.A1" style:family="table-cell">
      <style:table-cell-properties fo:background-color="transparent" fo:padding-left="0cm" fo:padding-right="0cm" fo:padding-top="0.101cm" fo:padding-bottom="0cm" fo:border="none">
        <style:background-image/>
      </style:table-cell-properties>
    </style:style>
    <style:style style:name="Tabela127" style:family="table">
      <style:table-properties style:width="16.492cm" table:align="left" style:writing-mode="lr-tb"/>
    </style:style>
    <style:style style:name="Tabela127.A" style:family="table-column">
      <style:table-column-properties style:column-width="5.126cm"/>
    </style:style>
    <style:style style:name="Tabela127.B" style:family="table-column">
      <style:table-column-properties style:column-width="8.368cm"/>
    </style:style>
    <style:style style:name="Tabela127.C" style:family="table-column">
      <style:table-column-properties style:column-width="2.801cm"/>
    </style:style>
    <style:style style:name="Tabela127.D" style:family="table-column">
      <style:table-column-properties style:column-width="0.198cm"/>
    </style:style>
    <style:style style:name="Tabela127.A1" style:family="table-cell">
      <style:table-cell-properties fo:background-color="transparent" fo:padding-left="0cm" fo:padding-right="0cm" fo:padding-top="0.101cm" fo:padding-bottom="0cm" fo:border="none">
        <style:background-image/>
      </style:table-cell-properties>
    </style:style>
    <style:style style:name="Tabela128" style:family="table">
      <style:table-properties style:width="16.492cm" table:align="left" style:writing-mode="lr-tb"/>
    </style:style>
    <style:style style:name="Tabela128.A" style:family="table-column">
      <style:table-column-properties style:column-width="5.126cm"/>
    </style:style>
    <style:style style:name="Tabela128.B" style:family="table-column">
      <style:table-column-properties style:column-width="8.368cm"/>
    </style:style>
    <style:style style:name="Tabela128.C" style:family="table-column">
      <style:table-column-properties style:column-width="2.801cm"/>
    </style:style>
    <style:style style:name="Tabela128.D" style:family="table-column">
      <style:table-column-properties style:column-width="0.198cm"/>
    </style:style>
    <style:style style:name="Tabela128.A1" style:family="table-cell">
      <style:table-cell-properties fo:background-color="transparent" fo:padding-left="0cm" fo:padding-right="0cm" fo:padding-top="0.101cm" fo:padding-bottom="0cm" fo:border="none">
        <style:background-image/>
      </style:table-cell-properties>
    </style:style>
    <style:style style:name="Tabela129" style:family="table">
      <style:table-properties style:width="16.492cm" table:align="left" style:writing-mode="lr-tb"/>
    </style:style>
    <style:style style:name="Tabela129.A" style:family="table-column">
      <style:table-column-properties style:column-width="5.126cm"/>
    </style:style>
    <style:style style:name="Tabela129.B" style:family="table-column">
      <style:table-column-properties style:column-width="8.368cm"/>
    </style:style>
    <style:style style:name="Tabela129.C" style:family="table-column">
      <style:table-column-properties style:column-width="2.801cm"/>
    </style:style>
    <style:style style:name="Tabela129.D" style:family="table-column">
      <style:table-column-properties style:column-width="0.198cm"/>
    </style:style>
    <style:style style:name="Tabela129.A1" style:family="table-cell">
      <style:table-cell-properties fo:background-color="transparent" fo:padding-left="0cm" fo:padding-right="0cm" fo:padding-top="0.101cm" fo:padding-bottom="0cm" fo:border="none">
        <style:background-image/>
      </style:table-cell-properties>
    </style:style>
    <style:style style:name="Tabela130" style:family="table">
      <style:table-properties style:width="16.492cm" table:align="left" style:writing-mode="lr-tb"/>
    </style:style>
    <style:style style:name="Tabela130.A" style:family="table-column">
      <style:table-column-properties style:column-width="5.126cm"/>
    </style:style>
    <style:style style:name="Tabela130.B" style:family="table-column">
      <style:table-column-properties style:column-width="8.368cm"/>
    </style:style>
    <style:style style:name="Tabela130.C" style:family="table-column">
      <style:table-column-properties style:column-width="2.801cm"/>
    </style:style>
    <style:style style:name="Tabela130.D" style:family="table-column">
      <style:table-column-properties style:column-width="0.198cm"/>
    </style:style>
    <style:style style:name="Tabela130.A1" style:family="table-cell">
      <style:table-cell-properties fo:background-color="transparent" fo:padding-left="0cm" fo:padding-right="0cm" fo:padding-top="0.101cm" fo:padding-bottom="0cm" fo:border="none">
        <style:background-image/>
      </style:table-cell-properties>
    </style:style>
    <style:style style:name="Tabela131" style:family="table">
      <style:table-properties style:width="16.492cm" table:align="left" style:writing-mode="lr-tb"/>
    </style:style>
    <style:style style:name="Tabela131.A" style:family="table-column">
      <style:table-column-properties style:column-width="5.126cm"/>
    </style:style>
    <style:style style:name="Tabela131.B" style:family="table-column">
      <style:table-column-properties style:column-width="8.368cm"/>
    </style:style>
    <style:style style:name="Tabela131.C" style:family="table-column">
      <style:table-column-properties style:column-width="2.801cm"/>
    </style:style>
    <style:style style:name="Tabela131.D" style:family="table-column">
      <style:table-column-properties style:column-width="0.198cm"/>
    </style:style>
    <style:style style:name="Tabela131.A1" style:family="table-cell">
      <style:table-cell-properties fo:background-color="transparent" fo:padding-left="0cm" fo:padding-right="0cm" fo:padding-top="0.101cm" fo:padding-bottom="0cm" fo:border="none">
        <style:background-image/>
      </style:table-cell-properties>
    </style:style>
    <style:style style:name="Tabela132" style:family="table">
      <style:table-properties style:width="16.492cm" table:align="left" style:writing-mode="lr-tb"/>
    </style:style>
    <style:style style:name="Tabela132.A" style:family="table-column">
      <style:table-column-properties style:column-width="5.126cm"/>
    </style:style>
    <style:style style:name="Tabela132.B" style:family="table-column">
      <style:table-column-properties style:column-width="8.368cm"/>
    </style:style>
    <style:style style:name="Tabela132.C" style:family="table-column">
      <style:table-column-properties style:column-width="2.801cm"/>
    </style:style>
    <style:style style:name="Tabela132.D" style:family="table-column">
      <style:table-column-properties style:column-width="0.198cm"/>
    </style:style>
    <style:style style:name="Tabela132.A1" style:family="table-cell">
      <style:table-cell-properties fo:background-color="transparent" fo:padding-left="0cm" fo:padding-right="0cm" fo:padding-top="0.101cm" fo:padding-bottom="0cm" fo:border="none">
        <style:background-image/>
      </style:table-cell-properties>
    </style:style>
    <style:style style:name="Tabela133" style:family="table">
      <style:table-properties style:width="16.492cm" table:align="left" style:writing-mode="lr-tb"/>
    </style:style>
    <style:style style:name="Tabela133.A" style:family="table-column">
      <style:table-column-properties style:column-width="5.126cm"/>
    </style:style>
    <style:style style:name="Tabela133.B" style:family="table-column">
      <style:table-column-properties style:column-width="8.368cm"/>
    </style:style>
    <style:style style:name="Tabela133.C" style:family="table-column">
      <style:table-column-properties style:column-width="2.801cm"/>
    </style:style>
    <style:style style:name="Tabela133.D" style:family="table-column">
      <style:table-column-properties style:column-width="0.198cm"/>
    </style:style>
    <style:style style:name="Tabela133.A1" style:family="table-cell">
      <style:table-cell-properties fo:background-color="transparent" fo:padding-left="0cm" fo:padding-right="0cm" fo:padding-top="0.101cm" fo:padding-bottom="0cm" fo:border="none">
        <style:background-image/>
      </style:table-cell-properties>
    </style:style>
    <style:style style:name="Tabela134" style:family="table">
      <style:table-properties style:width="16.492cm" table:align="left" style:writing-mode="lr-tb"/>
    </style:style>
    <style:style style:name="Tabela134.A" style:family="table-column">
      <style:table-column-properties style:column-width="5.126cm"/>
    </style:style>
    <style:style style:name="Tabela134.B" style:family="table-column">
      <style:table-column-properties style:column-width="8.368cm"/>
    </style:style>
    <style:style style:name="Tabela134.C" style:family="table-column">
      <style:table-column-properties style:column-width="2.801cm"/>
    </style:style>
    <style:style style:name="Tabela134.D" style:family="table-column">
      <style:table-column-properties style:column-width="0.198cm"/>
    </style:style>
    <style:style style:name="Tabela134.A1" style:family="table-cell">
      <style:table-cell-properties fo:background-color="transparent" fo:padding-left="0cm" fo:padding-right="0cm" fo:padding-top="0.101cm" fo:padding-bottom="0cm" fo:border="none">
        <style:background-image/>
      </style:table-cell-properties>
    </style:style>
    <style:style style:name="Tabela135" style:family="table">
      <style:table-properties style:width="16.492cm" table:align="left" style:writing-mode="lr-tb"/>
    </style:style>
    <style:style style:name="Tabela135.A" style:family="table-column">
      <style:table-column-properties style:column-width="5.126cm"/>
    </style:style>
    <style:style style:name="Tabela135.B" style:family="table-column">
      <style:table-column-properties style:column-width="8.368cm"/>
    </style:style>
    <style:style style:name="Tabela135.C" style:family="table-column">
      <style:table-column-properties style:column-width="2.801cm"/>
    </style:style>
    <style:style style:name="Tabela135.D" style:family="table-column">
      <style:table-column-properties style:column-width="0.198cm"/>
    </style:style>
    <style:style style:name="Tabela135.A1" style:family="table-cell">
      <style:table-cell-properties fo:background-color="transparent" fo:padding-left="0cm" fo:padding-right="0cm" fo:padding-top="0.101cm" fo:padding-bottom="0cm" fo:border="none">
        <style:background-image/>
      </style:table-cell-properties>
    </style:style>
    <style:style style:name="Tabela136" style:family="table">
      <style:table-properties style:width="16.492cm" table:align="left" style:writing-mode="lr-tb"/>
    </style:style>
    <style:style style:name="Tabela136.A" style:family="table-column">
      <style:table-column-properties style:column-width="5.126cm"/>
    </style:style>
    <style:style style:name="Tabela136.B" style:family="table-column">
      <style:table-column-properties style:column-width="8.368cm"/>
    </style:style>
    <style:style style:name="Tabela136.C" style:family="table-column">
      <style:table-column-properties style:column-width="2.801cm"/>
    </style:style>
    <style:style style:name="Tabela136.D" style:family="table-column">
      <style:table-column-properties style:column-width="0.198cm"/>
    </style:style>
    <style:style style:name="Tabela136.A1" style:family="table-cell">
      <style:table-cell-properties fo:background-color="transparent" fo:padding-left="0cm" fo:padding-right="0cm" fo:padding-top="0.101cm" fo:padding-bottom="0cm" fo:border="none">
        <style:background-image/>
      </style:table-cell-properties>
    </style:style>
    <style:style style:name="Tabela137" style:family="table">
      <style:table-properties style:width="16.492cm" table:align="left" style:writing-mode="lr-tb"/>
    </style:style>
    <style:style style:name="Tabela137.A" style:family="table-column">
      <style:table-column-properties style:column-width="5.126cm"/>
    </style:style>
    <style:style style:name="Tabela137.B" style:family="table-column">
      <style:table-column-properties style:column-width="8.368cm"/>
    </style:style>
    <style:style style:name="Tabela137.C" style:family="table-column">
      <style:table-column-properties style:column-width="2.801cm"/>
    </style:style>
    <style:style style:name="Tabela137.D" style:family="table-column">
      <style:table-column-properties style:column-width="0.198cm"/>
    </style:style>
    <style:style style:name="Tabela137.A1" style:family="table-cell">
      <style:table-cell-properties fo:background-color="transparent" fo:padding-left="0cm" fo:padding-right="0cm" fo:padding-top="0.101cm" fo:padding-bottom="0cm" fo:border="none">
        <style:background-image/>
      </style:table-cell-properties>
    </style:style>
    <style:style style:name="Tabela138" style:family="table">
      <style:table-properties style:width="16.492cm" table:align="left" style:writing-mode="lr-tb"/>
    </style:style>
    <style:style style:name="Tabela138.A" style:family="table-column">
      <style:table-column-properties style:column-width="5.126cm"/>
    </style:style>
    <style:style style:name="Tabela138.B" style:family="table-column">
      <style:table-column-properties style:column-width="8.368cm"/>
    </style:style>
    <style:style style:name="Tabela138.C" style:family="table-column">
      <style:table-column-properties style:column-width="2.801cm"/>
    </style:style>
    <style:style style:name="Tabela138.D" style:family="table-column">
      <style:table-column-properties style:column-width="0.198cm"/>
    </style:style>
    <style:style style:name="Tabela138.A1" style:family="table-cell">
      <style:table-cell-properties fo:background-color="transparent" fo:padding-left="0cm" fo:padding-right="0cm" fo:padding-top="0.101cm" fo:padding-bottom="0cm" fo:border="none">
        <style:background-image/>
      </style:table-cell-properties>
    </style:style>
    <style:style style:name="Tabela139" style:family="table">
      <style:table-properties style:width="16.492cm" table:align="left" style:writing-mode="lr-tb"/>
    </style:style>
    <style:style style:name="Tabela139.A" style:family="table-column">
      <style:table-column-properties style:column-width="5.126cm"/>
    </style:style>
    <style:style style:name="Tabela139.B" style:family="table-column">
      <style:table-column-properties style:column-width="8.368cm"/>
    </style:style>
    <style:style style:name="Tabela139.C" style:family="table-column">
      <style:table-column-properties style:column-width="2.801cm"/>
    </style:style>
    <style:style style:name="Tabela139.D" style:family="table-column">
      <style:table-column-properties style:column-width="0.198cm"/>
    </style:style>
    <style:style style:name="Tabela139.A1" style:family="table-cell">
      <style:table-cell-properties fo:background-color="transparent" fo:padding-left="0cm" fo:padding-right="0cm" fo:padding-top="0.101cm" fo:padding-bottom="0cm" fo:border="none">
        <style:background-image/>
      </style:table-cell-properties>
    </style:style>
    <style:style style:name="Tabela140" style:family="table">
      <style:table-properties style:width="16.492cm" table:align="left" style:writing-mode="lr-tb"/>
    </style:style>
    <style:style style:name="Tabela140.A" style:family="table-column">
      <style:table-column-properties style:column-width="5.126cm"/>
    </style:style>
    <style:style style:name="Tabela140.B" style:family="table-column">
      <style:table-column-properties style:column-width="8.368cm"/>
    </style:style>
    <style:style style:name="Tabela140.C" style:family="table-column">
      <style:table-column-properties style:column-width="2.801cm"/>
    </style:style>
    <style:style style:name="Tabela140.D" style:family="table-column">
      <style:table-column-properties style:column-width="0.198cm"/>
    </style:style>
    <style:style style:name="Tabela140.A1" style:family="table-cell">
      <style:table-cell-properties fo:background-color="transparent" fo:padding-left="0cm" fo:padding-right="0cm" fo:padding-top="0.101cm" fo:padding-bottom="0cm" fo:border="none">
        <style:background-image/>
      </style:table-cell-properties>
    </style:style>
    <style:style style:name="Tabela141" style:family="table">
      <style:table-properties style:width="16.492cm" table:align="left" style:writing-mode="lr-tb"/>
    </style:style>
    <style:style style:name="Tabela141.A" style:family="table-column">
      <style:table-column-properties style:column-width="5.126cm"/>
    </style:style>
    <style:style style:name="Tabela141.B" style:family="table-column">
      <style:table-column-properties style:column-width="8.368cm"/>
    </style:style>
    <style:style style:name="Tabela141.C" style:family="table-column">
      <style:table-column-properties style:column-width="2.801cm"/>
    </style:style>
    <style:style style:name="Tabela141.D" style:family="table-column">
      <style:table-column-properties style:column-width="0.198cm"/>
    </style:style>
    <style:style style:name="Tabela141.A1" style:family="table-cell">
      <style:table-cell-properties fo:background-color="transparent" fo:padding-left="0cm" fo:padding-right="0cm" fo:padding-top="0.101cm" fo:padding-bottom="0cm" fo:border="none">
        <style:background-image/>
      </style:table-cell-properties>
    </style:style>
    <style:style style:name="Tabela142" style:family="table">
      <style:table-properties style:width="16.492cm" table:align="left" style:writing-mode="lr-tb"/>
    </style:style>
    <style:style style:name="Tabela142.A" style:family="table-column">
      <style:table-column-properties style:column-width="5.126cm"/>
    </style:style>
    <style:style style:name="Tabela142.B" style:family="table-column">
      <style:table-column-properties style:column-width="8.368cm"/>
    </style:style>
    <style:style style:name="Tabela142.C" style:family="table-column">
      <style:table-column-properties style:column-width="2.801cm"/>
    </style:style>
    <style:style style:name="Tabela142.D" style:family="table-column">
      <style:table-column-properties style:column-width="0.198cm"/>
    </style:style>
    <style:style style:name="Tabela142.A1" style:family="table-cell">
      <style:table-cell-properties fo:background-color="transparent" fo:padding-left="0cm" fo:padding-right="0cm" fo:padding-top="0.101cm" fo:padding-bottom="0cm" fo:border="none">
        <style:background-image/>
      </style:table-cell-properties>
    </style:style>
    <style:style style:name="Tabela143" style:family="table">
      <style:table-properties style:width="16.492cm" table:align="left" style:writing-mode="lr-tb"/>
    </style:style>
    <style:style style:name="Tabela143.A" style:family="table-column">
      <style:table-column-properties style:column-width="5.126cm"/>
    </style:style>
    <style:style style:name="Tabela143.B" style:family="table-column">
      <style:table-column-properties style:column-width="8.368cm"/>
    </style:style>
    <style:style style:name="Tabela143.C" style:family="table-column">
      <style:table-column-properties style:column-width="2.801cm"/>
    </style:style>
    <style:style style:name="Tabela143.D" style:family="table-column">
      <style:table-column-properties style:column-width="0.198cm"/>
    </style:style>
    <style:style style:name="Tabela143.A1" style:family="table-cell">
      <style:table-cell-properties fo:background-color="transparent" fo:padding-left="0cm" fo:padding-right="0cm" fo:padding-top="0.101cm" fo:padding-bottom="0cm" fo:border="none">
        <style:background-image/>
      </style:table-cell-properties>
    </style:style>
    <style:style style:name="Tabela144" style:family="table">
      <style:table-properties style:width="16.492cm" table:align="left" style:writing-mode="lr-tb"/>
    </style:style>
    <style:style style:name="Tabela144.A" style:family="table-column">
      <style:table-column-properties style:column-width="5.126cm"/>
    </style:style>
    <style:style style:name="Tabela144.B" style:family="table-column">
      <style:table-column-properties style:column-width="8.368cm"/>
    </style:style>
    <style:style style:name="Tabela144.C" style:family="table-column">
      <style:table-column-properties style:column-width="2.801cm"/>
    </style:style>
    <style:style style:name="Tabela144.D" style:family="table-column">
      <style:table-column-properties style:column-width="0.198cm"/>
    </style:style>
    <style:style style:name="Tabela144.A1" style:family="table-cell">
      <style:table-cell-properties fo:background-color="transparent" fo:padding-left="0cm" fo:padding-right="0cm" fo:padding-top="0.101cm" fo:padding-bottom="0cm" fo:border="none">
        <style:background-image/>
      </style:table-cell-properties>
    </style:style>
    <style:style style:name="Tabela145" style:family="table">
      <style:table-properties style:width="16.492cm" table:align="left" style:writing-mode="lr-tb"/>
    </style:style>
    <style:style style:name="Tabela145.A" style:family="table-column">
      <style:table-column-properties style:column-width="5.126cm"/>
    </style:style>
    <style:style style:name="Tabela145.B" style:family="table-column">
      <style:table-column-properties style:column-width="8.368cm"/>
    </style:style>
    <style:style style:name="Tabela145.C" style:family="table-column">
      <style:table-column-properties style:column-width="2.801cm"/>
    </style:style>
    <style:style style:name="Tabela145.D" style:family="table-column">
      <style:table-column-properties style:column-width="0.198cm"/>
    </style:style>
    <style:style style:name="Tabela145.A1" style:family="table-cell">
      <style:table-cell-properties fo:background-color="transparent" fo:padding-left="0cm" fo:padding-right="0cm" fo:padding-top="0.101cm" fo:padding-bottom="0cm" fo:border="none">
        <style:background-image/>
      </style:table-cell-properties>
    </style:style>
    <style:style style:name="Tabela146" style:family="table">
      <style:table-properties style:width="16.492cm" table:align="left" style:writing-mode="lr-tb"/>
    </style:style>
    <style:style style:name="Tabela146.A" style:family="table-column">
      <style:table-column-properties style:column-width="5.126cm"/>
    </style:style>
    <style:style style:name="Tabela146.B" style:family="table-column">
      <style:table-column-properties style:column-width="8.368cm"/>
    </style:style>
    <style:style style:name="Tabela146.C" style:family="table-column">
      <style:table-column-properties style:column-width="2.801cm"/>
    </style:style>
    <style:style style:name="Tabela146.D" style:family="table-column">
      <style:table-column-properties style:column-width="0.198cm"/>
    </style:style>
    <style:style style:name="Tabela146.A1" style:family="table-cell">
      <style:table-cell-properties fo:background-color="transparent" fo:padding-left="0cm" fo:padding-right="0cm" fo:padding-top="0.101cm" fo:padding-bottom="0cm" fo:border="none">
        <style:background-image/>
      </style:table-cell-properties>
    </style:style>
    <style:style style:name="Tabela147" style:family="table">
      <style:table-properties style:width="16.492cm" table:align="left" style:writing-mode="lr-tb"/>
    </style:style>
    <style:style style:name="Tabela147.A" style:family="table-column">
      <style:table-column-properties style:column-width="5.126cm"/>
    </style:style>
    <style:style style:name="Tabela147.B" style:family="table-column">
      <style:table-column-properties style:column-width="8.368cm"/>
    </style:style>
    <style:style style:name="Tabela147.C" style:family="table-column">
      <style:table-column-properties style:column-width="2.801cm"/>
    </style:style>
    <style:style style:name="Tabela147.D" style:family="table-column">
      <style:table-column-properties style:column-width="0.198cm"/>
    </style:style>
    <style:style style:name="Tabela147.A1" style:family="table-cell">
      <style:table-cell-properties fo:background-color="transparent" fo:padding-left="0cm" fo:padding-right="0cm" fo:padding-top="0.101cm" fo:padding-bottom="0cm" fo:border="none">
        <style:background-image/>
      </style:table-cell-properties>
    </style:style>
    <style:style style:name="Tabela148" style:family="table">
      <style:table-properties style:width="16.492cm" table:align="left" style:writing-mode="lr-tb"/>
    </style:style>
    <style:style style:name="Tabela148.A" style:family="table-column">
      <style:table-column-properties style:column-width="5.126cm"/>
    </style:style>
    <style:style style:name="Tabela148.B" style:family="table-column">
      <style:table-column-properties style:column-width="8.368cm"/>
    </style:style>
    <style:style style:name="Tabela148.C" style:family="table-column">
      <style:table-column-properties style:column-width="2.801cm"/>
    </style:style>
    <style:style style:name="Tabela148.D" style:family="table-column">
      <style:table-column-properties style:column-width="0.198cm"/>
    </style:style>
    <style:style style:name="Tabela148.A1" style:family="table-cell">
      <style:table-cell-properties fo:background-color="transparent" fo:padding-left="0cm" fo:padding-right="0cm" fo:padding-top="0.101cm" fo:padding-bottom="0cm" fo:border="none">
        <style:background-image/>
      </style:table-cell-properties>
    </style:style>
    <style:style style:name="Tabela149" style:family="table">
      <style:table-properties style:width="16.492cm" table:align="left" style:writing-mode="lr-tb"/>
    </style:style>
    <style:style style:name="Tabela149.A" style:family="table-column">
      <style:table-column-properties style:column-width="5.126cm"/>
    </style:style>
    <style:style style:name="Tabela149.B" style:family="table-column">
      <style:table-column-properties style:column-width="8.368cm"/>
    </style:style>
    <style:style style:name="Tabela149.C" style:family="table-column">
      <style:table-column-properties style:column-width="2.801cm"/>
    </style:style>
    <style:style style:name="Tabela149.D" style:family="table-column">
      <style:table-column-properties style:column-width="0.198cm"/>
    </style:style>
    <style:style style:name="Tabela149.A1" style:family="table-cell">
      <style:table-cell-properties fo:background-color="transparent" fo:padding-left="0cm" fo:padding-right="0cm" fo:padding-top="0.101cm" fo:padding-bottom="0cm" fo:border="none">
        <style:background-image/>
      </style:table-cell-properties>
    </style:style>
    <style:style style:name="Tabela150" style:family="table">
      <style:table-properties style:width="16.492cm" table:align="left" style:writing-mode="lr-tb"/>
    </style:style>
    <style:style style:name="Tabela150.A" style:family="table-column">
      <style:table-column-properties style:column-width="5.126cm"/>
    </style:style>
    <style:style style:name="Tabela150.B" style:family="table-column">
      <style:table-column-properties style:column-width="8.368cm"/>
    </style:style>
    <style:style style:name="Tabela150.C" style:family="table-column">
      <style:table-column-properties style:column-width="2.801cm"/>
    </style:style>
    <style:style style:name="Tabela150.D" style:family="table-column">
      <style:table-column-properties style:column-width="0.198cm"/>
    </style:style>
    <style:style style:name="Tabela150.A1" style:family="table-cell">
      <style:table-cell-properties fo:background-color="transparent" fo:padding-left="0cm" fo:padding-right="0cm" fo:padding-top="0.101cm" fo:padding-bottom="0cm" fo:border="none">
        <style:background-image/>
      </style:table-cell-properties>
    </style:style>
    <style:style style:name="Tabela151" style:family="table">
      <style:table-properties style:width="16.492cm" table:align="left" style:writing-mode="lr-tb"/>
    </style:style>
    <style:style style:name="Tabela151.A" style:family="table-column">
      <style:table-column-properties style:column-width="5.126cm"/>
    </style:style>
    <style:style style:name="Tabela151.B" style:family="table-column">
      <style:table-column-properties style:column-width="8.368cm"/>
    </style:style>
    <style:style style:name="Tabela151.C" style:family="table-column">
      <style:table-column-properties style:column-width="2.801cm"/>
    </style:style>
    <style:style style:name="Tabela151.D" style:family="table-column">
      <style:table-column-properties style:column-width="0.198cm"/>
    </style:style>
    <style:style style:name="Tabela151.A1" style:family="table-cell">
      <style:table-cell-properties fo:background-color="transparent" fo:padding-left="0cm" fo:padding-right="0cm" fo:padding-top="0.101cm" fo:padding-bottom="0cm" fo:border="none">
        <style:background-image/>
      </style:table-cell-properties>
    </style:style>
    <style:style style:name="Tabela152" style:family="table">
      <style:table-properties style:width="16.492cm" table:align="left" style:writing-mode="lr-tb"/>
    </style:style>
    <style:style style:name="Tabela152.A" style:family="table-column">
      <style:table-column-properties style:column-width="5.126cm"/>
    </style:style>
    <style:style style:name="Tabela152.B" style:family="table-column">
      <style:table-column-properties style:column-width="8.368cm"/>
    </style:style>
    <style:style style:name="Tabela152.C" style:family="table-column">
      <style:table-column-properties style:column-width="2.801cm"/>
    </style:style>
    <style:style style:name="Tabela152.D" style:family="table-column">
      <style:table-column-properties style:column-width="0.198cm"/>
    </style:style>
    <style:style style:name="Tabela152.A1" style:family="table-cell">
      <style:table-cell-properties fo:background-color="transparent" fo:padding-left="0cm" fo:padding-right="0cm" fo:padding-top="0.101cm" fo:padding-bottom="0cm" fo:border="none">
        <style:background-image/>
      </style:table-cell-properties>
    </style:style>
    <style:style style:name="Tabela153" style:family="table">
      <style:table-properties style:width="16.492cm" table:align="left" style:writing-mode="lr-tb"/>
    </style:style>
    <style:style style:name="Tabela153.A" style:family="table-column">
      <style:table-column-properties style:column-width="5.126cm"/>
    </style:style>
    <style:style style:name="Tabela153.B" style:family="table-column">
      <style:table-column-properties style:column-width="8.368cm"/>
    </style:style>
    <style:style style:name="Tabela153.C" style:family="table-column">
      <style:table-column-properties style:column-width="2.801cm"/>
    </style:style>
    <style:style style:name="Tabela153.D" style:family="table-column">
      <style:table-column-properties style:column-width="0.198cm"/>
    </style:style>
    <style:style style:name="Tabela153.A1" style:family="table-cell">
      <style:table-cell-properties fo:background-color="transparent" fo:padding-left="0cm" fo:padding-right="0cm" fo:padding-top="0.101cm" fo:padding-bottom="0cm" fo:border="none">
        <style:background-image/>
      </style:table-cell-properties>
    </style:style>
    <style:style style:name="Tabela154" style:family="table">
      <style:table-properties style:width="16.492cm" table:align="left" style:writing-mode="lr-tb"/>
    </style:style>
    <style:style style:name="Tabela154.A" style:family="table-column">
      <style:table-column-properties style:column-width="5.126cm"/>
    </style:style>
    <style:style style:name="Tabela154.B" style:family="table-column">
      <style:table-column-properties style:column-width="8.368cm"/>
    </style:style>
    <style:style style:name="Tabela154.C" style:family="table-column">
      <style:table-column-properties style:column-width="2.801cm"/>
    </style:style>
    <style:style style:name="Tabela154.D" style:family="table-column">
      <style:table-column-properties style:column-width="0.198cm"/>
    </style:style>
    <style:style style:name="Tabela154.A1" style:family="table-cell">
      <style:table-cell-properties fo:background-color="transparent" fo:padding-left="0cm" fo:padding-right="0cm" fo:padding-top="0.101cm" fo:padding-bottom="0cm" fo:border="none">
        <style:background-image/>
      </style:table-cell-properties>
    </style:style>
    <style:style style:name="Tabela155" style:family="table">
      <style:table-properties style:width="16.492cm" table:align="left" style:writing-mode="lr-tb"/>
    </style:style>
    <style:style style:name="Tabela155.A" style:family="table-column">
      <style:table-column-properties style:column-width="5.126cm"/>
    </style:style>
    <style:style style:name="Tabela155.B" style:family="table-column">
      <style:table-column-properties style:column-width="8.368cm"/>
    </style:style>
    <style:style style:name="Tabela155.C" style:family="table-column">
      <style:table-column-properties style:column-width="2.801cm"/>
    </style:style>
    <style:style style:name="Tabela155.D" style:family="table-column">
      <style:table-column-properties style:column-width="0.198cm"/>
    </style:style>
    <style:style style:name="Tabela155.A1" style:family="table-cell">
      <style:table-cell-properties fo:background-color="transparent" fo:padding-left="0cm" fo:padding-right="0cm" fo:padding-top="0.101cm" fo:padding-bottom="0cm" fo:border="none">
        <style:background-image/>
      </style:table-cell-properties>
    </style:style>
    <style:style style:name="Tabela156" style:family="table">
      <style:table-properties style:width="16.492cm" table:align="left" style:writing-mode="lr-tb"/>
    </style:style>
    <style:style style:name="Tabela156.A" style:family="table-column">
      <style:table-column-properties style:column-width="5.126cm"/>
    </style:style>
    <style:style style:name="Tabela156.B" style:family="table-column">
      <style:table-column-properties style:column-width="8.368cm"/>
    </style:style>
    <style:style style:name="Tabela156.C" style:family="table-column">
      <style:table-column-properties style:column-width="2.801cm"/>
    </style:style>
    <style:style style:name="Tabela156.D" style:family="table-column">
      <style:table-column-properties style:column-width="0.198cm"/>
    </style:style>
    <style:style style:name="Tabela156.A1" style:family="table-cell">
      <style:table-cell-properties fo:background-color="transparent" fo:padding-left="0cm" fo:padding-right="0cm" fo:padding-top="0.101cm" fo:padding-bottom="0cm" fo:border="none">
        <style:background-image/>
      </style:table-cell-properties>
    </style:style>
    <style:style style:name="Tabela157" style:family="table">
      <style:table-properties style:width="16.492cm" table:align="left" style:writing-mode="lr-tb"/>
    </style:style>
    <style:style style:name="Tabela157.A" style:family="table-column">
      <style:table-column-properties style:column-width="5.126cm"/>
    </style:style>
    <style:style style:name="Tabela157.B" style:family="table-column">
      <style:table-column-properties style:column-width="8.368cm"/>
    </style:style>
    <style:style style:name="Tabela157.C" style:family="table-column">
      <style:table-column-properties style:column-width="2.801cm"/>
    </style:style>
    <style:style style:name="Tabela157.D" style:family="table-column">
      <style:table-column-properties style:column-width="0.198cm"/>
    </style:style>
    <style:style style:name="Tabela157.A1" style:family="table-cell">
      <style:table-cell-properties fo:background-color="transparent" fo:padding-left="0cm" fo:padding-right="0cm" fo:padding-top="0.101cm" fo:padding-bottom="0cm" fo:border="none">
        <style:background-image/>
      </style:table-cell-properties>
    </style:style>
    <style:style style:name="Tabela158" style:family="table">
      <style:table-properties style:width="16.492cm" table:align="left" style:writing-mode="lr-tb"/>
    </style:style>
    <style:style style:name="Tabela158.A" style:family="table-column">
      <style:table-column-properties style:column-width="5.126cm"/>
    </style:style>
    <style:style style:name="Tabela158.B" style:family="table-column">
      <style:table-column-properties style:column-width="8.368cm"/>
    </style:style>
    <style:style style:name="Tabela158.C" style:family="table-column">
      <style:table-column-properties style:column-width="2.801cm"/>
    </style:style>
    <style:style style:name="Tabela158.D" style:family="table-column">
      <style:table-column-properties style:column-width="0.198cm"/>
    </style:style>
    <style:style style:name="Tabela158.A1" style:family="table-cell">
      <style:table-cell-properties fo:background-color="transparent" fo:padding-left="0cm" fo:padding-right="0cm" fo:padding-top="0.101cm" fo:padding-bottom="0cm" fo:border="none">
        <style:background-image/>
      </style:table-cell-properties>
    </style:style>
    <style:style style:name="Tabela159" style:family="table">
      <style:table-properties style:width="16.492cm" table:align="left" style:writing-mode="lr-tb"/>
    </style:style>
    <style:style style:name="Tabela159.A" style:family="table-column">
      <style:table-column-properties style:column-width="5.126cm"/>
    </style:style>
    <style:style style:name="Tabela159.B" style:family="table-column">
      <style:table-column-properties style:column-width="8.368cm"/>
    </style:style>
    <style:style style:name="Tabela159.C" style:family="table-column">
      <style:table-column-properties style:column-width="2.801cm"/>
    </style:style>
    <style:style style:name="Tabela159.D" style:family="table-column">
      <style:table-column-properties style:column-width="0.198cm"/>
    </style:style>
    <style:style style:name="Tabela159.A1" style:family="table-cell">
      <style:table-cell-properties fo:background-color="transparent" fo:padding-left="0cm" fo:padding-right="0cm" fo:padding-top="0.101cm" fo:padding-bottom="0cm" fo:border="none">
        <style:background-image/>
      </style:table-cell-properties>
    </style:style>
    <style:style style:name="Tabela160" style:family="table">
      <style:table-properties style:width="16.492cm" table:align="left" style:writing-mode="lr-tb"/>
    </style:style>
    <style:style style:name="Tabela160.A" style:family="table-column">
      <style:table-column-properties style:column-width="5.126cm"/>
    </style:style>
    <style:style style:name="Tabela160.B" style:family="table-column">
      <style:table-column-properties style:column-width="8.368cm"/>
    </style:style>
    <style:style style:name="Tabela160.C" style:family="table-column">
      <style:table-column-properties style:column-width="2.801cm"/>
    </style:style>
    <style:style style:name="Tabela160.D" style:family="table-column">
      <style:table-column-properties style:column-width="0.198cm"/>
    </style:style>
    <style:style style:name="Tabela160.A1" style:family="table-cell">
      <style:table-cell-properties fo:background-color="transparent" fo:padding-left="0cm" fo:padding-right="0cm" fo:padding-top="0.101cm" fo:padding-bottom="0cm" fo:border="none">
        <style:background-image/>
      </style:table-cell-properties>
    </style:style>
    <style:style style:name="Tabela161" style:family="table">
      <style:table-properties style:width="16.492cm" table:align="left" style:writing-mode="lr-tb"/>
    </style:style>
    <style:style style:name="Tabela161.A" style:family="table-column">
      <style:table-column-properties style:column-width="5.126cm"/>
    </style:style>
    <style:style style:name="Tabela161.B" style:family="table-column">
      <style:table-column-properties style:column-width="8.368cm"/>
    </style:style>
    <style:style style:name="Tabela161.C" style:family="table-column">
      <style:table-column-properties style:column-width="2.801cm"/>
    </style:style>
    <style:style style:name="Tabela161.D" style:family="table-column">
      <style:table-column-properties style:column-width="0.198cm"/>
    </style:style>
    <style:style style:name="Tabela161.A1" style:family="table-cell">
      <style:table-cell-properties fo:background-color="transparent" fo:padding-left="0cm" fo:padding-right="0cm" fo:padding-top="0.101cm" fo:padding-bottom="0cm" fo:border="none">
        <style:background-image/>
      </style:table-cell-properties>
    </style:style>
    <style:style style:name="Tabela162" style:family="table">
      <style:table-properties style:width="16.492cm" table:align="left" style:writing-mode="lr-tb"/>
    </style:style>
    <style:style style:name="Tabela162.A" style:family="table-column">
      <style:table-column-properties style:column-width="5.126cm"/>
    </style:style>
    <style:style style:name="Tabela162.B" style:family="table-column">
      <style:table-column-properties style:column-width="8.368cm"/>
    </style:style>
    <style:style style:name="Tabela162.C" style:family="table-column">
      <style:table-column-properties style:column-width="2.801cm"/>
    </style:style>
    <style:style style:name="Tabela162.D" style:family="table-column">
      <style:table-column-properties style:column-width="0.198cm"/>
    </style:style>
    <style:style style:name="Tabela162.A1" style:family="table-cell">
      <style:table-cell-properties fo:background-color="transparent" fo:padding-left="0cm" fo:padding-right="0cm" fo:padding-top="0.101cm" fo:padding-bottom="0cm" fo:border="none">
        <style:background-image/>
      </style:table-cell-properties>
    </style:style>
    <style:style style:name="Tabela163" style:family="table">
      <style:table-properties style:width="16.492cm" table:align="left" style:writing-mode="lr-tb"/>
    </style:style>
    <style:style style:name="Tabela163.A" style:family="table-column">
      <style:table-column-properties style:column-width="5.126cm"/>
    </style:style>
    <style:style style:name="Tabela163.B" style:family="table-column">
      <style:table-column-properties style:column-width="8.368cm"/>
    </style:style>
    <style:style style:name="Tabela163.C" style:family="table-column">
      <style:table-column-properties style:column-width="2.801cm"/>
    </style:style>
    <style:style style:name="Tabela163.D" style:family="table-column">
      <style:table-column-properties style:column-width="0.198cm"/>
    </style:style>
    <style:style style:name="Tabela163.A1" style:family="table-cell">
      <style:table-cell-properties fo:background-color="transparent" fo:padding-left="0cm" fo:padding-right="0cm" fo:padding-top="0.101cm" fo:padding-bottom="0cm" fo:border="none">
        <style:background-image/>
      </style:table-cell-properties>
    </style:style>
    <style:style style:name="Tabela164" style:family="table">
      <style:table-properties style:width="16.492cm" table:align="left" style:writing-mode="lr-tb"/>
    </style:style>
    <style:style style:name="Tabela164.A" style:family="table-column">
      <style:table-column-properties style:column-width="5.126cm"/>
    </style:style>
    <style:style style:name="Tabela164.B" style:family="table-column">
      <style:table-column-properties style:column-width="8.368cm"/>
    </style:style>
    <style:style style:name="Tabela164.C" style:family="table-column">
      <style:table-column-properties style:column-width="2.801cm"/>
    </style:style>
    <style:style style:name="Tabela164.D" style:family="table-column">
      <style:table-column-properties style:column-width="0.198cm"/>
    </style:style>
    <style:style style:name="Tabela164.A1" style:family="table-cell">
      <style:table-cell-properties fo:background-color="transparent" fo:padding-left="0cm" fo:padding-right="0cm" fo:padding-top="0.101cm" fo:padding-bottom="0cm" fo:border="none">
        <style:background-image/>
      </style:table-cell-properties>
    </style:style>
    <style:style style:name="Tabela165" style:family="table">
      <style:table-properties style:width="16.492cm" table:align="left" style:writing-mode="lr-tb"/>
    </style:style>
    <style:style style:name="Tabela165.A" style:family="table-column">
      <style:table-column-properties style:column-width="5.126cm"/>
    </style:style>
    <style:style style:name="Tabela165.B" style:family="table-column">
      <style:table-column-properties style:column-width="8.368cm"/>
    </style:style>
    <style:style style:name="Tabela165.C" style:family="table-column">
      <style:table-column-properties style:column-width="2.801cm"/>
    </style:style>
    <style:style style:name="Tabela165.D" style:family="table-column">
      <style:table-column-properties style:column-width="0.198cm"/>
    </style:style>
    <style:style style:name="Tabela165.A1" style:family="table-cell">
      <style:table-cell-properties fo:background-color="transparent" fo:padding-left="0cm" fo:padding-right="0cm" fo:padding-top="0.101cm" fo:padding-bottom="0cm" fo:border="none">
        <style:background-image/>
      </style:table-cell-properties>
    </style:style>
    <style:style style:name="Tabela166" style:family="table">
      <style:table-properties style:width="16.492cm" table:align="left" style:writing-mode="lr-tb"/>
    </style:style>
    <style:style style:name="Tabela166.A" style:family="table-column">
      <style:table-column-properties style:column-width="5.126cm"/>
    </style:style>
    <style:style style:name="Tabela166.B" style:family="table-column">
      <style:table-column-properties style:column-width="8.368cm"/>
    </style:style>
    <style:style style:name="Tabela166.C" style:family="table-column">
      <style:table-column-properties style:column-width="2.801cm"/>
    </style:style>
    <style:style style:name="Tabela166.D" style:family="table-column">
      <style:table-column-properties style:column-width="0.198cm"/>
    </style:style>
    <style:style style:name="Tabela166.A1" style:family="table-cell">
      <style:table-cell-properties fo:background-color="transparent" fo:padding-left="0cm" fo:padding-right="0cm" fo:padding-top="0.101cm" fo:padding-bottom="0cm" fo:border="none">
        <style:background-image/>
      </style:table-cell-properties>
    </style:style>
    <style:style style:name="Tabela167" style:family="table">
      <style:table-properties style:width="16.492cm" table:align="left" style:writing-mode="lr-tb"/>
    </style:style>
    <style:style style:name="Tabela167.A" style:family="table-column">
      <style:table-column-properties style:column-width="5.126cm"/>
    </style:style>
    <style:style style:name="Tabela167.B" style:family="table-column">
      <style:table-column-properties style:column-width="8.368cm"/>
    </style:style>
    <style:style style:name="Tabela167.C" style:family="table-column">
      <style:table-column-properties style:column-width="2.801cm"/>
    </style:style>
    <style:style style:name="Tabela167.D" style:family="table-column">
      <style:table-column-properties style:column-width="0.198cm"/>
    </style:style>
    <style:style style:name="Tabela167.A1" style:family="table-cell">
      <style:table-cell-properties fo:background-color="transparent" fo:padding-left="0cm" fo:padding-right="0cm" fo:padding-top="0.101cm" fo:padding-bottom="0cm" fo:border="none">
        <style:background-image/>
      </style:table-cell-properties>
    </style:style>
    <style:style style:name="Tabela168" style:family="table">
      <style:table-properties style:width="16.492cm" table:align="left" style:writing-mode="lr-tb"/>
    </style:style>
    <style:style style:name="Tabela168.A" style:family="table-column">
      <style:table-column-properties style:column-width="5.126cm"/>
    </style:style>
    <style:style style:name="Tabela168.B" style:family="table-column">
      <style:table-column-properties style:column-width="8.368cm"/>
    </style:style>
    <style:style style:name="Tabela168.C" style:family="table-column">
      <style:table-column-properties style:column-width="2.801cm"/>
    </style:style>
    <style:style style:name="Tabela168.D" style:family="table-column">
      <style:table-column-properties style:column-width="0.198cm"/>
    </style:style>
    <style:style style:name="Tabela168.A1" style:family="table-cell">
      <style:table-cell-properties fo:background-color="transparent" fo:padding-left="0cm" fo:padding-right="0cm" fo:padding-top="0.101cm" fo:padding-bottom="0cm" fo:border="none">
        <style:background-image/>
      </style:table-cell-properties>
    </style:style>
    <style:style style:name="Tabela169" style:family="table">
      <style:table-properties style:width="16.492cm" table:align="left" style:writing-mode="lr-tb"/>
    </style:style>
    <style:style style:name="Tabela169.A" style:family="table-column">
      <style:table-column-properties style:column-width="5.126cm"/>
    </style:style>
    <style:style style:name="Tabela169.B" style:family="table-column">
      <style:table-column-properties style:column-width="8.368cm"/>
    </style:style>
    <style:style style:name="Tabela169.C" style:family="table-column">
      <style:table-column-properties style:column-width="2.801cm"/>
    </style:style>
    <style:style style:name="Tabela169.D" style:family="table-column">
      <style:table-column-properties style:column-width="0.198cm"/>
    </style:style>
    <style:style style:name="Tabela169.A1" style:family="table-cell">
      <style:table-cell-properties fo:background-color="transparent" fo:padding-left="0cm" fo:padding-right="0cm" fo:padding-top="0.101cm" fo:padding-bottom="0cm" fo:border="none">
        <style:background-image/>
      </style:table-cell-properties>
    </style:style>
    <style:style style:name="Tabela170" style:family="table">
      <style:table-properties style:width="16.492cm" table:align="left" style:writing-mode="lr-tb"/>
    </style:style>
    <style:style style:name="Tabela170.A" style:family="table-column">
      <style:table-column-properties style:column-width="5.126cm"/>
    </style:style>
    <style:style style:name="Tabela170.B" style:family="table-column">
      <style:table-column-properties style:column-width="8.368cm"/>
    </style:style>
    <style:style style:name="Tabela170.C" style:family="table-column">
      <style:table-column-properties style:column-width="2.801cm"/>
    </style:style>
    <style:style style:name="Tabela170.D" style:family="table-column">
      <style:table-column-properties style:column-width="0.198cm"/>
    </style:style>
    <style:style style:name="Tabela170.A1" style:family="table-cell">
      <style:table-cell-properties fo:background-color="transparent" fo:padding-left="0cm" fo:padding-right="0cm" fo:padding-top="0.101cm" fo:padding-bottom="0cm" fo:border="none">
        <style:background-image/>
      </style:table-cell-properties>
    </style:style>
    <style:style style:name="Tabela171" style:family="table">
      <style:table-properties style:width="16.492cm" table:align="left" style:writing-mode="lr-tb"/>
    </style:style>
    <style:style style:name="Tabela171.A" style:family="table-column">
      <style:table-column-properties style:column-width="5.126cm"/>
    </style:style>
    <style:style style:name="Tabela171.B" style:family="table-column">
      <style:table-column-properties style:column-width="8.368cm"/>
    </style:style>
    <style:style style:name="Tabela171.C" style:family="table-column">
      <style:table-column-properties style:column-width="2.801cm"/>
    </style:style>
    <style:style style:name="Tabela171.D" style:family="table-column">
      <style:table-column-properties style:column-width="0.198cm"/>
    </style:style>
    <style:style style:name="Tabela171.A1" style:family="table-cell">
      <style:table-cell-properties fo:background-color="transparent" fo:padding-left="0cm" fo:padding-right="0cm" fo:padding-top="0.101cm" fo:padding-bottom="0cm" fo:border="none">
        <style:background-image/>
      </style:table-cell-properties>
    </style:style>
    <style:style style:name="Tabela172" style:family="table">
      <style:table-properties style:width="16.492cm" table:align="left" style:writing-mode="lr-tb"/>
    </style:style>
    <style:style style:name="Tabela172.A" style:family="table-column">
      <style:table-column-properties style:column-width="5.126cm"/>
    </style:style>
    <style:style style:name="Tabela172.B" style:family="table-column">
      <style:table-column-properties style:column-width="8.368cm"/>
    </style:style>
    <style:style style:name="Tabela172.C" style:family="table-column">
      <style:table-column-properties style:column-width="2.801cm"/>
    </style:style>
    <style:style style:name="Tabela172.D" style:family="table-column">
      <style:table-column-properties style:column-width="0.198cm"/>
    </style:style>
    <style:style style:name="Tabela172.A1" style:family="table-cell">
      <style:table-cell-properties fo:background-color="transparent" fo:padding-left="0cm" fo:padding-right="0cm" fo:padding-top="0.101cm" fo:padding-bottom="0cm" fo:border="none">
        <style:background-image/>
      </style:table-cell-properties>
    </style:style>
    <style:style style:name="Tabela173" style:family="table">
      <style:table-properties style:width="16.492cm" table:align="left" style:writing-mode="lr-tb"/>
    </style:style>
    <style:style style:name="Tabela173.A" style:family="table-column">
      <style:table-column-properties style:column-width="5.126cm"/>
    </style:style>
    <style:style style:name="Tabela173.B" style:family="table-column">
      <style:table-column-properties style:column-width="8.368cm"/>
    </style:style>
    <style:style style:name="Tabela173.C" style:family="table-column">
      <style:table-column-properties style:column-width="2.801cm"/>
    </style:style>
    <style:style style:name="Tabela173.D" style:family="table-column">
      <style:table-column-properties style:column-width="0.198cm"/>
    </style:style>
    <style:style style:name="Tabela173.A1" style:family="table-cell">
      <style:table-cell-properties fo:background-color="transparent" fo:padding-left="0cm" fo:padding-right="0cm" fo:padding-top="0.101cm" fo:padding-bottom="0cm" fo:border="none">
        <style:background-image/>
      </style:table-cell-properties>
    </style:style>
    <style:style style:name="Tabela174" style:family="table">
      <style:table-properties style:width="16.492cm" table:align="left" style:writing-mode="lr-tb"/>
    </style:style>
    <style:style style:name="Tabela174.A" style:family="table-column">
      <style:table-column-properties style:column-width="5.126cm"/>
    </style:style>
    <style:style style:name="Tabela174.B" style:family="table-column">
      <style:table-column-properties style:column-width="8.368cm"/>
    </style:style>
    <style:style style:name="Tabela174.C" style:family="table-column">
      <style:table-column-properties style:column-width="2.801cm"/>
    </style:style>
    <style:style style:name="Tabela174.D" style:family="table-column">
      <style:table-column-properties style:column-width="0.198cm"/>
    </style:style>
    <style:style style:name="Tabela174.A1" style:family="table-cell">
      <style:table-cell-properties fo:background-color="transparent" fo:padding-left="0cm" fo:padding-right="0cm" fo:padding-top="0.101cm" fo:padding-bottom="0cm" fo:border="none">
        <style:background-image/>
      </style:table-cell-properties>
    </style:style>
    <style:style style:name="Tabela175" style:family="table">
      <style:table-properties style:width="16.492cm" table:align="left" style:writing-mode="lr-tb"/>
    </style:style>
    <style:style style:name="Tabela175.A" style:family="table-column">
      <style:table-column-properties style:column-width="5.126cm"/>
    </style:style>
    <style:style style:name="Tabela175.B" style:family="table-column">
      <style:table-column-properties style:column-width="8.368cm"/>
    </style:style>
    <style:style style:name="Tabela175.C" style:family="table-column">
      <style:table-column-properties style:column-width="2.801cm"/>
    </style:style>
    <style:style style:name="Tabela175.D" style:family="table-column">
      <style:table-column-properties style:column-width="0.198cm"/>
    </style:style>
    <style:style style:name="Tabela175.A1" style:family="table-cell">
      <style:table-cell-properties fo:background-color="transparent" fo:padding-left="0cm" fo:padding-right="0cm" fo:padding-top="0.101cm" fo:padding-bottom="0cm" fo:border="none">
        <style:background-image/>
      </style:table-cell-properties>
    </style:style>
    <style:style style:name="Tabela176" style:family="table">
      <style:table-properties style:width="16.492cm" table:align="left" style:writing-mode="lr-tb"/>
    </style:style>
    <style:style style:name="Tabela176.A" style:family="table-column">
      <style:table-column-properties style:column-width="5.126cm"/>
    </style:style>
    <style:style style:name="Tabela176.B" style:family="table-column">
      <style:table-column-properties style:column-width="8.368cm"/>
    </style:style>
    <style:style style:name="Tabela176.C" style:family="table-column">
      <style:table-column-properties style:column-width="2.801cm"/>
    </style:style>
    <style:style style:name="Tabela176.D" style:family="table-column">
      <style:table-column-properties style:column-width="0.198cm"/>
    </style:style>
    <style:style style:name="Tabela176.A1" style:family="table-cell">
      <style:table-cell-properties fo:background-color="transparent" fo:padding-left="0cm" fo:padding-right="0cm" fo:padding-top="0.101cm" fo:padding-bottom="0cm" fo:border="none">
        <style:background-image/>
      </style:table-cell-properties>
    </style:style>
    <style:style style:name="Tabela177" style:family="table">
      <style:table-properties style:width="16.492cm" table:align="left" style:writing-mode="lr-tb"/>
    </style:style>
    <style:style style:name="Tabela177.A" style:family="table-column">
      <style:table-column-properties style:column-width="5.126cm"/>
    </style:style>
    <style:style style:name="Tabela177.B" style:family="table-column">
      <style:table-column-properties style:column-width="8.368cm"/>
    </style:style>
    <style:style style:name="Tabela177.C" style:family="table-column">
      <style:table-column-properties style:column-width="2.801cm"/>
    </style:style>
    <style:style style:name="Tabela177.D" style:family="table-column">
      <style:table-column-properties style:column-width="0.198cm"/>
    </style:style>
    <style:style style:name="Tabela177.A1" style:family="table-cell">
      <style:table-cell-properties fo:background-color="transparent" fo:padding-left="0cm" fo:padding-right="0cm" fo:padding-top="0.101cm" fo:padding-bottom="0cm" fo:border="none">
        <style:background-image/>
      </style:table-cell-properties>
    </style:style>
    <style:style style:name="Tabela178" style:family="table">
      <style:table-properties style:width="16.492cm" table:align="left" style:writing-mode="lr-tb"/>
    </style:style>
    <style:style style:name="Tabela178.A" style:family="table-column">
      <style:table-column-properties style:column-width="5.126cm"/>
    </style:style>
    <style:style style:name="Tabela178.B" style:family="table-column">
      <style:table-column-properties style:column-width="8.368cm"/>
    </style:style>
    <style:style style:name="Tabela178.C" style:family="table-column">
      <style:table-column-properties style:column-width="2.801cm"/>
    </style:style>
    <style:style style:name="Tabela178.D" style:family="table-column">
      <style:table-column-properties style:column-width="0.198cm"/>
    </style:style>
    <style:style style:name="Tabela178.A1" style:family="table-cell">
      <style:table-cell-properties fo:background-color="transparent" fo:padding-left="0cm" fo:padding-right="0cm" fo:padding-top="0.101cm" fo:padding-bottom="0cm" fo:border="none">
        <style:background-image/>
      </style:table-cell-properties>
    </style:style>
    <style:style style:name="Tabela179" style:family="table">
      <style:table-properties style:width="16.492cm" table:align="left" style:writing-mode="lr-tb"/>
    </style:style>
    <style:style style:name="Tabela179.A" style:family="table-column">
      <style:table-column-properties style:column-width="5.126cm"/>
    </style:style>
    <style:style style:name="Tabela179.B" style:family="table-column">
      <style:table-column-properties style:column-width="8.368cm"/>
    </style:style>
    <style:style style:name="Tabela179.C" style:family="table-column">
      <style:table-column-properties style:column-width="2.801cm"/>
    </style:style>
    <style:style style:name="Tabela179.D" style:family="table-column">
      <style:table-column-properties style:column-width="0.198cm"/>
    </style:style>
    <style:style style:name="Tabela179.A1" style:family="table-cell">
      <style:table-cell-properties fo:background-color="transparent" fo:padding-left="0cm" fo:padding-right="0cm" fo:padding-top="0.101cm" fo:padding-bottom="0cm" fo:border="none">
        <style:background-image/>
      </style:table-cell-properties>
    </style:style>
    <style:style style:name="Tabela180" style:family="table">
      <style:table-properties style:width="16.492cm" table:align="left" style:writing-mode="lr-tb"/>
    </style:style>
    <style:style style:name="Tabela180.A" style:family="table-column">
      <style:table-column-properties style:column-width="5.126cm"/>
    </style:style>
    <style:style style:name="Tabela180.B" style:family="table-column">
      <style:table-column-properties style:column-width="8.368cm"/>
    </style:style>
    <style:style style:name="Tabela180.C" style:family="table-column">
      <style:table-column-properties style:column-width="2.801cm"/>
    </style:style>
    <style:style style:name="Tabela180.D" style:family="table-column">
      <style:table-column-properties style:column-width="0.198cm"/>
    </style:style>
    <style:style style:name="Tabela180.A1" style:family="table-cell">
      <style:table-cell-properties fo:background-color="transparent" fo:padding-left="0cm" fo:padding-right="0cm" fo:padding-top="0.101cm" fo:padding-bottom="0cm" fo:border="none">
        <style:background-image/>
      </style:table-cell-properties>
    </style:style>
    <style:style style:name="Tabela181" style:family="table">
      <style:table-properties style:width="16.492cm" table:align="left" style:writing-mode="lr-tb"/>
    </style:style>
    <style:style style:name="Tabela181.A" style:family="table-column">
      <style:table-column-properties style:column-width="5.126cm"/>
    </style:style>
    <style:style style:name="Tabela181.B" style:family="table-column">
      <style:table-column-properties style:column-width="8.368cm"/>
    </style:style>
    <style:style style:name="Tabela181.C" style:family="table-column">
      <style:table-column-properties style:column-width="2.801cm"/>
    </style:style>
    <style:style style:name="Tabela181.D" style:family="table-column">
      <style:table-column-properties style:column-width="0.198cm"/>
    </style:style>
    <style:style style:name="Tabela181.A1" style:family="table-cell">
      <style:table-cell-properties fo:background-color="transparent" fo:padding-left="0cm" fo:padding-right="0cm" fo:padding-top="0.101cm" fo:padding-bottom="0cm" fo:border="none">
        <style:background-image/>
      </style:table-cell-properties>
    </style:style>
    <style:style style:name="Tabela182" style:family="table">
      <style:table-properties style:width="16.492cm" table:align="left" style:writing-mode="lr-tb"/>
    </style:style>
    <style:style style:name="Tabela182.A" style:family="table-column">
      <style:table-column-properties style:column-width="5.126cm"/>
    </style:style>
    <style:style style:name="Tabela182.B" style:family="table-column">
      <style:table-column-properties style:column-width="8.368cm"/>
    </style:style>
    <style:style style:name="Tabela182.C" style:family="table-column">
      <style:table-column-properties style:column-width="2.801cm"/>
    </style:style>
    <style:style style:name="Tabela182.D" style:family="table-column">
      <style:table-column-properties style:column-width="0.198cm"/>
    </style:style>
    <style:style style:name="Tabela182.A1" style:family="table-cell">
      <style:table-cell-properties fo:background-color="transparent" fo:padding-left="0cm" fo:padding-right="0cm" fo:padding-top="0.101cm" fo:padding-bottom="0cm" fo:border="none">
        <style:background-image/>
      </style:table-cell-properties>
    </style:style>
    <style:style style:name="Tabela183" style:family="table">
      <style:table-properties style:width="16.492cm" table:align="left" style:writing-mode="lr-tb"/>
    </style:style>
    <style:style style:name="Tabela183.A" style:family="table-column">
      <style:table-column-properties style:column-width="5.126cm"/>
    </style:style>
    <style:style style:name="Tabela183.B" style:family="table-column">
      <style:table-column-properties style:column-width="8.368cm"/>
    </style:style>
    <style:style style:name="Tabela183.C" style:family="table-column">
      <style:table-column-properties style:column-width="2.801cm"/>
    </style:style>
    <style:style style:name="Tabela183.D" style:family="table-column">
      <style:table-column-properties style:column-width="0.198cm"/>
    </style:style>
    <style:style style:name="Tabela183.A1" style:family="table-cell">
      <style:table-cell-properties fo:background-color="transparent" fo:padding-left="0cm" fo:padding-right="0cm" fo:padding-top="0.101cm" fo:padding-bottom="0cm" fo:border="none">
        <style:background-image/>
      </style:table-cell-properties>
    </style:style>
    <style:style style:name="Tabela184" style:family="table">
      <style:table-properties style:width="16.492cm" table:align="left" style:writing-mode="lr-tb"/>
    </style:style>
    <style:style style:name="Tabela184.A" style:family="table-column">
      <style:table-column-properties style:column-width="5.126cm"/>
    </style:style>
    <style:style style:name="Tabela184.B" style:family="table-column">
      <style:table-column-properties style:column-width="8.368cm"/>
    </style:style>
    <style:style style:name="Tabela184.C" style:family="table-column">
      <style:table-column-properties style:column-width="2.801cm"/>
    </style:style>
    <style:style style:name="Tabela184.D" style:family="table-column">
      <style:table-column-properties style:column-width="0.198cm"/>
    </style:style>
    <style:style style:name="Tabela184.A1" style:family="table-cell">
      <style:table-cell-properties fo:background-color="transparent" fo:padding-left="0cm" fo:padding-right="0cm" fo:padding-top="0.101cm" fo:padding-bottom="0cm" fo:border="none">
        <style:background-image/>
      </style:table-cell-properties>
    </style:style>
    <style:style style:name="Tabela185" style:family="table">
      <style:table-properties style:width="16.492cm" table:align="left" style:writing-mode="lr-tb"/>
    </style:style>
    <style:style style:name="Tabela185.A" style:family="table-column">
      <style:table-column-properties style:column-width="5.126cm"/>
    </style:style>
    <style:style style:name="Tabela185.B" style:family="table-column">
      <style:table-column-properties style:column-width="8.368cm"/>
    </style:style>
    <style:style style:name="Tabela185.C" style:family="table-column">
      <style:table-column-properties style:column-width="2.801cm"/>
    </style:style>
    <style:style style:name="Tabela185.D" style:family="table-column">
      <style:table-column-properties style:column-width="0.198cm"/>
    </style:style>
    <style:style style:name="Tabela185.A1" style:family="table-cell">
      <style:table-cell-properties fo:background-color="transparent" fo:padding-left="0cm" fo:padding-right="0cm" fo:padding-top="0.101cm" fo:padding-bottom="0cm" fo:border="none">
        <style:background-image/>
      </style:table-cell-properties>
    </style:style>
    <style:style style:name="Tabela186" style:family="table">
      <style:table-properties style:width="16.492cm" table:align="left" style:writing-mode="lr-tb"/>
    </style:style>
    <style:style style:name="Tabela186.A" style:family="table-column">
      <style:table-column-properties style:column-width="5.126cm"/>
    </style:style>
    <style:style style:name="Tabela186.B" style:family="table-column">
      <style:table-column-properties style:column-width="8.368cm"/>
    </style:style>
    <style:style style:name="Tabela186.C" style:family="table-column">
      <style:table-column-properties style:column-width="2.801cm"/>
    </style:style>
    <style:style style:name="Tabela186.D" style:family="table-column">
      <style:table-column-properties style:column-width="0.198cm"/>
    </style:style>
    <style:style style:name="Tabela186.A1" style:family="table-cell">
      <style:table-cell-properties fo:background-color="transparent" fo:padding-left="0cm" fo:padding-right="0cm" fo:padding-top="0.101cm" fo:padding-bottom="0cm" fo:border="none">
        <style:background-image/>
      </style:table-cell-properties>
    </style:style>
    <style:style style:name="Tabela187" style:family="table">
      <style:table-properties style:width="16.492cm" table:align="left" style:writing-mode="lr-tb"/>
    </style:style>
    <style:style style:name="Tabela187.A" style:family="table-column">
      <style:table-column-properties style:column-width="5.126cm"/>
    </style:style>
    <style:style style:name="Tabela187.B" style:family="table-column">
      <style:table-column-properties style:column-width="8.368cm"/>
    </style:style>
    <style:style style:name="Tabela187.C" style:family="table-column">
      <style:table-column-properties style:column-width="2.801cm"/>
    </style:style>
    <style:style style:name="Tabela187.D" style:family="table-column">
      <style:table-column-properties style:column-width="0.198cm"/>
    </style:style>
    <style:style style:name="Tabela187.A1" style:family="table-cell">
      <style:table-cell-properties fo:background-color="transparent" fo:padding-left="0cm" fo:padding-right="0cm" fo:padding-top="0.101cm" fo:padding-bottom="0cm" fo:border="none">
        <style:background-image/>
      </style:table-cell-properties>
    </style:style>
    <style:style style:name="Tabela188" style:family="table">
      <style:table-properties style:width="16.492cm" table:align="left" style:writing-mode="lr-tb"/>
    </style:style>
    <style:style style:name="Tabela188.A" style:family="table-column">
      <style:table-column-properties style:column-width="5.126cm"/>
    </style:style>
    <style:style style:name="Tabela188.B" style:family="table-column">
      <style:table-column-properties style:column-width="8.368cm"/>
    </style:style>
    <style:style style:name="Tabela188.C" style:family="table-column">
      <style:table-column-properties style:column-width="2.801cm"/>
    </style:style>
    <style:style style:name="Tabela188.D" style:family="table-column">
      <style:table-column-properties style:column-width="0.198cm"/>
    </style:style>
    <style:style style:name="Tabela188.A1" style:family="table-cell">
      <style:table-cell-properties fo:background-color="transparent" fo:padding-left="0cm" fo:padding-right="0cm" fo:padding-top="0.101cm" fo:padding-bottom="0cm" fo:border="none">
        <style:background-image/>
      </style:table-cell-properties>
    </style:style>
    <style:style style:name="Tabela189" style:family="table">
      <style:table-properties style:width="16.492cm" table:align="left" style:writing-mode="lr-tb"/>
    </style:style>
    <style:style style:name="Tabela189.A" style:family="table-column">
      <style:table-column-properties style:column-width="5.126cm"/>
    </style:style>
    <style:style style:name="Tabela189.B" style:family="table-column">
      <style:table-column-properties style:column-width="8.368cm"/>
    </style:style>
    <style:style style:name="Tabela189.C" style:family="table-column">
      <style:table-column-properties style:column-width="2.801cm"/>
    </style:style>
    <style:style style:name="Tabela189.D" style:family="table-column">
      <style:table-column-properties style:column-width="0.198cm"/>
    </style:style>
    <style:style style:name="Tabela189.A1" style:family="table-cell">
      <style:table-cell-properties fo:background-color="transparent" fo:padding-left="0cm" fo:padding-right="0cm" fo:padding-top="0.101cm" fo:padding-bottom="0cm" fo:border="none">
        <style:background-image/>
      </style:table-cell-properties>
    </style:style>
    <style:style style:name="Tabela190" style:family="table">
      <style:table-properties style:width="16.492cm" table:align="left" style:writing-mode="lr-tb"/>
    </style:style>
    <style:style style:name="Tabela190.A" style:family="table-column">
      <style:table-column-properties style:column-width="5.126cm"/>
    </style:style>
    <style:style style:name="Tabela190.B" style:family="table-column">
      <style:table-column-properties style:column-width="8.368cm"/>
    </style:style>
    <style:style style:name="Tabela190.C" style:family="table-column">
      <style:table-column-properties style:column-width="2.801cm"/>
    </style:style>
    <style:style style:name="Tabela190.D" style:family="table-column">
      <style:table-column-properties style:column-width="0.198cm"/>
    </style:style>
    <style:style style:name="Tabela190.A1" style:family="table-cell">
      <style:table-cell-properties fo:background-color="transparent" fo:padding-left="0cm" fo:padding-right="0cm" fo:padding-top="0.101cm" fo:padding-bottom="0cm" fo:border="none">
        <style:background-image/>
      </style:table-cell-properties>
    </style:style>
    <style:style style:name="Tabela191" style:family="table">
      <style:table-properties style:width="16.492cm" table:align="left" style:writing-mode="lr-tb"/>
    </style:style>
    <style:style style:name="Tabela191.A" style:family="table-column">
      <style:table-column-properties style:column-width="5.126cm"/>
    </style:style>
    <style:style style:name="Tabela191.B" style:family="table-column">
      <style:table-column-properties style:column-width="8.368cm"/>
    </style:style>
    <style:style style:name="Tabela191.C" style:family="table-column">
      <style:table-column-properties style:column-width="2.801cm"/>
    </style:style>
    <style:style style:name="Tabela191.D" style:family="table-column">
      <style:table-column-properties style:column-width="0.198cm"/>
    </style:style>
    <style:style style:name="Tabela191.A1" style:family="table-cell">
      <style:table-cell-properties fo:background-color="transparent" fo:padding-left="0cm" fo:padding-right="0cm" fo:padding-top="0.101cm" fo:padding-bottom="0cm" fo:border="none">
        <style:background-image/>
      </style:table-cell-properties>
    </style:style>
    <style:style style:name="Tabela192" style:family="table">
      <style:table-properties style:width="16.492cm" table:align="left" style:writing-mode="lr-tb"/>
    </style:style>
    <style:style style:name="Tabela192.A" style:family="table-column">
      <style:table-column-properties style:column-width="5.126cm"/>
    </style:style>
    <style:style style:name="Tabela192.B" style:family="table-column">
      <style:table-column-properties style:column-width="8.368cm"/>
    </style:style>
    <style:style style:name="Tabela192.C" style:family="table-column">
      <style:table-column-properties style:column-width="2.801cm"/>
    </style:style>
    <style:style style:name="Tabela192.D" style:family="table-column">
      <style:table-column-properties style:column-width="0.198cm"/>
    </style:style>
    <style:style style:name="Tabela192.A1" style:family="table-cell">
      <style:table-cell-properties fo:background-color="transparent" fo:padding-left="0cm" fo:padding-right="0cm" fo:padding-top="0.101cm" fo:padding-bottom="0cm" fo:border="none">
        <style:background-image/>
      </style:table-cell-properties>
    </style:style>
    <style:style style:name="Tabela193" style:family="table">
      <style:table-properties style:width="16.492cm" table:align="left" style:writing-mode="lr-tb"/>
    </style:style>
    <style:style style:name="Tabela193.A" style:family="table-column">
      <style:table-column-properties style:column-width="5.126cm"/>
    </style:style>
    <style:style style:name="Tabela193.B" style:family="table-column">
      <style:table-column-properties style:column-width="8.368cm"/>
    </style:style>
    <style:style style:name="Tabela193.C" style:family="table-column">
      <style:table-column-properties style:column-width="2.801cm"/>
    </style:style>
    <style:style style:name="Tabela193.D" style:family="table-column">
      <style:table-column-properties style:column-width="0.198cm"/>
    </style:style>
    <style:style style:name="Tabela193.A1" style:family="table-cell">
      <style:table-cell-properties fo:background-color="transparent" fo:padding-left="0cm" fo:padding-right="0cm" fo:padding-top="0.101cm" fo:padding-bottom="0cm" fo:border="none">
        <style:background-image/>
      </style:table-cell-properties>
    </style:style>
    <style:style style:name="Tabela194" style:family="table">
      <style:table-properties style:width="16.492cm" table:align="left" style:writing-mode="lr-tb"/>
    </style:style>
    <style:style style:name="Tabela194.A" style:family="table-column">
      <style:table-column-properties style:column-width="5.126cm"/>
    </style:style>
    <style:style style:name="Tabela194.B" style:family="table-column">
      <style:table-column-properties style:column-width="8.368cm"/>
    </style:style>
    <style:style style:name="Tabela194.C" style:family="table-column">
      <style:table-column-properties style:column-width="2.801cm"/>
    </style:style>
    <style:style style:name="Tabela194.D" style:family="table-column">
      <style:table-column-properties style:column-width="0.198cm"/>
    </style:style>
    <style:style style:name="Tabela194.A1" style:family="table-cell">
      <style:table-cell-properties fo:background-color="transparent" fo:padding-left="0cm" fo:padding-right="0cm" fo:padding-top="0.101cm" fo:padding-bottom="0cm" fo:border="none">
        <style:background-image/>
      </style:table-cell-properties>
    </style:style>
    <style:style style:name="Tabela195" style:family="table">
      <style:table-properties style:width="16.492cm" table:align="left" style:writing-mode="lr-tb"/>
    </style:style>
    <style:style style:name="Tabela195.A" style:family="table-column">
      <style:table-column-properties style:column-width="5.126cm"/>
    </style:style>
    <style:style style:name="Tabela195.B" style:family="table-column">
      <style:table-column-properties style:column-width="8.368cm"/>
    </style:style>
    <style:style style:name="Tabela195.C" style:family="table-column">
      <style:table-column-properties style:column-width="2.801cm"/>
    </style:style>
    <style:style style:name="Tabela195.D" style:family="table-column">
      <style:table-column-properties style:column-width="0.198cm"/>
    </style:style>
    <style:style style:name="Tabela195.A1" style:family="table-cell">
      <style:table-cell-properties fo:background-color="transparent" fo:padding-left="0cm" fo:padding-right="0cm" fo:padding-top="0.101cm" fo:padding-bottom="0cm" fo:border="none">
        <style:background-image/>
      </style:table-cell-properties>
    </style:style>
    <style:style style:name="Tabela196" style:family="table">
      <style:table-properties style:width="16.492cm" table:align="left" style:writing-mode="lr-tb"/>
    </style:style>
    <style:style style:name="Tabela196.A" style:family="table-column">
      <style:table-column-properties style:column-width="5.126cm"/>
    </style:style>
    <style:style style:name="Tabela196.B" style:family="table-column">
      <style:table-column-properties style:column-width="8.368cm"/>
    </style:style>
    <style:style style:name="Tabela196.C" style:family="table-column">
      <style:table-column-properties style:column-width="2.801cm"/>
    </style:style>
    <style:style style:name="Tabela196.D" style:family="table-column">
      <style:table-column-properties style:column-width="0.198cm"/>
    </style:style>
    <style:style style:name="Tabela196.A1" style:family="table-cell">
      <style:table-cell-properties fo:background-color="transparent" fo:padding-left="0cm" fo:padding-right="0cm" fo:padding-top="0.101cm" fo:padding-bottom="0cm" fo:border="none">
        <style:background-image/>
      </style:table-cell-properties>
    </style:style>
    <style:style style:name="Tabela197" style:family="table">
      <style:table-properties style:width="16.492cm" table:align="left" style:writing-mode="lr-tb"/>
    </style:style>
    <style:style style:name="Tabela197.A" style:family="table-column">
      <style:table-column-properties style:column-width="5.126cm"/>
    </style:style>
    <style:style style:name="Tabela197.B" style:family="table-column">
      <style:table-column-properties style:column-width="8.368cm"/>
    </style:style>
    <style:style style:name="Tabela197.C" style:family="table-column">
      <style:table-column-properties style:column-width="2.801cm"/>
    </style:style>
    <style:style style:name="Tabela197.D" style:family="table-column">
      <style:table-column-properties style:column-width="0.198cm"/>
    </style:style>
    <style:style style:name="Tabela197.A1" style:family="table-cell">
      <style:table-cell-properties fo:background-color="transparent" fo:padding-left="0cm" fo:padding-right="0cm" fo:padding-top="0.101cm" fo:padding-bottom="0cm" fo:border="none">
        <style:background-image/>
      </style:table-cell-properties>
    </style:style>
    <style:style style:name="Tabela198" style:family="table">
      <style:table-properties style:width="16.492cm" table:align="left" style:writing-mode="lr-tb"/>
    </style:style>
    <style:style style:name="Tabela198.A" style:family="table-column">
      <style:table-column-properties style:column-width="5.126cm"/>
    </style:style>
    <style:style style:name="Tabela198.B" style:family="table-column">
      <style:table-column-properties style:column-width="8.368cm"/>
    </style:style>
    <style:style style:name="Tabela198.C" style:family="table-column">
      <style:table-column-properties style:column-width="2.801cm"/>
    </style:style>
    <style:style style:name="Tabela198.D" style:family="table-column">
      <style:table-column-properties style:column-width="0.198cm"/>
    </style:style>
    <style:style style:name="Tabela198.A1" style:family="table-cell">
      <style:table-cell-properties fo:background-color="transparent" fo:padding-left="0cm" fo:padding-right="0cm" fo:padding-top="0.101cm" fo:padding-bottom="0cm" fo:border="none">
        <style:background-image/>
      </style:table-cell-properties>
    </style:style>
    <style:style style:name="Tabela199" style:family="table">
      <style:table-properties style:width="16.492cm" table:align="left" style:writing-mode="lr-tb"/>
    </style:style>
    <style:style style:name="Tabela199.A" style:family="table-column">
      <style:table-column-properties style:column-width="5.126cm"/>
    </style:style>
    <style:style style:name="Tabela199.B" style:family="table-column">
      <style:table-column-properties style:column-width="8.368cm"/>
    </style:style>
    <style:style style:name="Tabela199.C" style:family="table-column">
      <style:table-column-properties style:column-width="2.801cm"/>
    </style:style>
    <style:style style:name="Tabela199.D" style:family="table-column">
      <style:table-column-properties style:column-width="0.198cm"/>
    </style:style>
    <style:style style:name="Tabela199.A1" style:family="table-cell">
      <style:table-cell-properties fo:background-color="transparent" fo:padding-left="0cm" fo:padding-right="0cm" fo:padding-top="0.101cm" fo:padding-bottom="0cm" fo:border="none">
        <style:background-image/>
      </style:table-cell-properties>
    </style:style>
    <style:style style:name="Tabela200" style:family="table">
      <style:table-properties style:width="16.492cm" table:align="left" style:writing-mode="lr-tb"/>
    </style:style>
    <style:style style:name="Tabela200.A" style:family="table-column">
      <style:table-column-properties style:column-width="5.126cm"/>
    </style:style>
    <style:style style:name="Tabela200.B" style:family="table-column">
      <style:table-column-properties style:column-width="8.368cm"/>
    </style:style>
    <style:style style:name="Tabela200.C" style:family="table-column">
      <style:table-column-properties style:column-width="2.801cm"/>
    </style:style>
    <style:style style:name="Tabela200.D" style:family="table-column">
      <style:table-column-properties style:column-width="0.198cm"/>
    </style:style>
    <style:style style:name="Tabela200.A1" style:family="table-cell">
      <style:table-cell-properties fo:background-color="transparent" fo:padding-left="0cm" fo:padding-right="0cm" fo:padding-top="0.101cm" fo:padding-bottom="0cm" fo:border="none">
        <style:background-image/>
      </style:table-cell-properties>
    </style:style>
    <style:style style:name="Tabela201" style:family="table">
      <style:table-properties style:width="16.492cm" table:align="left" style:writing-mode="lr-tb"/>
    </style:style>
    <style:style style:name="Tabela201.A" style:family="table-column">
      <style:table-column-properties style:column-width="5.126cm"/>
    </style:style>
    <style:style style:name="Tabela201.B" style:family="table-column">
      <style:table-column-properties style:column-width="8.368cm"/>
    </style:style>
    <style:style style:name="Tabela201.C" style:family="table-column">
      <style:table-column-properties style:column-width="2.801cm"/>
    </style:style>
    <style:style style:name="Tabela201.D" style:family="table-column">
      <style:table-column-properties style:column-width="0.198cm"/>
    </style:style>
    <style:style style:name="Tabela201.A1" style:family="table-cell">
      <style:table-cell-properties fo:background-color="transparent" fo:padding-left="0cm" fo:padding-right="0cm" fo:padding-top="0.101cm" fo:padding-bottom="0cm" fo:border="none">
        <style:background-image/>
      </style:table-cell-properties>
    </style:style>
    <style:style style:name="Tabela202" style:family="table">
      <style:table-properties style:width="16.492cm" table:align="left" style:writing-mode="lr-tb"/>
    </style:style>
    <style:style style:name="Tabela202.A" style:family="table-column">
      <style:table-column-properties style:column-width="5.126cm"/>
    </style:style>
    <style:style style:name="Tabela202.B" style:family="table-column">
      <style:table-column-properties style:column-width="8.368cm"/>
    </style:style>
    <style:style style:name="Tabela202.C" style:family="table-column">
      <style:table-column-properties style:column-width="2.801cm"/>
    </style:style>
    <style:style style:name="Tabela202.D" style:family="table-column">
      <style:table-column-properties style:column-width="0.198cm"/>
    </style:style>
    <style:style style:name="Tabela202.A1" style:family="table-cell">
      <style:table-cell-properties fo:background-color="transparent" fo:padding-left="0cm" fo:padding-right="0cm" fo:padding-top="0.101cm" fo:padding-bottom="0cm" fo:border="none">
        <style:background-image/>
      </style:table-cell-properties>
    </style:style>
    <style:style style:name="Tabela203" style:family="table">
      <style:table-properties style:width="16.492cm" table:align="left" style:writing-mode="lr-tb"/>
    </style:style>
    <style:style style:name="Tabela203.A" style:family="table-column">
      <style:table-column-properties style:column-width="5.126cm"/>
    </style:style>
    <style:style style:name="Tabela203.B" style:family="table-column">
      <style:table-column-properties style:column-width="8.368cm"/>
    </style:style>
    <style:style style:name="Tabela203.C" style:family="table-column">
      <style:table-column-properties style:column-width="2.801cm"/>
    </style:style>
    <style:style style:name="Tabela203.D" style:family="table-column">
      <style:table-column-properties style:column-width="0.198cm"/>
    </style:style>
    <style:style style:name="Tabela203.A1" style:family="table-cell">
      <style:table-cell-properties fo:background-color="transparent" fo:padding-left="0cm" fo:padding-right="0cm" fo:padding-top="0.101cm" fo:padding-bottom="0cm" fo:border="none">
        <style:background-image/>
      </style:table-cell-properties>
    </style:style>
    <style:style style:name="Tabela204" style:family="table">
      <style:table-properties style:width="16.492cm" table:align="left" style:writing-mode="lr-tb"/>
    </style:style>
    <style:style style:name="Tabela204.A" style:family="table-column">
      <style:table-column-properties style:column-width="5.126cm"/>
    </style:style>
    <style:style style:name="Tabela204.B" style:family="table-column">
      <style:table-column-properties style:column-width="8.368cm"/>
    </style:style>
    <style:style style:name="Tabela204.C" style:family="table-column">
      <style:table-column-properties style:column-width="2.801cm"/>
    </style:style>
    <style:style style:name="Tabela204.D" style:family="table-column">
      <style:table-column-properties style:column-width="0.198cm"/>
    </style:style>
    <style:style style:name="Tabela204.A1" style:family="table-cell">
      <style:table-cell-properties fo:background-color="transparent" fo:padding-left="0cm" fo:padding-right="0cm" fo:padding-top="0.101cm" fo:padding-bottom="0cm" fo:border="none">
        <style:background-image/>
      </style:table-cell-properties>
    </style:style>
    <style:style style:name="Tabela205" style:family="table">
      <style:table-properties style:width="16.492cm" table:align="left" style:writing-mode="lr-tb"/>
    </style:style>
    <style:style style:name="Tabela205.A" style:family="table-column">
      <style:table-column-properties style:column-width="5.126cm"/>
    </style:style>
    <style:style style:name="Tabela205.B" style:family="table-column">
      <style:table-column-properties style:column-width="8.368cm"/>
    </style:style>
    <style:style style:name="Tabela205.C" style:family="table-column">
      <style:table-column-properties style:column-width="2.801cm"/>
    </style:style>
    <style:style style:name="Tabela205.D" style:family="table-column">
      <style:table-column-properties style:column-width="0.198cm"/>
    </style:style>
    <style:style style:name="Tabela205.A1" style:family="table-cell">
      <style:table-cell-properties fo:background-color="transparent" fo:padding-left="0cm" fo:padding-right="0cm" fo:padding-top="0.101cm" fo:padding-bottom="0cm" fo:border="none">
        <style:background-image/>
      </style:table-cell-properties>
    </style:style>
    <style:style style:name="Tabela206" style:family="table">
      <style:table-properties style:width="16.492cm" table:align="left" style:writing-mode="lr-tb"/>
    </style:style>
    <style:style style:name="Tabela206.A" style:family="table-column">
      <style:table-column-properties style:column-width="5.126cm"/>
    </style:style>
    <style:style style:name="Tabela206.B" style:family="table-column">
      <style:table-column-properties style:column-width="8.368cm"/>
    </style:style>
    <style:style style:name="Tabela206.C" style:family="table-column">
      <style:table-column-properties style:column-width="2.801cm"/>
    </style:style>
    <style:style style:name="Tabela206.D" style:family="table-column">
      <style:table-column-properties style:column-width="0.198cm"/>
    </style:style>
    <style:style style:name="Tabela206.A1" style:family="table-cell">
      <style:table-cell-properties fo:background-color="transparent" fo:padding-left="0cm" fo:padding-right="0cm" fo:padding-top="0.101cm" fo:padding-bottom="0cm" fo:border="none">
        <style:background-image/>
      </style:table-cell-properties>
    </style:style>
    <style:style style:name="Tabela207" style:family="table">
      <style:table-properties style:width="16.492cm" table:align="left" style:writing-mode="lr-tb"/>
    </style:style>
    <style:style style:name="Tabela207.A" style:family="table-column">
      <style:table-column-properties style:column-width="5.126cm"/>
    </style:style>
    <style:style style:name="Tabela207.B" style:family="table-column">
      <style:table-column-properties style:column-width="8.368cm"/>
    </style:style>
    <style:style style:name="Tabela207.C" style:family="table-column">
      <style:table-column-properties style:column-width="2.801cm"/>
    </style:style>
    <style:style style:name="Tabela207.D" style:family="table-column">
      <style:table-column-properties style:column-width="0.198cm"/>
    </style:style>
    <style:style style:name="Tabela207.A1" style:family="table-cell">
      <style:table-cell-properties fo:background-color="transparent" fo:padding-left="0cm" fo:padding-right="0cm" fo:padding-top="0.101cm" fo:padding-bottom="0cm" fo:border="none">
        <style:background-image/>
      </style:table-cell-properties>
    </style:style>
    <style:style style:name="Tabela208" style:family="table">
      <style:table-properties style:width="16.492cm" table:align="left" style:writing-mode="lr-tb"/>
    </style:style>
    <style:style style:name="Tabela208.A" style:family="table-column">
      <style:table-column-properties style:column-width="5.126cm"/>
    </style:style>
    <style:style style:name="Tabela208.B" style:family="table-column">
      <style:table-column-properties style:column-width="8.368cm"/>
    </style:style>
    <style:style style:name="Tabela208.C" style:family="table-column">
      <style:table-column-properties style:column-width="2.801cm"/>
    </style:style>
    <style:style style:name="Tabela208.D" style:family="table-column">
      <style:table-column-properties style:column-width="0.198cm"/>
    </style:style>
    <style:style style:name="Tabela208.A1" style:family="table-cell">
      <style:table-cell-properties fo:background-color="transparent" fo:padding-left="0cm" fo:padding-right="0cm" fo:padding-top="0.101cm" fo:padding-bottom="0cm" fo:border="none">
        <style:background-image/>
      </style:table-cell-properties>
    </style:style>
    <style:style style:name="Tabela209" style:family="table">
      <style:table-properties style:width="16.492cm" table:align="left" style:writing-mode="lr-tb"/>
    </style:style>
    <style:style style:name="Tabela209.A" style:family="table-column">
      <style:table-column-properties style:column-width="5.126cm"/>
    </style:style>
    <style:style style:name="Tabela209.B" style:family="table-column">
      <style:table-column-properties style:column-width="8.368cm"/>
    </style:style>
    <style:style style:name="Tabela209.C" style:family="table-column">
      <style:table-column-properties style:column-width="2.801cm"/>
    </style:style>
    <style:style style:name="Tabela209.D" style:family="table-column">
      <style:table-column-properties style:column-width="0.198cm"/>
    </style:style>
    <style:style style:name="Tabela209.A1" style:family="table-cell">
      <style:table-cell-properties fo:background-color="transparent" fo:padding-left="0cm" fo:padding-right="0cm" fo:padding-top="0.101cm" fo:padding-bottom="0cm" fo:border="none">
        <style:background-image/>
      </style:table-cell-properties>
    </style:style>
    <style:style style:name="Tabela210" style:family="table">
      <style:table-properties style:width="16.492cm" table:align="left" style:writing-mode="lr-tb"/>
    </style:style>
    <style:style style:name="Tabela210.A" style:family="table-column">
      <style:table-column-properties style:column-width="5.126cm"/>
    </style:style>
    <style:style style:name="Tabela210.B" style:family="table-column">
      <style:table-column-properties style:column-width="8.368cm"/>
    </style:style>
    <style:style style:name="Tabela210.C" style:family="table-column">
      <style:table-column-properties style:column-width="2.801cm"/>
    </style:style>
    <style:style style:name="Tabela210.D" style:family="table-column">
      <style:table-column-properties style:column-width="0.198cm"/>
    </style:style>
    <style:style style:name="Tabela210.A1" style:family="table-cell">
      <style:table-cell-properties fo:background-color="transparent" fo:padding-left="0cm" fo:padding-right="0cm" fo:padding-top="0.101cm" fo:padding-bottom="0cm" fo:border="none">
        <style:background-image/>
      </style:table-cell-properties>
    </style:style>
    <style:style style:name="Tabela211" style:family="table">
      <style:table-properties style:width="16.492cm" table:align="left" style:writing-mode="lr-tb"/>
    </style:style>
    <style:style style:name="Tabela211.A" style:family="table-column">
      <style:table-column-properties style:column-width="5.126cm"/>
    </style:style>
    <style:style style:name="Tabela211.B" style:family="table-column">
      <style:table-column-properties style:column-width="8.368cm"/>
    </style:style>
    <style:style style:name="Tabela211.C" style:family="table-column">
      <style:table-column-properties style:column-width="2.801cm"/>
    </style:style>
    <style:style style:name="Tabela211.D" style:family="table-column">
      <style:table-column-properties style:column-width="0.198cm"/>
    </style:style>
    <style:style style:name="Tabela211.A1" style:family="table-cell">
      <style:table-cell-properties fo:background-color="transparent" fo:padding-left="0cm" fo:padding-right="0cm" fo:padding-top="0.101cm" fo:padding-bottom="0cm" fo:border="none">
        <style:background-image/>
      </style:table-cell-properties>
    </style:style>
    <style:style style:name="Tabela212" style:family="table">
      <style:table-properties style:width="16.492cm" table:align="left" style:writing-mode="lr-tb"/>
    </style:style>
    <style:style style:name="Tabela212.A" style:family="table-column">
      <style:table-column-properties style:column-width="5.126cm"/>
    </style:style>
    <style:style style:name="Tabela212.B" style:family="table-column">
      <style:table-column-properties style:column-width="8.368cm"/>
    </style:style>
    <style:style style:name="Tabela212.C" style:family="table-column">
      <style:table-column-properties style:column-width="2.801cm"/>
    </style:style>
    <style:style style:name="Tabela212.D" style:family="table-column">
      <style:table-column-properties style:column-width="0.198cm"/>
    </style:style>
    <style:style style:name="Tabela212.A1" style:family="table-cell">
      <style:table-cell-properties fo:background-color="transparent" fo:padding-left="0cm" fo:padding-right="0cm" fo:padding-top="0.101cm" fo:padding-bottom="0cm" fo:border="none">
        <style:background-image/>
      </style:table-cell-properties>
    </style:style>
    <style:style style:name="Tabela213" style:family="table">
      <style:table-properties style:width="16.492cm" table:align="left" style:writing-mode="lr-tb"/>
    </style:style>
    <style:style style:name="Tabela213.A" style:family="table-column">
      <style:table-column-properties style:column-width="5.126cm"/>
    </style:style>
    <style:style style:name="Tabela213.B" style:family="table-column">
      <style:table-column-properties style:column-width="8.368cm"/>
    </style:style>
    <style:style style:name="Tabela213.C" style:family="table-column">
      <style:table-column-properties style:column-width="2.801cm"/>
    </style:style>
    <style:style style:name="Tabela213.D" style:family="table-column">
      <style:table-column-properties style:column-width="0.198cm"/>
    </style:style>
    <style:style style:name="Tabela213.A1" style:family="table-cell">
      <style:table-cell-properties fo:background-color="transparent" fo:padding-left="0cm" fo:padding-right="0cm" fo:padding-top="0.101cm" fo:padding-bottom="0cm" fo:border="none">
        <style:background-image/>
      </style:table-cell-properties>
    </style:style>
    <style:style style:name="Tabela214" style:family="table">
      <style:table-properties style:width="16.492cm" table:align="left" style:writing-mode="lr-tb"/>
    </style:style>
    <style:style style:name="Tabela214.A" style:family="table-column">
      <style:table-column-properties style:column-width="5.126cm"/>
    </style:style>
    <style:style style:name="Tabela214.B" style:family="table-column">
      <style:table-column-properties style:column-width="8.368cm"/>
    </style:style>
    <style:style style:name="Tabela214.C" style:family="table-column">
      <style:table-column-properties style:column-width="2.801cm"/>
    </style:style>
    <style:style style:name="Tabela214.D" style:family="table-column">
      <style:table-column-properties style:column-width="0.198cm"/>
    </style:style>
    <style:style style:name="Tabela214.A1" style:family="table-cell">
      <style:table-cell-properties fo:background-color="transparent" fo:padding-left="0cm" fo:padding-right="0cm" fo:padding-top="0.101cm" fo:padding-bottom="0cm" fo:border="none">
        <style:background-image/>
      </style:table-cell-properties>
    </style:style>
    <style:style style:name="Tabela215" style:family="table">
      <style:table-properties style:width="16.492cm" table:align="left" style:writing-mode="lr-tb"/>
    </style:style>
    <style:style style:name="Tabela215.A" style:family="table-column">
      <style:table-column-properties style:column-width="5.126cm"/>
    </style:style>
    <style:style style:name="Tabela215.B" style:family="table-column">
      <style:table-column-properties style:column-width="8.368cm"/>
    </style:style>
    <style:style style:name="Tabela215.C" style:family="table-column">
      <style:table-column-properties style:column-width="2.801cm"/>
    </style:style>
    <style:style style:name="Tabela215.D" style:family="table-column">
      <style:table-column-properties style:column-width="0.198cm"/>
    </style:style>
    <style:style style:name="Tabela215.A1" style:family="table-cell">
      <style:table-cell-properties fo:background-color="transparent" fo:padding-left="0cm" fo:padding-right="0cm" fo:padding-top="0.101cm" fo:padding-bottom="0cm" fo:border="none">
        <style:background-image/>
      </style:table-cell-properties>
    </style:style>
    <style:style style:name="Tabela216" style:family="table">
      <style:table-properties style:width="16.492cm" table:align="left" style:writing-mode="lr-tb"/>
    </style:style>
    <style:style style:name="Tabela216.A" style:family="table-column">
      <style:table-column-properties style:column-width="5.126cm"/>
    </style:style>
    <style:style style:name="Tabela216.B" style:family="table-column">
      <style:table-column-properties style:column-width="8.368cm"/>
    </style:style>
    <style:style style:name="Tabela216.C" style:family="table-column">
      <style:table-column-properties style:column-width="2.801cm"/>
    </style:style>
    <style:style style:name="Tabela216.D" style:family="table-column">
      <style:table-column-properties style:column-width="0.198cm"/>
    </style:style>
    <style:style style:name="Tabela216.A1" style:family="table-cell">
      <style:table-cell-properties fo:background-color="transparent" fo:padding-left="0cm" fo:padding-right="0cm" fo:padding-top="0.101cm" fo:padding-bottom="0cm" fo:border="none">
        <style:background-image/>
      </style:table-cell-properties>
    </style:style>
    <style:style style:name="Tabela217" style:family="table">
      <style:table-properties style:width="16.492cm" table:align="left" style:writing-mode="lr-tb"/>
    </style:style>
    <style:style style:name="Tabela217.A" style:family="table-column">
      <style:table-column-properties style:column-width="5.126cm"/>
    </style:style>
    <style:style style:name="Tabela217.B" style:family="table-column">
      <style:table-column-properties style:column-width="8.368cm"/>
    </style:style>
    <style:style style:name="Tabela217.C" style:family="table-column">
      <style:table-column-properties style:column-width="2.801cm"/>
    </style:style>
    <style:style style:name="Tabela217.D" style:family="table-column">
      <style:table-column-properties style:column-width="0.198cm"/>
    </style:style>
    <style:style style:name="Tabela217.A1" style:family="table-cell">
      <style:table-cell-properties fo:background-color="transparent" fo:padding-left="0cm" fo:padding-right="0cm" fo:padding-top="0.101cm" fo:padding-bottom="0cm" fo:border="none">
        <style:background-image/>
      </style:table-cell-properties>
    </style:style>
    <style:style style:name="Tabela218" style:family="table">
      <style:table-properties style:width="16.492cm" table:align="left" style:writing-mode="lr-tb"/>
    </style:style>
    <style:style style:name="Tabela218.A" style:family="table-column">
      <style:table-column-properties style:column-width="5.126cm"/>
    </style:style>
    <style:style style:name="Tabela218.B" style:family="table-column">
      <style:table-column-properties style:column-width="8.368cm"/>
    </style:style>
    <style:style style:name="Tabela218.C" style:family="table-column">
      <style:table-column-properties style:column-width="2.801cm"/>
    </style:style>
    <style:style style:name="Tabela218.D" style:family="table-column">
      <style:table-column-properties style:column-width="0.198cm"/>
    </style:style>
    <style:style style:name="Tabela218.A1" style:family="table-cell">
      <style:table-cell-properties fo:background-color="transparent" fo:padding-left="0cm" fo:padding-right="0cm" fo:padding-top="0.101cm" fo:padding-bottom="0cm" fo:border="none">
        <style:background-image/>
      </style:table-cell-properties>
    </style:style>
    <style:style style:name="Tabela219" style:family="table">
      <style:table-properties style:width="16.492cm" table:align="left" style:writing-mode="lr-tb"/>
    </style:style>
    <style:style style:name="Tabela219.A" style:family="table-column">
      <style:table-column-properties style:column-width="5.126cm"/>
    </style:style>
    <style:style style:name="Tabela219.B" style:family="table-column">
      <style:table-column-properties style:column-width="8.368cm"/>
    </style:style>
    <style:style style:name="Tabela219.C" style:family="table-column">
      <style:table-column-properties style:column-width="2.801cm"/>
    </style:style>
    <style:style style:name="Tabela219.D" style:family="table-column">
      <style:table-column-properties style:column-width="0.198cm"/>
    </style:style>
    <style:style style:name="Tabela219.A1" style:family="table-cell">
      <style:table-cell-properties fo:background-color="transparent" fo:padding-left="0cm" fo:padding-right="0cm" fo:padding-top="0.101cm" fo:padding-bottom="0cm" fo:border="none">
        <style:background-image/>
      </style:table-cell-properties>
    </style:style>
    <style:style style:name="Tabela220" style:family="table">
      <style:table-properties style:width="16.492cm" table:align="left" style:writing-mode="lr-tb"/>
    </style:style>
    <style:style style:name="Tabela220.A" style:family="table-column">
      <style:table-column-properties style:column-width="5.126cm"/>
    </style:style>
    <style:style style:name="Tabela220.B" style:family="table-column">
      <style:table-column-properties style:column-width="8.368cm"/>
    </style:style>
    <style:style style:name="Tabela220.C" style:family="table-column">
      <style:table-column-properties style:column-width="2.801cm"/>
    </style:style>
    <style:style style:name="Tabela220.D" style:family="table-column">
      <style:table-column-properties style:column-width="0.198cm"/>
    </style:style>
    <style:style style:name="Tabela220.A1" style:family="table-cell">
      <style:table-cell-properties fo:background-color="transparent" fo:padding-left="0cm" fo:padding-right="0cm" fo:padding-top="0.101cm" fo:padding-bottom="0cm" fo:border="none">
        <style:background-image/>
      </style:table-cell-properties>
    </style:style>
    <style:style style:name="Tabela221" style:family="table">
      <style:table-properties style:width="16.492cm" table:align="left" style:writing-mode="lr-tb"/>
    </style:style>
    <style:style style:name="Tabela221.A" style:family="table-column">
      <style:table-column-properties style:column-width="5.126cm"/>
    </style:style>
    <style:style style:name="Tabela221.B" style:family="table-column">
      <style:table-column-properties style:column-width="8.368cm"/>
    </style:style>
    <style:style style:name="Tabela221.C" style:family="table-column">
      <style:table-column-properties style:column-width="2.801cm"/>
    </style:style>
    <style:style style:name="Tabela221.D" style:family="table-column">
      <style:table-column-properties style:column-width="0.198cm"/>
    </style:style>
    <style:style style:name="Tabela221.A1" style:family="table-cell">
      <style:table-cell-properties fo:background-color="transparent" fo:padding-left="0cm" fo:padding-right="0cm" fo:padding-top="0.101cm" fo:padding-bottom="0cm" fo:border="none">
        <style:background-image/>
      </style:table-cell-properties>
    </style:style>
    <style:style style:name="P1" style:family="paragraph" style:parent-style-name="Text_20_body">
      <style:paragraph-properties fo:text-align="center" style:justify-single-word="false"/>
      <style:text-properties fo:font-weight="bold" officeooo:paragraph-rsid="002b9526" style:font-weight-asian="bold"/>
    </style:style>
    <style:style style:name="P2" style:family="paragraph" style:parent-style-name="Text_20_body">
      <style:paragraph-properties fo:text-align="center" style:justify-single-word="false"/>
      <style:text-properties style:font-name="Arial" fo:font-size="8pt" fo:font-weight="normal" style:font-size-asian="8pt" style:font-weight-asian="normal" style:font-size-complex="8pt" style:font-weight-complex="normal"/>
    </style:style>
    <style:style style:name="P3" style:family="paragraph" style:parent-style-name="Caption">
      <style:paragraph-properties fo:margin-left="0cm" fo:margin-right="-1.161cm" fo:margin-top="0.071cm" fo:margin-bottom="0cm" loext:contextual-spacing="false" fo:line-height="100%" fo:text-indent="-1cm" style:auto-text-indent="false"/>
      <style:text-properties style:font-name="Arial" fo:font-size="12pt" officeooo:paragraph-rsid="002b9526" style:font-size-asian="12pt" style:font-size-complex="12pt"/>
    </style:style>
    <style:style style:name="P4" style:family="paragraph" style:parent-style-name="Standard">
      <style:paragraph-properties fo:margin-left="0cm" fo:margin-right="0cm" fo:line-height="100%" fo:text-align="center" style:justify-single-word="false" fo:text-indent="0cm" style:auto-text-indent="false"/>
      <style:text-properties style:font-name="Arial" fo:font-size="10pt" fo:font-weight="normal" officeooo:paragraph-rsid="002b9526" style:font-size-asian="10pt" style:font-weight-asian="normal" style:font-size-complex="10pt" style:font-weight-complex="normal"/>
    </style:style>
    <style:style style:name="P5" style:family="paragraph" style:parent-style-name="Header">
      <style:paragraph-properties fo:margin-left="0cm" fo:margin-right="0cm" fo:line-height="150%" fo:text-align="center" style:justify-single-word="false" fo:text-indent="0cm" style:auto-text-indent="false"/>
      <style:text-properties style:font-name="Arial" fo:font-size="8pt" fo:font-weight="normal" officeooo:paragraph-rsid="002b9526" style:font-size-asian="8pt" style:font-weight-asian="normal" style:font-size-complex="8pt"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weight="bold" officeooo:paragraph-rsid="001a5a80" style:font-size-asian="9pt" style:font-weight-asian="bold" style:font-size-complex="9pt" style:font-weight-complex="bold"/>
    </style:style>
    <style:style style:name="P7" style:family="paragraph" style:parent-style-name="Standard">
      <style:paragraph-properties fo:margin-left="0cm" fo:margin-right="0cm" fo:margin-top="0cm" fo:margin-bottom="0cm" loext:contextual-spacing="false" fo:line-height="150%" fo:text-indent="0cm" style:auto-text-indent="false"/>
      <style:text-properties style:font-name="Arial" fo:font-size="10pt" style:font-size-asian="10pt" style:font-size-complex="10pt"/>
    </style:style>
    <style:style style:name="P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Arial" fo:font-size="10pt" style:font-size-asian="10pt" style:font-size-complex="10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9pt" fo:font-weight="normal" officeooo:rsid="001a5a80" officeooo:paragraph-rsid="001a5a80" style:font-size-asian="9pt" style:font-weight-asian="normal" style:font-size-complex="9pt" style:font-weight-complex="normal"/>
    </style:style>
    <style:style style:name="P10" style:family="paragraph" style:parent-style-name="Standard" style:master-page-name="">
      <style:paragraph-properties fo:margin-left="0cm" fo:margin-right="0cm" fo:margin-top="0cm" fo:margin-bottom="0cm" loext:contextual-spacing="false" fo:line-height="200%" fo:text-align="center" style:justify-single-word="false" fo:text-indent="0cm" style:auto-text-indent="false" style:page-number="auto" fo:keep-with-next="always"/>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style:font-size-asian="11pt" style:font-size-complex="11pt"/>
    </style:style>
    <style:style style:name="P1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bold" style:font-size-asian="10pt" style:font-weight-asian="bold" style:font-size-complex="10pt" style:font-weight-complex="bold"/>
    </style:style>
    <style:style style:name="P14" style:family="paragraph" style:parent-style-name="Standard">
      <style:paragraph-properties fo:margin-top="0.423cm" fo:margin-bottom="0cm" loext:contextual-spacing="false" fo:line-height="0.423cm" fo:text-align="center" style:justify-single-word="false"/>
      <style:text-properties style:font-name="Arial" fo:font-size="11pt" style:font-size-asian="11pt" style:font-size-complex="11pt"/>
    </style:style>
    <style:style style:name="P15" style:family="paragraph" style:parent-style-name="Title">
      <style:paragraph-properties fo:line-height="150%"/>
      <style:text-properties style:font-name="Arial" fo:font-size="16pt" fo:font-weight="bold" style:font-size-asian="16pt" style:font-weight-asian="bold" style:font-size-complex="16pt"/>
    </style:style>
    <style:style style:name="P16" style:family="paragraph" style:parent-style-name="Text_20_body">
      <style:paragraph-properties fo:margin-top="0cm" fo:margin-bottom="0cm" loext:contextual-spacing="false" fo:line-height="150%" fo:text-align="center" style:justify-single-word="false"/>
      <style:text-properties style:font-name="Arial" fo:font-size="10pt" style:font-size-asian="10pt"/>
    </style:style>
    <style:style style:name="P17" style:family="paragraph" style:parent-style-name="Text_20_body">
      <style:paragraph-properties fo:margin-top="0cm" fo:margin-bottom="0cm" loext:contextual-spacing="false" fo:line-height="150%" fo:text-align="center" style:justify-single-word="false"/>
      <style:text-properties fo:text-transform="uppercase" style:font-name="Arial" fo:font-size="12pt" fo:font-weight="bold" fo:background-color="transparent" style:font-size-asian="12pt" style:font-weight-asian="bold" style:font-size-complex="12pt" style:font-weight-complex="bold"/>
    </style:style>
    <style:style style:name="P18" style:family="paragraph" style:parent-style-name="Standard" style:master-page-name="">
      <style:paragraph-properties fo:margin-top="0cm" fo:margin-bottom="0cm" loext:contextual-spacing="false" fo:line-height="200%" fo:text-align="center" style:justify-single-word="false" style:page-number="auto" fo:keep-with-next="always"/>
      <style:text-properties style:font-name="Arial" fo:font-size="10pt" fo:font-weight="bold" style:font-size-asian="10pt" style:font-weight-asian="bold" style:font-size-complex="10pt" style:font-weight-complex="bold"/>
    </style:style>
    <style:style style:name="P19" style:family="paragraph" style:parent-style-name="Title">
      <style:paragraph-properties fo:margin-top="0cm" fo:margin-bottom="0cm" loext:contextual-spacing="false" fo:line-height="150%"/>
      <style:text-properties style:font-name="Arial" fo:font-size="9pt" fo:font-weight="bold" officeooo:paragraph-rsid="002319bf" style:font-size-asian="9pt" style:font-weight-asian="bold" style:font-size-complex="9pt" style:font-weight-complex="bold"/>
    </style:style>
    <style:style style:name="P20" style:family="paragraph" style:parent-style-name="Standard">
      <style:paragraph-properties fo:margin-left="6.35cm" fo:margin-right="0cm" fo:margin-top="0cm" fo:margin-bottom="0.499cm" loext:contextual-spacing="false" fo:line-height="150%" fo:text-align="justify" style:justify-single-word="false" fo:text-indent="0cm" style:auto-text-indent="false"/>
      <style:text-properties style:font-name="Arial" fo:font-size="10pt" style:font-size-asian="10pt" style:font-size-complex="10pt"/>
    </style:style>
    <style:style style:name="P21" style:family="paragraph" style:parent-style-name="Standard">
      <style:paragraph-properties fo:margin-left="0cm" fo:margin-right="0cm" fo:margin-top="0cm" fo:margin-bottom="0.199cm" loext:contextual-spacing="false" fo:line-height="150%" fo:text-align="justify" style:justify-single-word="false" fo:text-indent="1.499cm" style:auto-text-indent="false"/>
      <style:text-properties style:font-name="Arial" fo:font-size="10pt" style:font-size-asian="10pt" style:font-size-complex="10pt"/>
    </style:style>
    <style:style style:name="P22" style:family="paragraph" style:parent-style-name="Standard">
      <style:paragraph-properties fo:margin-left="0cm" fo:margin-right="0cm" fo:margin-top="0cm" fo:margin-bottom="0.199cm" loext:contextual-spacing="false" fo:line-height="150%" fo:text-align="justify" style:justify-single-word="false" fo:orphans="2" fo:widows="2" fo:text-indent="1.499cm" style:auto-text-indent="false"/>
      <style:text-properties style:font-name="Arial" fo:font-size="10pt" style:font-size-asian="10pt" style:font-size-complex="10pt"/>
    </style:style>
    <style:style style:name="P23" style:family="paragraph" style:parent-style-name="Standard" style:master-page-name="">
      <style:paragraph-properties fo:margin-left="0cm" fo:margin-right="0cm" fo:margin-top="0cm" fo:margin-bottom="0.199cm" loext:contextual-spacing="false" fo:line-height="150%" fo:text-align="justify" style:justify-single-word="false" fo:orphans="2" fo:widows="2" fo:text-indent="1.499cm" style:auto-text-indent="false" style:page-number="auto" fo:keep-with-next="always"/>
      <style:text-properties style:font-name="Arial" fo:font-size="10pt" style:font-size-asian="10pt" style:font-size-complex="10pt"/>
    </style:style>
    <style:style style:name="P24" style:family="paragraph" style:parent-style-name="Standard" style:master-page-name="">
      <style:paragraph-properties fo:margin-left="0cm" fo:margin-right="0cm" fo:margin-top="0cm" fo:margin-bottom="0.199cm" loext:contextual-spacing="false" fo:line-height="150%" fo:text-align="justify" style:justify-single-word="false" fo:orphans="2" fo:widows="2" fo:text-indent="1.499cm" style:auto-text-indent="false" style:page-number="auto" fo:keep-with-next="always"/>
      <style:text-properties style:font-name="Arial" fo:font-size="11pt" style:font-size-asian="11pt" style:font-size-complex="11pt"/>
    </style:style>
    <style:style style:name="P25" style:family="paragraph" style:parent-style-name="Standard" style:master-page-name="">
      <style:paragraph-properties fo:margin-left="0cm" fo:margin-right="0cm" fo:margin-top="0cm" fo:margin-bottom="0.199cm" loext:contextual-spacing="false" fo:line-height="150%" fo:text-align="justify" style:justify-single-word="false" fo:text-indent="1.499cm" style:auto-text-indent="false" style:page-number="auto" fo:keep-with-next="auto"/>
      <style:text-properties style:font-name="Arial" fo:font-size="10pt" style:font-size-asian="10pt" style:font-size-complex="10pt"/>
    </style:style>
    <style:style style:name="P26" style:family="paragraph" style:parent-style-name="Standard" style:master-page-name="">
      <style:paragraph-properties fo:margin-left="0cm" fo:margin-right="0cm" fo:margin-top="0cm" fo:margin-bottom="0.199cm" loext:contextual-spacing="false" fo:line-height="150%" fo:text-align="justify" style:justify-single-word="false" fo:orphans="2" fo:widows="2" fo:text-indent="1.499cm" style:auto-text-indent="false" style:page-number="auto" fo:keep-with-next="auto"/>
      <style:text-properties style:font-name="Arial" fo:font-size="10pt" style:font-size-asian="10pt" style:font-size-complex="10pt"/>
    </style:style>
    <style:style style:name="P27" style:family="paragraph" style:parent-style-name="Standard">
      <style:paragraph-properties fo:margin-left="0cm" fo:margin-right="0cm" fo:margin-top="0cm" fo:margin-bottom="0.199cm" loext:contextual-spacing="false" fo:line-height="150%" fo:text-align="justify" style:justify-single-word="false" fo:orphans="2" fo:widows="2" fo:text-indent="1.499cm" style:auto-text-indent="false" fo:keep-with-next="always"/>
      <style:text-properties style:font-name="Arial" fo:font-size="10pt" style:font-size-asian="10pt" style:font-size-complex="10pt"/>
    </style:style>
    <style:style style:name="P28" style:family="paragraph" style:parent-style-name="Standard">
      <style:paragraph-properties fo:margin-left="0cm" fo:margin-right="0cm" fo:margin-top="0cm" fo:margin-bottom="0.199cm" loext:contextual-spacing="false" fo:line-height="150%" fo:text-align="justify" style:justify-single-word="false" fo:text-indent="1.499cm" style:auto-text-indent="false" fo:keep-with-next="auto"/>
      <style:text-properties style:font-name="Arial" fo:font-size="10pt" style:font-size-asian="10pt" style:font-size-complex="10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properties style:font-name="Arial" fo:font-size="10pt" officeooo:paragraph-rsid="00257147" style:font-size-asian="10pt" style:font-size-complex="10pt"/>
    </style:style>
    <style:style style:name="P30" style:family="paragraph" style:parent-style-name="Standard">
      <style:text-properties style:use-window-font-color="true" style:font-name="Arial" fo:font-size="10pt" fo:font-weight="normal" officeooo:paragraph-rsid="001ad9ec" style:font-size-asian="10pt" style:font-weight-asian="normal" style:font-size-complex="10pt" style:font-weight-complex="normal"/>
    </style:style>
    <style:style style:name="P31" style:family="paragraph" style:parent-style-name="Table_20_Contents">
      <style:paragraph-properties fo:text-align="justify" style:justify-single-word="false"/>
      <style:text-properties style:font-name="Arial" fo:font-size="7pt" officeooo:rsid="0028f237" officeooo:paragraph-rsid="0028f237" style:font-size-asian="7pt" style:font-size-complex="7pt"/>
    </style:style>
    <style:style style:name="P32" style:family="paragraph" style:parent-style-name="Table_20_Contents">
      <style:paragraph-properties fo:text-align="justify" style:justify-single-word="false"/>
      <style:text-properties style:font-name="Arial" fo:font-size="7pt" officeooo:rsid="002a88a2" officeooo:paragraph-rsid="002a88a2" style:font-size-asian="7pt" style:font-size-complex="7pt"/>
    </style:style>
    <style:style style:name="P33" style:family="paragraph" style:parent-style-name="Footer">
      <style:paragraph-properties fo:margin-left="6.35cm" fo:margin-right="0.09cm" fo:text-align="center" style:justify-single-word="false" fo:text-indent="0cm" style:auto-text-indent="false">
        <style:tab-stops/>
      </style:paragraph-properties>
      <style:text-properties style:font-name="Arial" officeooo:paragraph-rsid="00327d79"/>
    </style:style>
    <style:style style:name="P34" style:family="paragraph" style:parent-style-name="Heading_20_2">
      <style:paragraph-properties fo:margin-left="0cm" fo:margin-right="0.09cm" fo:margin-top="0cm" fo:margin-bottom="0cm" loext:contextual-spacing="false" fo:line-height="100%" fo:text-align="center" style:justify-single-word="false" fo:orphans="2" fo:widows="2" fo:text-indent="5.752cm" style:auto-text-indent="false"/>
      <style:text-properties style:font-name="Arial" fo:font-size="10pt" officeooo:paragraph-rsid="00327d79" style:font-size-asian="10pt" style:font-size-complex="10pt"/>
    </style:style>
    <style:style style:name="P35" style:family="paragraph" style:parent-style-name="Heading_20_5">
      <style:paragraph-properties fo:margin-left="0cm" fo:margin-right="0cm" fo:margin-top="0cm" fo:margin-bottom="0cm" loext:contextual-spacing="false" fo:line-height="150%" fo:text-indent="0cm" style:auto-text-indent="false"/>
      <style:text-properties style:font-name="Arial" fo:font-size="10pt" style:font-size-asian="10pt" style:font-size-complex="10pt"/>
    </style:style>
    <style:style style:name="P36" style:family="paragraph" style:parent-style-name="Heading_20_5" style:master-page-name="">
      <style:paragraph-properties fo:margin-left="0cm" fo:margin-right="0cm" fo:margin-top="0cm" fo:margin-bottom="0cm" loext:contextual-spacing="false" fo:line-height="200%" fo:text-indent="0cm" style:auto-text-indent="false" style:page-number="auto"/>
      <style:text-properties style:font-name="Arial" fo:font-size="10pt" fo:font-weight="bold" style:font-size-asian="10pt" style:font-weight-asian="bold" style:font-size-complex="10pt" style:font-weight-complex="bold"/>
    </style:style>
    <style:style style:name="P37" style:family="paragraph" style:parent-style-name="Standard" style:list-style-name="L1">
      <style:paragraph-properties fo:margin-left="2.54cm" fo:margin-right="0cm" fo:margin-top="0cm" fo:margin-bottom="0.199cm" loext:contextual-spacing="false" fo:line-height="150%" fo:text-align="justify" style:justify-single-word="false" fo:text-indent="-0.635cm" style:auto-text-indent="false"/>
      <style:text-properties style:font-name="Arial" fo:font-size="10pt" style:font-size-asian="10pt" style:font-size-complex="10pt"/>
    </style:style>
    <style:style style:name="P38" style:family="paragraph" style:parent-style-name="Text_20_body" style:master-page-name="First_20_Page">
      <style:paragraph-properties fo:text-align="center" style:justify-single-word="false" style:page-number="1"/>
      <style:text-properties fo:font-weight="bold" style:font-weight-asian="bold"/>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style:use-window-font-color="true" fo:font-weight="normal" officeooo:rsid="001a5a80" style:font-weight-asian="normal" style:font-weight-complex="normal"/>
    </style:style>
    <style:style style:name="T4" style:family="text">
      <style:text-properties style:use-window-font-color="true" officeooo:rsid="001a5a80"/>
    </style:style>
    <style:style style:name="T5" style:family="text">
      <style:text-properties fo:font-style="italic" fo:font-weight="bold" style:font-style-asian="italic" style:font-weight-asian="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officeooo:rsid="0024946e"/>
    </style:style>
    <style:style style:name="T9" style:family="text">
      <style:text-properties officeooo:rsid="00332560"/>
    </style:style>
    <style:style style:name="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2"/>
      <text:p text:style-name="P15">EDITAL Nº 019/2020</text:p>
      <text:p text:style-name="P19">NOMEAÇÃO DOS COMPONENTES DAS MESAS RECEPTORAS DE VOTOS</text:p>
      <text:p text:style-name="P17">Eleições Municipais 2020</text:p>
      <text:p text:style-name="P16"/>
      <text:p text:style-name="P20">O(A) Excelentíssimo(a) Senhor(a) Dr.(a) <text:span text:style-name="T7">VALÉRIA EUGÊNIA NEVES WILLHELM</text:span>, MM. Juiz(a) Eleitoral desta Zona, Circunscrição Eleitoral do Estado do Rio Grande do Sul, no uso de suas atribuições legais,</text:p>
      <text:p text:style-name="P21"><text:span text:style-name="T5">FAZ SABER</text:span>, aos que o presente edital virem ou dele tomarem conhecimento, que, em conformidade com o disposto no art. 120, § 3º do Código Eleitoral, combinado com <text:span text:style-name="T8">a</text:span> Resolução TSE n. 23.611/19, procedeu à nomeação dos componentes das 284 Mesas Receptoras de Votos que atuarão em 15 de novembro de 2020 e, se houver segundo turno, em 29 de novembro de 2020. <text:span text:style-name="T8">Na mesma oportunidade, dá conhecimento de que foram designados </text:span>os locais onde serão instaladas as Seções Eleitorais desta Zona, <text:span text:style-name="T1">consoante relação anexa:</text:span></text:p>
      <text:p text:style-name="P11"><text:span text:style-name="T7">Município: </text:span><text:span text:style-name="T6">86835 - Gravataí</text:span> </text:p>
      <text:section text:style-name="Sect1" text:name="LOCAIS">
        <text:p text:style-name="P13"><text:span text:style-name="T1">Local de Votação: </text:span><text:span text:style-name="T2">1015 - ESC. EST. PONCHE VERDE</text:span> </text:p>
        <text:section text:style-name="Sect1" text:name="SECOES">
          <text:p text:style-name="P6"><text:span text:style-name="T4">Seção: </text:span><text:span text:style-name="T3">1</text:span> </text:p>
          <text:p text:style-name="P9"/>
          <table:table table:name="ELEITORES" table:style-name="ELEITORES">
            <table:table-column table:style-name="ELEITORES.A"/>
            <table:table-column table:style-name="ELEITORES.B"/>
            <table:table-column table:style-name="ELEITORES.C"/>
            <table:table-column table:style-name="ELEITORES.D"/>
            <table:table-row>
              <table:table-cell table:style-name="ELEITORES.A1" office:value-type="string">
                <text:p text:style-name="P31">PRESIDENTE DE MESA</text:p>
              </table:table-cell>
              <table:table-cell table:style-name="ELEITORES.A1" office:value-type="string">
                <text:p text:style-name="P32">ARTUR BRANGEL MARTINS</text:p>
              </table:table-cell>
              <table:table-cell table:style-name="ELEITORES.A1" office:value-type="string">
                <text:p text:style-name="P32">082490750493</text:p>
              </table:table-cell>
              <table:table-cell table:style-name="ELEITORES.A1" office:value-type="string">
                <text:p text:style-name="P32"/>
              </table:table-cell>
            </table:table-row>
            <table:table-row>
              <table:table-cell table:style-name="ELEITORES.A1" office:value-type="string">
                <text:p text:style-name="P31">1º MESÁRIO</text:p>
              </table:table-cell>
              <table:table-cell table:style-name="ELEITORES.A1" office:value-type="string">
                <text:p text:style-name="P32">LEONARDO DE CASTRO FRUTUOSO</text:p>
              </table:table-cell>
              <table:table-cell table:style-name="ELEITORES.A1" office:value-type="string">
                <text:p text:style-name="P32">084338850477</text:p>
              </table:table-cell>
              <table:table-cell table:style-name="ELEITORES.A1" office:value-type="string">
                <text:p text:style-name="P32"/>
              </table:table-cell>
            </table:table-row>
            <table:table-row>
              <table:table-cell table:style-name="ELEITORES.A1" office:value-type="string">
                <text:p text:style-name="P31">2º MESÁRIO</text:p>
              </table:table-cell>
              <table:table-cell table:style-name="ELEITORES.A1" office:value-type="string">
                <text:p text:style-name="P32">JUCINEIA DA CUNHA CARDOSO</text:p>
              </table:table-cell>
              <table:table-cell table:style-name="ELEITORES.A1" office:value-type="string">
                <text:p text:style-name="P32">066023790434</text:p>
              </table:table-cell>
              <table:table-cell table:style-name="ELEITORES.A1" office:value-type="string">
                <text:p text:style-name="P32"/>
              </table:table-cell>
            </table:table-row>
            <table:table-row>
              <table:table-cell table:style-name="ELEITORES.A1" office:value-type="string">
                <text:p text:style-name="P31">SECRETÁRIO</text:p>
              </table:table-cell>
              <table:table-cell table:style-name="ELEITORES.A1" office:value-type="string">
                <text:p text:style-name="P32">EDERSON CEZAR DOS SANTOS</text:p>
              </table:table-cell>
              <table:table-cell table:style-name="ELEITORES.A1" office:value-type="string">
                <text:p text:style-name="P32">084304600400</text:p>
              </table:table-cell>
              <table:table-cell table:style-name="ELEITORES.A1" office:value-type="string">
                <text:p text:style-name="P32"/>
              </table:table-cell>
            </table:table-row>
          </table:table>
          <text:p text:style-name="P30"/>
        </text:section>
        <text:section text:style-name="Sect1" text:name="Seção1">
          <text:p text:style-name="P6"><text:span text:style-name="T4">Seção: </text:span><text:span text:style-name="T3">2</text:span> </text:p>
          <text:p text:style-name="P9"/>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1">PRESIDENTE DE MESA</text:p>
              </table:table-cell>
              <table:table-cell table:style-name="Tabela1.A1" office:value-type="string">
                <text:p text:style-name="P32">JULIANE SILVA DA ROSA</text:p>
              </table:table-cell>
              <table:table-cell table:style-name="Tabela1.A1" office:value-type="string">
                <text:p text:style-name="P32">090328880442</text:p>
              </table:table-cell>
              <table:table-cell table:style-name="Tabela1.A1" office:value-type="string">
                <text:p text:style-name="P32"/>
              </table:table-cell>
            </table:table-row>
            <table:table-row>
              <table:table-cell table:style-name="Tabela1.A1" office:value-type="string">
                <text:p text:style-name="P31">1º MESÁRIO</text:p>
              </table:table-cell>
              <table:table-cell table:style-name="Tabela1.A1" office:value-type="string">
                <text:p text:style-name="P32">PRISCILA PEREIRA MENINE</text:p>
              </table:table-cell>
              <table:table-cell table:style-name="Tabela1.A1" office:value-type="string">
                <text:p text:style-name="P32">101348510477</text:p>
              </table:table-cell>
              <table:table-cell table:style-name="Tabela1.A1" office:value-type="string">
                <text:p text:style-name="P32"/>
              </table:table-cell>
            </table:table-row>
            <table:table-row>
              <table:table-cell table:style-name="Tabela1.A1" office:value-type="string">
                <text:p text:style-name="P31">2º MESÁRIO</text:p>
              </table:table-cell>
              <table:table-cell table:style-name="Tabela1.A1" office:value-type="string">
                <text:p text:style-name="P32">LUIS FELIPE DA SILVA MARCELINO</text:p>
              </table:table-cell>
              <table:table-cell table:style-name="Tabela1.A1" office:value-type="string">
                <text:p text:style-name="P32">081319300442</text:p>
              </table:table-cell>
              <table:table-cell table:style-name="Tabela1.A1" office:value-type="string">
                <text:p text:style-name="P32"/>
              </table:table-cell>
            </table:table-row>
            <table:table-row>
              <table:table-cell table:style-name="Tabela1.A1" office:value-type="string">
                <text:p text:style-name="P31">SECRETÁRIO</text:p>
              </table:table-cell>
              <table:table-cell table:style-name="Tabela1.A1" office:value-type="string">
                <text:p text:style-name="P32">DEBORA LEAO</text:p>
              </table:table-cell>
              <table:table-cell table:style-name="Tabela1.A1" office:value-type="string">
                <text:p text:style-name="P32">081035310442</text:p>
              </table:table-cell>
              <table:table-cell table:style-name="Tabela1.A1" office:value-type="string">
                <text:p text:style-name="P32"/>
              </table:table-cell>
            </table:table-row>
          </table:table>
          <text:p text:style-name="P30"/>
        </text:section>
        <text:section text:style-name="Sect1" text:name="Seção2">
          <text:p text:style-name="P6"><text:span text:style-name="T4">Seção: </text:span><text:span text:style-name="T3">3</text:span> </text:p>
          <text:p text:style-name="P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1">PRESIDENTE DE MESA</text:p>
              </table:table-cell>
              <table:table-cell table:style-name="Tabela2.A1" office:value-type="string">
                <text:p text:style-name="P32">SIMONE DA SILVEIRA MARTINS</text:p>
              </table:table-cell>
              <table:table-cell table:style-name="Tabela2.A1" office:value-type="string">
                <text:p text:style-name="P32">076883000400</text:p>
              </table:table-cell>
              <table:table-cell table:style-name="Tabela2.A1" office:value-type="string">
                <text:p text:style-name="P32"/>
              </table:table-cell>
            </table:table-row>
            <table:table-row>
              <table:table-cell table:style-name="Tabela2.A1" office:value-type="string">
                <text:p text:style-name="P31">1º MESÁRIO</text:p>
              </table:table-cell>
              <table:table-cell table:style-name="Tabela2.A1" office:value-type="string">
                <text:p text:style-name="P32">VICTOR SOUZA DE SOUZA</text:p>
              </table:table-cell>
              <table:table-cell table:style-name="Tabela2.A1" office:value-type="string">
                <text:p text:style-name="P32">081243830493</text:p>
              </table:table-cell>
              <table:table-cell table:style-name="Tabela2.A1" office:value-type="string">
                <text:p text:style-name="P32"/>
              </table:table-cell>
            </table:table-row>
            <table:table-row>
              <table:table-cell table:style-name="Tabela2.A1" office:value-type="string">
                <text:p text:style-name="P31">2º MESÁRIO</text:p>
              </table:table-cell>
              <table:table-cell table:style-name="Tabela2.A1" office:value-type="string">
                <text:p text:style-name="P32">CHRISTIAN DE SOUZA LOPES</text:p>
              </table:table-cell>
              <table:table-cell table:style-name="Tabela2.A1" office:value-type="string">
                <text:p text:style-name="P32">083811660442</text:p>
              </table:table-cell>
              <table:table-cell table:style-name="Tabela2.A1" office:value-type="string">
                <text:p text:style-name="P32"/>
              </table:table-cell>
            </table:table-row>
            <table:table-row>
              <table:table-cell table:style-name="Tabela2.A1" office:value-type="string">
                <text:p text:style-name="P31">SECRETÁRIO</text:p>
              </table:table-cell>
              <table:table-cell table:style-name="Tabela2.A1" office:value-type="string">
                <text:p text:style-name="P32">MARCIA LIMA JARDIM</text:p>
              </table:table-cell>
              <table:table-cell table:style-name="Tabela2.A1" office:value-type="string">
                <text:p text:style-name="P32">093844220400</text:p>
              </table:table-cell>
              <table:table-cell table:style-name="Tabela2.A1" office:value-type="string">
                <text:p text:style-name="P32"/>
              </table:table-cell>
            </table:table-row>
          </table:table>
          <text:p text:style-name="P30"/>
        </text:section>
        <text:section text:style-name="Sect1" text:name="Seção3">
          <text:p text:style-name="P6"><text:span text:style-name="T4">Seção: </text:span><text:span text:style-name="T3">4</text:span> </text:p>
          <text:p text:style-name="P9"/>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31">PRESIDENTE DE MESA</text:p>
              </table:table-cell>
              <table:table-cell table:style-name="Tabela3.A1" office:value-type="string">
                <text:p text:style-name="P32">PAULA ROSANA BORGES VICENCIO</text:p>
              </table:table-cell>
              <table:table-cell table:style-name="Tabela3.A1" office:value-type="string">
                <text:p text:style-name="P32">082911760426</text:p>
              </table:table-cell>
              <table:table-cell table:style-name="Tabela3.A1" office:value-type="string">
                <text:p text:style-name="P32"/>
              </table:table-cell>
            </table:table-row>
            <table:table-row>
              <table:table-cell table:style-name="Tabela3.A1" office:value-type="string">
                <text:p text:style-name="P31">1º MESÁRIO</text:p>
              </table:table-cell>
              <table:table-cell table:style-name="Tabela3.A1" office:value-type="string">
                <text:p text:style-name="P32">BRENDA PEREIRA MENINE</text:p>
              </table:table-cell>
              <table:table-cell table:style-name="Tabela3.A1" office:value-type="string">
                <text:p text:style-name="P32">104602790418</text:p>
              </table:table-cell>
              <table:table-cell table:style-name="Tabela3.A1" office:value-type="string">
                <text:p text:style-name="P32"/>
              </table:table-cell>
            </table:table-row>
            <table:table-row>
              <table:table-cell table:style-name="Tabela3.A1" office:value-type="string">
                <text:p text:style-name="P31">2º MESÁRIO</text:p>
              </table:table-cell>
              <table:table-cell table:style-name="Tabela3.A1" office:value-type="string">
                <text:p text:style-name="P32">LUANA LAROQUE</text:p>
              </table:table-cell>
              <table:table-cell table:style-name="Tabela3.A1" office:value-type="string">
                <text:p text:style-name="P32">081319030477</text:p>
              </table:table-cell>
              <table:table-cell table:style-name="Tabela3.A1" office:value-type="string">
                <text:p text:style-name="P32"/>
              </table:table-cell>
            </table:table-row>
            <table:table-row>
              <table:table-cell table:style-name="Tabela3.A1" office:value-type="string">
                <text:p text:style-name="P31">SECRETÁRIO</text:p>
              </table:table-cell>
              <table:table-cell table:style-name="Tabela3.A1" office:value-type="string">
                <text:p text:style-name="P32">ROSANGELA KUSMINSKY</text:p>
              </table:table-cell>
              <table:table-cell table:style-name="Tabela3.A1" office:value-type="string">
                <text:p text:style-name="P32">060607640450</text:p>
              </table:table-cell>
              <table:table-cell table:style-name="Tabela3.A1" office:value-type="string">
                <text:p text:style-name="P32"/>
              </table:table-cell>
            </table:table-row>
          </table:table>
          <text:p text:style-name="P30"/>
        </text:section>
        <text:section text:style-name="Sect1" text:name="Seção4">
          <text:p text:style-name="P6"><text:soft-page-break/><text:span text:style-name="T4">Seção: </text:span><text:span text:style-name="T3">7</text:span> </text:p>
          <text:p text:style-name="P9"/>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31">PRESIDENTE DE MESA</text:p>
              </table:table-cell>
              <table:table-cell table:style-name="Tabela4.A1" office:value-type="string">
                <text:p text:style-name="P32">GABRIEL DA SILVEIRA ZAMBIAZI</text:p>
              </table:table-cell>
              <table:table-cell table:style-name="Tabela4.A1" office:value-type="string">
                <text:p text:style-name="P32">093685130400</text:p>
              </table:table-cell>
              <table:table-cell table:style-name="Tabela4.A1" office:value-type="string">
                <text:p text:style-name="P32"/>
              </table:table-cell>
            </table:table-row>
            <table:table-row>
              <table:table-cell table:style-name="Tabela4.A1" office:value-type="string">
                <text:p text:style-name="P31">1º MESÁRIO</text:p>
              </table:table-cell>
              <table:table-cell table:style-name="Tabela4.A1" office:value-type="string">
                <text:p text:style-name="P32">LISIANE FERREIRA NUNES</text:p>
              </table:table-cell>
              <table:table-cell table:style-name="Tabela4.A1" office:value-type="string">
                <text:p text:style-name="P32">065176320442</text:p>
              </table:table-cell>
              <table:table-cell table:style-name="Tabela4.A1" office:value-type="string">
                <text:p text:style-name="P32"/>
              </table:table-cell>
            </table:table-row>
            <table:table-row>
              <table:table-cell table:style-name="Tabela4.A1" office:value-type="string">
                <text:p text:style-name="P31">2º MESÁRIO</text:p>
              </table:table-cell>
              <table:table-cell table:style-name="Tabela4.A1" office:value-type="string">
                <text:p text:style-name="P32">FABRICIUS SILVA DOS SANTOS</text:p>
              </table:table-cell>
              <table:table-cell table:style-name="Tabela4.A1" office:value-type="string">
                <text:p text:style-name="P32">072135820442</text:p>
              </table:table-cell>
              <table:table-cell table:style-name="Tabela4.A1" office:value-type="string">
                <text:p text:style-name="P32"/>
              </table:table-cell>
            </table:table-row>
            <table:table-row>
              <table:table-cell table:style-name="Tabela4.A1" office:value-type="string">
                <text:p text:style-name="P31">SECRETÁRIO</text:p>
              </table:table-cell>
              <table:table-cell table:style-name="Tabela4.A1" office:value-type="string">
                <text:p text:style-name="P32">FELIPE MANOEL BESTETTI MENDES</text:p>
              </table:table-cell>
              <table:table-cell table:style-name="Tabela4.A1" office:value-type="string">
                <text:p text:style-name="P32">093454150450</text:p>
              </table:table-cell>
              <table:table-cell table:style-name="Tabela4.A1" office:value-type="string">
                <text:p text:style-name="P32"/>
              </table:table-cell>
            </table:table-row>
          </table:table>
          <text:p text:style-name="P30"/>
        </text:section>
        <text:section text:style-name="Sect1" text:name="Seção5">
          <text:p text:style-name="P6"><text:span text:style-name="T4">Seção: </text:span><text:span text:style-name="T3">9</text:span> </text:p>
          <text:p text:style-name="P9"/>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31">PRESIDENTE DE MESA</text:p>
              </table:table-cell>
              <table:table-cell table:style-name="Tabela5.A1" office:value-type="string">
                <text:p text:style-name="P32">CINARA FRANCEZ TOAZZA</text:p>
              </table:table-cell>
              <table:table-cell table:style-name="Tabela5.A1" office:value-type="string">
                <text:p text:style-name="P32">076877020477</text:p>
              </table:table-cell>
              <table:table-cell table:style-name="Tabela5.A1" office:value-type="string">
                <text:p text:style-name="P32"/>
              </table:table-cell>
            </table:table-row>
            <table:table-row>
              <table:table-cell table:style-name="Tabela5.A1" office:value-type="string">
                <text:p text:style-name="P31">1º MESÁRIO</text:p>
              </table:table-cell>
              <table:table-cell table:style-name="Tabela5.A1" office:value-type="string">
                <text:p text:style-name="P32">ROSELAINE TAVARES DA SILVA</text:p>
              </table:table-cell>
              <table:table-cell table:style-name="Tabela5.A1" office:value-type="string">
                <text:p text:style-name="P32">077686440469</text:p>
              </table:table-cell>
              <table:table-cell table:style-name="Tabela5.A1" office:value-type="string">
                <text:p text:style-name="P32"/>
              </table:table-cell>
            </table:table-row>
            <table:table-row>
              <table:table-cell table:style-name="Tabela5.A1" office:value-type="string">
                <text:p text:style-name="P31">2º MESÁRIO</text:p>
              </table:table-cell>
              <table:table-cell table:style-name="Tabela5.A1" office:value-type="string">
                <text:p text:style-name="P32">LUCIANA ZITTO DE OLIVEIRA</text:p>
              </table:table-cell>
              <table:table-cell table:style-name="Tabela5.A1" office:value-type="string">
                <text:p text:style-name="P32">080143740418</text:p>
              </table:table-cell>
              <table:table-cell table:style-name="Tabela5.A1" office:value-type="string">
                <text:p text:style-name="P32"/>
              </table:table-cell>
            </table:table-row>
            <table:table-row>
              <table:table-cell table:style-name="Tabela5.A1" office:value-type="string">
                <text:p text:style-name="P31">SECRETÁRIO</text:p>
              </table:table-cell>
              <table:table-cell table:style-name="Tabela5.A1" office:value-type="string">
                <text:p text:style-name="P32">KARINE LOPES MEDEIROS</text:p>
              </table:table-cell>
              <table:table-cell table:style-name="Tabela5.A1" office:value-type="string">
                <text:p text:style-name="P32">080355100426</text:p>
              </table:table-cell>
              <table:table-cell table:style-name="Tabela5.A1" office:value-type="string">
                <text:p text:style-name="P32"/>
              </table:table-cell>
            </table:table-row>
          </table:table>
          <text:p text:style-name="P30"/>
        </text:section>
        <text:section text:style-name="Sect1" text:name="Seção6">
          <text:p text:style-name="P6"><text:span text:style-name="T4">Seção: </text:span><text:span text:style-name="T3">217</text:span> </text:p>
          <text:p text:style-name="P9"/>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31">PRESIDENTE DE MESA</text:p>
              </table:table-cell>
              <table:table-cell table:style-name="Tabela6.A1" office:value-type="string">
                <text:p text:style-name="P32">DANIEL DA SILVEIRA ZAMBIASI</text:p>
              </table:table-cell>
              <table:table-cell table:style-name="Tabela6.A1" office:value-type="string">
                <text:p text:style-name="P32">087453210450</text:p>
              </table:table-cell>
              <table:table-cell table:style-name="Tabela6.A1" office:value-type="string">
                <text:p text:style-name="P32"/>
              </table:table-cell>
            </table:table-row>
            <table:table-row>
              <table:table-cell table:style-name="Tabela6.A1" office:value-type="string">
                <text:p text:style-name="P31">1º MESÁRIO</text:p>
              </table:table-cell>
              <table:table-cell table:style-name="Tabela6.A1" office:value-type="string">
                <text:p text:style-name="P32">GUILHERME DOS SANTOS MATIAS</text:p>
              </table:table-cell>
              <table:table-cell table:style-name="Tabela6.A1" office:value-type="string">
                <text:p text:style-name="P32">102650040477</text:p>
              </table:table-cell>
              <table:table-cell table:style-name="Tabela6.A1" office:value-type="string">
                <text:p text:style-name="P32"/>
              </table:table-cell>
            </table:table-row>
            <table:table-row>
              <table:table-cell table:style-name="Tabela6.A1" office:value-type="string">
                <text:p text:style-name="P31">2º MESÁRIO</text:p>
              </table:table-cell>
              <table:table-cell table:style-name="Tabela6.A1" office:value-type="string">
                <text:p text:style-name="P32">SUZETE SOUZA DE AVILA</text:p>
              </table:table-cell>
              <table:table-cell table:style-name="Tabela6.A1" office:value-type="string">
                <text:p text:style-name="P32">040820050400</text:p>
              </table:table-cell>
              <table:table-cell table:style-name="Tabela6.A1" office:value-type="string">
                <text:p text:style-name="P32"/>
              </table:table-cell>
            </table:table-row>
            <table:table-row>
              <table:table-cell table:style-name="Tabela6.A1" office:value-type="string">
                <text:p text:style-name="P31">SECRETÁRIO</text:p>
              </table:table-cell>
              <table:table-cell table:style-name="Tabela6.A1" office:value-type="string">
                <text:p text:style-name="P32">IVANIR GIOVANI SANTIAGO ERNESTO</text:p>
              </table:table-cell>
              <table:table-cell table:style-name="Tabela6.A1" office:value-type="string">
                <text:p text:style-name="P32">072127870426</text:p>
              </table:table-cell>
              <table:table-cell table:style-name="Tabela6.A1" office:value-type="string">
                <text:p text:style-name="P32"/>
              </table:table-cell>
            </table:table-row>
          </table:table>
          <text:p text:style-name="P30"/>
        </text:section>
        <text:section text:style-name="Sect1" text:name="Seção7">
          <text:p text:style-name="P6"><text:span text:style-name="T4">Seção: </text:span><text:span text:style-name="T3">256</text:span> </text:p>
          <text:p text:style-name="P9"/>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31">PRESIDENTE DE MESA</text:p>
              </table:table-cell>
              <table:table-cell table:style-name="Tabela7.A1" office:value-type="string">
                <text:p text:style-name="P32">DANIELA DO NASCIMENTO POZZEBON</text:p>
              </table:table-cell>
              <table:table-cell table:style-name="Tabela7.A1" office:value-type="string">
                <text:p text:style-name="P32">092631210450</text:p>
              </table:table-cell>
              <table:table-cell table:style-name="Tabela7.A1" office:value-type="string">
                <text:p text:style-name="P32"/>
              </table:table-cell>
            </table:table-row>
            <table:table-row>
              <table:table-cell table:style-name="Tabela7.A1" office:value-type="string">
                <text:p text:style-name="P31">1º MESÁRIO</text:p>
              </table:table-cell>
              <table:table-cell table:style-name="Tabela7.A1" office:value-type="string">
                <text:p text:style-name="P32">TAIS JUSTIN DA SILVA AMARAL</text:p>
              </table:table-cell>
              <table:table-cell table:style-name="Tabela7.A1" office:value-type="string">
                <text:p text:style-name="P32">080138720418</text:p>
              </table:table-cell>
              <table:table-cell table:style-name="Tabela7.A1" office:value-type="string">
                <text:p text:style-name="P32"/>
              </table:table-cell>
            </table:table-row>
            <table:table-row>
              <table:table-cell table:style-name="Tabela7.A1" office:value-type="string">
                <text:p text:style-name="P31">2º MESÁRIO</text:p>
              </table:table-cell>
              <table:table-cell table:style-name="Tabela7.A1" office:value-type="string">
                <text:p text:style-name="P32">PATRICIA DOS SANTOS MATIAS</text:p>
              </table:table-cell>
              <table:table-cell table:style-name="Tabela7.A1" office:value-type="string">
                <text:p text:style-name="P32">102642400400</text:p>
              </table:table-cell>
              <table:table-cell table:style-name="Tabela7.A1" office:value-type="string">
                <text:p text:style-name="P32"/>
              </table:table-cell>
            </table:table-row>
            <table:table-row>
              <table:table-cell table:style-name="Tabela7.A1" office:value-type="string">
                <text:p text:style-name="P31">SECRETÁRIO</text:p>
              </table:table-cell>
              <table:table-cell table:style-name="Tabela7.A1" office:value-type="string">
                <text:p text:style-name="P32">MARCELO DE OLIVEIRA MACHADO</text:p>
              </table:table-cell>
              <table:table-cell table:style-name="Tabela7.A1" office:value-type="string">
                <text:p text:style-name="P32">101344500434</text:p>
              </table:table-cell>
              <table:table-cell table:style-name="Tabela7.A1" office:value-type="string">
                <text:p text:style-name="P32"/>
              </table:table-cell>
            </table:table-row>
          </table:table>
          <text:p text:style-name="P30"/>
        </text:section>
        <text:section text:style-name="Sect1" text:name="Seção8">
          <text:p text:style-name="P6"><text:span text:style-name="T4">Seção: </text:span><text:span text:style-name="T3">286</text:span> </text:p>
          <text:p text:style-name="P9"/>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31">PRESIDENTE DE MESA</text:p>
              </table:table-cell>
              <table:table-cell table:style-name="Tabela8.A1" office:value-type="string">
                <text:p text:style-name="P32">GREYCE FOURNARIS CORRÊA</text:p>
              </table:table-cell>
              <table:table-cell table:style-name="Tabela8.A1" office:value-type="string">
                <text:p text:style-name="P32">082250250418</text:p>
              </table:table-cell>
              <table:table-cell table:style-name="Tabela8.A1" office:value-type="string">
                <text:p text:style-name="P32"/>
              </table:table-cell>
            </table:table-row>
            <table:table-row>
              <table:table-cell table:style-name="Tabela8.A1" office:value-type="string">
                <text:p text:style-name="P31">1º MESÁRIO</text:p>
              </table:table-cell>
              <table:table-cell table:style-name="Tabela8.A1" office:value-type="string">
                <text:p text:style-name="P32">BRUNA MORAES ALVES</text:p>
              </table:table-cell>
              <table:table-cell table:style-name="Tabela8.A1" office:value-type="string">
                <text:p text:style-name="P32">094291540434</text:p>
              </table:table-cell>
              <table:table-cell table:style-name="Tabela8.A1" office:value-type="string">
                <text:p text:style-name="P32"/>
              </table:table-cell>
            </table:table-row>
            <table:table-row>
              <table:table-cell table:style-name="Tabela8.A1" office:value-type="string">
                <text:p text:style-name="P31">2º MESÁRIO</text:p>
              </table:table-cell>
              <table:table-cell table:style-name="Tabela8.A1" office:value-type="string">
                <text:p text:style-name="P32">ALINE CORRÊA DOS PASSOS</text:p>
              </table:table-cell>
              <table:table-cell table:style-name="Tabela8.A1" office:value-type="string">
                <text:p text:style-name="P32">106595730434</text:p>
              </table:table-cell>
              <table:table-cell table:style-name="Tabela8.A1" office:value-type="string">
                <text:p text:style-name="P32"/>
              </table:table-cell>
            </table:table-row>
            <table:table-row>
              <table:table-cell table:style-name="Tabela8.A1" office:value-type="string">
                <text:p text:style-name="P31">SECRETÁRIO</text:p>
              </table:table-cell>
              <table:table-cell table:style-name="Tabela8.A1" office:value-type="string">
                <text:p text:style-name="P32">ANDERSON MACHADO DA SILVA</text:p>
              </table:table-cell>
              <table:table-cell table:style-name="Tabela8.A1" office:value-type="string">
                <text:p text:style-name="P32">084252430400</text:p>
              </table:table-cell>
              <table:table-cell table:style-name="Tabela8.A1" office:value-type="string">
                <text:p text:style-name="P32"/>
              </table:table-cell>
            </table:table-row>
          </table:table>
          <text:p text:style-name="P30"/>
        </text:section>
      </text:section>
      <text:section text:style-name="Sect1" text:name="Seção9">
        <text:p text:style-name="P13"><text:span text:style-name="T1">Local de Votação: </text:span><text:span text:style-name="T2">1023 - ESC. EST. HEITOR VILLA-LOBOS</text:span> </text:p>
        <text:section text:style-name="Sect1" text:name="Seção10">
          <text:p text:style-name="P6"><text:span text:style-name="T4">Seção: </text:span><text:span text:style-name="T3">11</text:span> </text:p>
          <text:p text:style-name="P9"/>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31">PRESIDENTE DE MESA</text:p>
              </table:table-cell>
              <table:table-cell table:style-name="Tabela9.A1" office:value-type="string">
                <text:p text:style-name="P32">CRISTIANO HERTZ DE SOUZA</text:p>
              </table:table-cell>
              <table:table-cell table:style-name="Tabela9.A1" office:value-type="string">
                <text:p text:style-name="P32">069546980434</text:p>
              </table:table-cell>
              <table:table-cell table:style-name="Tabela9.A1" office:value-type="string">
                <text:p text:style-name="P32"/>
              </table:table-cell>
            </table:table-row>
            <table:table-row>
              <table:table-cell table:style-name="Tabela9.A1" office:value-type="string">
                <text:p text:style-name="P31">1º MESÁRIO</text:p>
              </table:table-cell>
              <table:table-cell table:style-name="Tabela9.A1" office:value-type="string">
                <text:p text:style-name="P32">FABIO SILVINO DE MATTOS</text:p>
              </table:table-cell>
              <table:table-cell table:style-name="Tabela9.A1" office:value-type="string">
                <text:p text:style-name="P32">066034030450</text:p>
              </table:table-cell>
              <table:table-cell table:style-name="Tabela9.A1" office:value-type="string">
                <text:p text:style-name="P32"/>
              </table:table-cell>
            </table:table-row>
            <table:table-row>
              <table:table-cell table:style-name="Tabela9.A1" office:value-type="string">
                <text:p text:style-name="P31">2º MESÁRIO</text:p>
              </table:table-cell>
              <table:table-cell table:style-name="Tabela9.A1" office:value-type="string">
                <text:p text:style-name="P32">LISIANE AVILA DA SILVA</text:p>
              </table:table-cell>
              <table:table-cell table:style-name="Tabela9.A1" office:value-type="string">
                <text:p text:style-name="P32">082660600434</text:p>
              </table:table-cell>
              <table:table-cell table:style-name="Tabela9.A1" office:value-type="string">
                <text:p text:style-name="P32"/>
              </table:table-cell>
            </table:table-row>
            <table:table-row>
              <table:table-cell table:style-name="Tabela9.A1" office:value-type="string">
                <text:p text:style-name="P31">SECRETÁRIO</text:p>
              </table:table-cell>
              <table:table-cell table:style-name="Tabela9.A1" office:value-type="string">
                <text:p text:style-name="P32">WILLIAN CRISTIANO BATISTA PACHECO</text:p>
              </table:table-cell>
              <table:table-cell table:style-name="Tabela9.A1" office:value-type="string">
                <text:p text:style-name="P32">094685490450</text:p>
              </table:table-cell>
              <table:table-cell table:style-name="Tabela9.A1" office:value-type="string">
                <text:p text:style-name="P32"/>
              </table:table-cell>
            </table:table-row>
          </table:table>
          <text:p text:style-name="P30"/>
        </text:section>
        <text:section text:style-name="Sect1" text:name="Seção11">
          <text:p text:style-name="P6"><text:span text:style-name="T4">Seção: </text:span><text:span text:style-name="T3">13</text:span> </text:p>
          <text:p text:style-name="P9"/>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31">PRESIDENTE DE MESA</text:p>
              </table:table-cell>
              <table:table-cell table:style-name="Tabela10.A1" office:value-type="string">
                <text:p text:style-name="P32">PATRICIA DA SILVA SOSKA CURTINAZ</text:p>
              </table:table-cell>
              <table:table-cell table:style-name="Tabela10.A1" office:value-type="string">
                <text:p text:style-name="P32">073514240418</text:p>
              </table:table-cell>
              <table:table-cell table:style-name="Tabela10.A1" office:value-type="string">
                <text:p text:style-name="P32"/>
              </table:table-cell>
            </table:table-row>
            <table:table-row>
              <table:table-cell table:style-name="Tabela10.A1" office:value-type="string">
                <text:p text:style-name="P31">1º MESÁRIO</text:p>
              </table:table-cell>
              <table:table-cell table:style-name="Tabela10.A1" office:value-type="string">
                <text:p text:style-name="P32">ANDERSON COSTA DE ANDRADE</text:p>
              </table:table-cell>
              <table:table-cell table:style-name="Tabela10.A1" office:value-type="string">
                <text:p text:style-name="P32">106127790493</text:p>
              </table:table-cell>
              <table:table-cell table:style-name="Tabela10.A1" office:value-type="string">
                <text:p text:style-name="P32"/>
              </table:table-cell>
            </table:table-row>
            <table:table-row>
              <table:table-cell table:style-name="Tabela10.A1" office:value-type="string">
                <text:p text:style-name="P31">2º MESÁRIO</text:p>
              </table:table-cell>
              <table:table-cell table:style-name="Tabela10.A1" office:value-type="string">
                <text:p text:style-name="P32">KETRIN CRISTINA DIAS</text:p>
              </table:table-cell>
              <table:table-cell table:style-name="Tabela10.A1" office:value-type="string">
                <text:p text:style-name="P32">090749010442</text:p>
              </table:table-cell>
              <table:table-cell table:style-name="Tabela10.A1" office:value-type="string">
                <text:p text:style-name="P32"/>
              </table:table-cell>
            </table:table-row>
            <table:table-row>
              <table:table-cell table:style-name="Tabela10.A1" office:value-type="string">
                <text:p text:style-name="P31">SECRETÁRIO</text:p>
              </table:table-cell>
              <table:table-cell table:style-name="Tabela10.A1" office:value-type="string">
                <text:p text:style-name="P32">PATRICIA SANTOS DA SILVA MARTA</text:p>
              </table:table-cell>
              <table:table-cell table:style-name="Tabela10.A1" office:value-type="string">
                <text:p text:style-name="P32">069522770442</text:p>
              </table:table-cell>
              <table:table-cell table:style-name="Tabela10.A1" office:value-type="string">
                <text:p text:style-name="P32"/>
              </table:table-cell>
            </table:table-row>
          </table:table>
          <text:p text:style-name="P30"/>
        </text:section>
        <text:section text:style-name="Sect1" text:name="Seção12">
          <text:p text:style-name="P6"><text:span text:style-name="T4">Seção: </text:span><text:span text:style-name="T3">14</text:span> </text:p>
          <text:p text:style-name="P9"/>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31">PRESIDENTE DE MESA</text:p>
              </table:table-cell>
              <table:table-cell table:style-name="Tabela11.A1" office:value-type="string">
                <text:p text:style-name="P32">DIEGO ABREU DO RIO</text:p>
              </table:table-cell>
              <table:table-cell table:style-name="Tabela11.A1" office:value-type="string">
                <text:p text:style-name="P32">083594470477</text:p>
              </table:table-cell>
              <table:table-cell table:style-name="Tabela11.A1" office:value-type="string">
                <text:p text:style-name="P32"/>
              </table:table-cell>
            </table:table-row>
            <table:table-row>
              <table:table-cell table:style-name="Tabela11.A1" office:value-type="string">
                <text:p text:style-name="P31">1º MESÁRIO</text:p>
              </table:table-cell>
              <table:table-cell table:style-name="Tabela11.A1" office:value-type="string">
                <text:p text:style-name="P32">NEEMIAS SIQUEIRA BASTOS</text:p>
              </table:table-cell>
              <table:table-cell table:style-name="Tabela11.A1" office:value-type="string">
                <text:p text:style-name="P32">107669450450</text:p>
              </table:table-cell>
              <table:table-cell table:style-name="Tabela11.A1" office:value-type="string">
                <text:p text:style-name="P32"/>
              </table:table-cell>
            </table:table-row>
            <table:table-row>
              <table:table-cell table:style-name="Tabela11.A1" office:value-type="string">
                <text:p text:style-name="P31">2º MESÁRIO</text:p>
              </table:table-cell>
              <table:table-cell table:style-name="Tabela11.A1" office:value-type="string">
                <text:p text:style-name="P32">VAGNER FERNANDO SILVA DE OLIVEIRA</text:p>
              </table:table-cell>
              <table:table-cell table:style-name="Tabela11.A1" office:value-type="string">
                <text:p text:style-name="P32">081456810469</text:p>
              </table:table-cell>
              <table:table-cell table:style-name="Tabela11.A1" office:value-type="string">
                <text:p text:style-name="P32"/>
              </table:table-cell>
            </table:table-row>
            <table:table-row>
              <table:table-cell table:style-name="Tabela11.A1" office:value-type="string">
                <text:p text:style-name="P31">SECRETÁRIO</text:p>
              </table:table-cell>
              <table:table-cell table:style-name="Tabela11.A1" office:value-type="string">
                <text:p text:style-name="P32">DAIANA EUFRASIO DE MARTINS</text:p>
              </table:table-cell>
              <table:table-cell table:style-name="Tabela11.A1" office:value-type="string">
                <text:p text:style-name="P32">072142350493</text:p>
              </table:table-cell>
              <table:table-cell table:style-name="Tabela11.A1" office:value-type="string">
                <text:p text:style-name="P32"/>
              </table:table-cell>
            </table:table-row>
          </table:table>
          <text:p text:style-name="P30"/>
        </text:section>
        <text:section text:style-name="Sect1" text:name="Seção13">
          <text:p text:style-name="P6"><text:span text:style-name="T4">Seção: </text:span><text:span text:style-name="T3">15</text:span> </text:p>
          <text:p text:style-name="P9"/>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31">PRESIDENTE DE MESA</text:p>
              </table:table-cell>
              <table:table-cell table:style-name="Tabela12.A1" office:value-type="string">
                <text:p text:style-name="P32">DANIEL ELISEU DOS SANTOS</text:p>
              </table:table-cell>
              <table:table-cell table:style-name="Tabela12.A1" office:value-type="string">
                <text:p text:style-name="P32">096222400493</text:p>
              </table:table-cell>
              <table:table-cell table:style-name="Tabela12.A1" office:value-type="string">
                <text:p text:style-name="P32"/>
              </table:table-cell>
            </table:table-row>
            <table:table-row>
              <table:table-cell table:style-name="Tabela12.A1" office:value-type="string">
                <text:p text:style-name="P31">1º MESÁRIO</text:p>
              </table:table-cell>
              <table:table-cell table:style-name="Tabela12.A1" office:value-type="string">
                <text:p text:style-name="P32">RITA LUCIANE PINHEIRO GONCALVES</text:p>
              </table:table-cell>
              <table:table-cell table:style-name="Tabela12.A1" office:value-type="string">
                <text:p text:style-name="P32">067901510442</text:p>
              </table:table-cell>
              <table:table-cell table:style-name="Tabela12.A1" office:value-type="string">
                <text:p text:style-name="P32"/>
              </table:table-cell>
            </table:table-row>
            <table:table-row>
              <table:table-cell table:style-name="Tabela12.A1" office:value-type="string">
                <text:p text:style-name="P31">2º MESÁRIO</text:p>
              </table:table-cell>
              <table:table-cell table:style-name="Tabela12.A1" office:value-type="string">
                <text:p text:style-name="P32">LAURO KIRSTEM</text:p>
              </table:table-cell>
              <table:table-cell table:style-name="Tabela12.A1" office:value-type="string">
                <text:p text:style-name="P32">093474600418</text:p>
              </table:table-cell>
              <table:table-cell table:style-name="Tabela12.A1" office:value-type="string">
                <text:p text:style-name="P32"/>
              </table:table-cell>
            </table:table-row>
            <table:table-row>
              <table:table-cell table:style-name="Tabela12.A1" office:value-type="string">
                <text:p text:style-name="P31">SECRETÁRIO</text:p>
              </table:table-cell>
              <table:table-cell table:style-name="Tabela12.A1" office:value-type="string">
                <text:p text:style-name="P32">FERNANDA DA SILVEIRA DIAS</text:p>
              </table:table-cell>
              <table:table-cell table:style-name="Tabela12.A1" office:value-type="string">
                <text:p text:style-name="P32">091651470469</text:p>
              </table:table-cell>
              <table:table-cell table:style-name="Tabela12.A1" office:value-type="string">
                <text:p text:style-name="P32"/>
              </table:table-cell>
            </table:table-row>
          </table:table>
          <text:p text:style-name="P30"/>
        </text:section>
        <text:section text:style-name="Sect1" text:name="Seção14">
          <text:p text:style-name="P6"><text:span text:style-name="T4">Seção: </text:span><text:span text:style-name="T3">16</text:span> </text:p>
          <text:p text:style-name="P9"/>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31">PRESIDENTE DE MESA</text:p>
              </table:table-cell>
              <table:table-cell table:style-name="Tabela13.A1" office:value-type="string">
                <text:p text:style-name="P32">PATRICIA DE AVILA LEAL</text:p>
              </table:table-cell>
              <table:table-cell table:style-name="Tabela13.A1" office:value-type="string">
                <text:p text:style-name="P32">072125820493</text:p>
              </table:table-cell>
              <table:table-cell table:style-name="Tabela13.A1" office:value-type="string">
                <text:p text:style-name="P32"/>
              </table:table-cell>
            </table:table-row>
            <table:table-row>
              <table:table-cell table:style-name="Tabela13.A1" office:value-type="string">
                <text:p text:style-name="P31">1º MESÁRIO</text:p>
              </table:table-cell>
              <table:table-cell table:style-name="Tabela13.A1" office:value-type="string">
                <text:p text:style-name="P32">ELIETE ALVES GOBETTI</text:p>
              </table:table-cell>
              <table:table-cell table:style-name="Tabela13.A1" office:value-type="string">
                <text:p text:style-name="P32">091599090418</text:p>
              </table:table-cell>
              <table:table-cell table:style-name="Tabela13.A1" office:value-type="string">
                <text:p text:style-name="P32"/>
              </table:table-cell>
            </table:table-row>
            <table:table-row>
              <table:table-cell table:style-name="Tabela13.A1" office:value-type="string">
                <text:p text:style-name="P31">2º MESÁRIO</text:p>
              </table:table-cell>
              <table:table-cell table:style-name="Tabela13.A1" office:value-type="string">
                <text:p text:style-name="P32">DIONATAN DAMAZIO DOS SANTOS</text:p>
              </table:table-cell>
              <table:table-cell table:style-name="Tabela13.A1" office:value-type="string">
                <text:p text:style-name="P32">092882880493</text:p>
              </table:table-cell>
              <table:table-cell table:style-name="Tabela13.A1" office:value-type="string">
                <text:p text:style-name="P32"/>
              </table:table-cell>
            </table:table-row>
            <table:table-row>
              <table:table-cell table:style-name="Tabela13.A1" office:value-type="string">
                <text:p text:style-name="P31">SECRETÁRIO</text:p>
              </table:table-cell>
              <table:table-cell table:style-name="Tabela13.A1" office:value-type="string">
                <text:p text:style-name="P32">DIEGO SANTOS DOS SANTOS</text:p>
              </table:table-cell>
              <table:table-cell table:style-name="Tabela13.A1" office:value-type="string">
                <text:p text:style-name="P32">087626690418</text:p>
              </table:table-cell>
              <table:table-cell table:style-name="Tabela13.A1" office:value-type="string">
                <text:p text:style-name="P32"/>
              </table:table-cell>
            </table:table-row>
          </table:table>
          <text:p text:style-name="P30"/>
        </text:section>
        <text:section text:style-name="Sect1" text:name="Seção15">
          <text:p text:style-name="P6"><text:soft-page-break/><text:span text:style-name="T4">Seção: </text:span><text:span text:style-name="T3">18</text:span> </text:p>
          <text:p text:style-name="P9"/>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31">PRESIDENTE DE MESA</text:p>
              </table:table-cell>
              <table:table-cell table:style-name="Tabela14.A1" office:value-type="string">
                <text:p text:style-name="P32">ALEXANDRE DA SILVEIRA DIAS</text:p>
              </table:table-cell>
              <table:table-cell table:style-name="Tabela14.A1" office:value-type="string">
                <text:p text:style-name="P32">082183400469</text:p>
              </table:table-cell>
              <table:table-cell table:style-name="Tabela14.A1" office:value-type="string">
                <text:p text:style-name="P32"/>
              </table:table-cell>
            </table:table-row>
            <table:table-row>
              <table:table-cell table:style-name="Tabela14.A1" office:value-type="string">
                <text:p text:style-name="P31">1º MESÁRIO</text:p>
              </table:table-cell>
              <table:table-cell table:style-name="Tabela14.A1" office:value-type="string">
                <text:p text:style-name="P32">KAROLINA JOAQUIM CARDOSO</text:p>
              </table:table-cell>
              <table:table-cell table:style-name="Tabela14.A1" office:value-type="string">
                <text:p text:style-name="P32">081456550477</text:p>
              </table:table-cell>
              <table:table-cell table:style-name="Tabela14.A1" office:value-type="string">
                <text:p text:style-name="P32"/>
              </table:table-cell>
            </table:table-row>
            <table:table-row>
              <table:table-cell table:style-name="Tabela14.A1" office:value-type="string">
                <text:p text:style-name="P31">2º MESÁRIO</text:p>
              </table:table-cell>
              <table:table-cell table:style-name="Tabela14.A1" office:value-type="string">
                <text:p text:style-name="P32">BRUNO DA SILVA PEDRO</text:p>
              </table:table-cell>
              <table:table-cell table:style-name="Tabela14.A1" office:value-type="string">
                <text:p text:style-name="P32">091952060493</text:p>
              </table:table-cell>
              <table:table-cell table:style-name="Tabela14.A1" office:value-type="string">
                <text:p text:style-name="P32"/>
              </table:table-cell>
            </table:table-row>
            <table:table-row>
              <table:table-cell table:style-name="Tabela14.A1" office:value-type="string">
                <text:p text:style-name="P31">SECRETÁRIO</text:p>
              </table:table-cell>
              <table:table-cell table:style-name="Tabela14.A1" office:value-type="string">
                <text:p text:style-name="P32">LINEIA CALLEGARO LINHARES</text:p>
              </table:table-cell>
              <table:table-cell table:style-name="Tabela14.A1" office:value-type="string">
                <text:p text:style-name="P32">081322430477</text:p>
              </table:table-cell>
              <table:table-cell table:style-name="Tabela14.A1" office:value-type="string">
                <text:p text:style-name="P32"/>
              </table:table-cell>
            </table:table-row>
          </table:table>
          <text:p text:style-name="P30"/>
        </text:section>
        <text:section text:style-name="Sect1" text:name="Seção16">
          <text:p text:style-name="P6"><text:span text:style-name="T4">Seção: </text:span><text:span text:style-name="T3">19</text:span> </text:p>
          <text:p text:style-name="P9"/>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31">PRESIDENTE DE MESA</text:p>
              </table:table-cell>
              <table:table-cell table:style-name="Tabela15.A1" office:value-type="string">
                <text:p text:style-name="P32">TACITO GOULARTE SALDANHA</text:p>
              </table:table-cell>
              <table:table-cell table:style-name="Tabela15.A1" office:value-type="string">
                <text:p text:style-name="P32">087002930400</text:p>
              </table:table-cell>
              <table:table-cell table:style-name="Tabela15.A1" office:value-type="string">
                <text:p text:style-name="P32"/>
              </table:table-cell>
            </table:table-row>
            <table:table-row>
              <table:table-cell table:style-name="Tabela15.A1" office:value-type="string">
                <text:p text:style-name="P31">1º MESÁRIO</text:p>
              </table:table-cell>
              <table:table-cell table:style-name="Tabela15.A1" office:value-type="string">
                <text:p text:style-name="P32">PAMELA NATALIA DOS SANTOS</text:p>
              </table:table-cell>
              <table:table-cell table:style-name="Tabela15.A1" office:value-type="string">
                <text:p text:style-name="P32">081319740469</text:p>
              </table:table-cell>
              <table:table-cell table:style-name="Tabela15.A1" office:value-type="string">
                <text:p text:style-name="P32"/>
              </table:table-cell>
            </table:table-row>
            <table:table-row>
              <table:table-cell table:style-name="Tabela15.A1" office:value-type="string">
                <text:p text:style-name="P31">2º MESÁRIO</text:p>
              </table:table-cell>
              <table:table-cell table:style-name="Tabela15.A1" office:value-type="string">
                <text:p text:style-name="P32">FABRICIO MACHADO FERREIRA</text:p>
              </table:table-cell>
              <table:table-cell table:style-name="Tabela15.A1" office:value-type="string">
                <text:p text:style-name="P32">081321790418</text:p>
              </table:table-cell>
              <table:table-cell table:style-name="Tabela15.A1" office:value-type="string">
                <text:p text:style-name="P32"/>
              </table:table-cell>
            </table:table-row>
            <table:table-row>
              <table:table-cell table:style-name="Tabela15.A1" office:value-type="string">
                <text:p text:style-name="P31">SECRETÁRIO</text:p>
              </table:table-cell>
              <table:table-cell table:style-name="Tabela15.A1" office:value-type="string">
                <text:p text:style-name="P32">ELIZANDRA SOUZA DE OLIVEIRA</text:p>
              </table:table-cell>
              <table:table-cell table:style-name="Tabela15.A1" office:value-type="string">
                <text:p text:style-name="P32">080515810493</text:p>
              </table:table-cell>
              <table:table-cell table:style-name="Tabela15.A1" office:value-type="string">
                <text:p text:style-name="P32"/>
              </table:table-cell>
            </table:table-row>
          </table:table>
          <text:p text:style-name="P30"/>
        </text:section>
        <text:section text:style-name="Sect1" text:name="Seção17">
          <text:p text:style-name="P6"><text:span text:style-name="T4">Seção: </text:span><text:span text:style-name="T3">20</text:span> </text:p>
          <text:p text:style-name="P9"/>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31">PRESIDENTE DE MESA</text:p>
              </table:table-cell>
              <table:table-cell table:style-name="Tabela16.A1" office:value-type="string">
                <text:p text:style-name="P32">VIRIDIANA DE FATIMA ROBAINA PACHECO</text:p>
              </table:table-cell>
              <table:table-cell table:style-name="Tabela16.A1" office:value-type="string">
                <text:p text:style-name="P32">059089030426</text:p>
              </table:table-cell>
              <table:table-cell table:style-name="Tabela16.A1" office:value-type="string">
                <text:p text:style-name="P32"/>
              </table:table-cell>
            </table:table-row>
            <table:table-row>
              <table:table-cell table:style-name="Tabela16.A1" office:value-type="string">
                <text:p text:style-name="P31">1º MESÁRIO</text:p>
              </table:table-cell>
              <table:table-cell table:style-name="Tabela16.A1" office:value-type="string">
                <text:p text:style-name="P32">VANESSA MOURA DE LIMA</text:p>
              </table:table-cell>
              <table:table-cell table:style-name="Tabela16.A1" office:value-type="string">
                <text:p text:style-name="P32">080141610477</text:p>
              </table:table-cell>
              <table:table-cell table:style-name="Tabela16.A1" office:value-type="string">
                <text:p text:style-name="P32"/>
              </table:table-cell>
            </table:table-row>
            <table:table-row>
              <table:table-cell table:style-name="Tabela16.A1" office:value-type="string">
                <text:p text:style-name="P31">2º MESÁRIO</text:p>
              </table:table-cell>
              <table:table-cell table:style-name="Tabela16.A1" office:value-type="string">
                <text:p text:style-name="P32">JULIANO DE CASTRO</text:p>
              </table:table-cell>
              <table:table-cell table:style-name="Tabela16.A1" office:value-type="string">
                <text:p text:style-name="P32">082309830434</text:p>
              </table:table-cell>
              <table:table-cell table:style-name="Tabela16.A1" office:value-type="string">
                <text:p text:style-name="P32"/>
              </table:table-cell>
            </table:table-row>
            <table:table-row>
              <table:table-cell table:style-name="Tabela16.A1" office:value-type="string">
                <text:p text:style-name="P31">SECRETÁRIO</text:p>
              </table:table-cell>
              <table:table-cell table:style-name="Tabela16.A1" office:value-type="string">
                <text:p text:style-name="P32">LAIS ROSA MONTEIRO</text:p>
              </table:table-cell>
              <table:table-cell table:style-name="Tabela16.A1" office:value-type="string">
                <text:p text:style-name="P32">094286220418</text:p>
              </table:table-cell>
              <table:table-cell table:style-name="Tabela16.A1" office:value-type="string">
                <text:p text:style-name="P32"/>
              </table:table-cell>
            </table:table-row>
          </table:table>
          <text:p text:style-name="P30"/>
        </text:section>
        <text:section text:style-name="Sect1" text:name="Seção18">
          <text:p text:style-name="P6"><text:span text:style-name="T4">Seção: </text:span><text:span text:style-name="T3">87</text:span> </text:p>
          <text:p text:style-name="P9"/>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31">PRESIDENTE DE MESA</text:p>
              </table:table-cell>
              <table:table-cell table:style-name="Tabela17.A1" office:value-type="string">
                <text:p text:style-name="P32">WILLIAN FABRICIO DA SILVA FREITAS</text:p>
              </table:table-cell>
              <table:table-cell table:style-name="Tabela17.A1" office:value-type="string">
                <text:p text:style-name="P32">096454050493</text:p>
              </table:table-cell>
              <table:table-cell table:style-name="Tabela17.A1" office:value-type="string">
                <text:p text:style-name="P32"/>
              </table:table-cell>
            </table:table-row>
            <table:table-row>
              <table:table-cell table:style-name="Tabela17.A1" office:value-type="string">
                <text:p text:style-name="P31">1º MESÁRIO</text:p>
              </table:table-cell>
              <table:table-cell table:style-name="Tabela17.A1" office:value-type="string">
                <text:p text:style-name="P32">ALEXANDRE BOEIRA</text:p>
              </table:table-cell>
              <table:table-cell table:style-name="Tabela17.A1" office:value-type="string">
                <text:p text:style-name="P32">076353260450</text:p>
              </table:table-cell>
              <table:table-cell table:style-name="Tabela17.A1" office:value-type="string">
                <text:p text:style-name="P32"/>
              </table:table-cell>
            </table:table-row>
            <table:table-row>
              <table:table-cell table:style-name="Tabela17.A1" office:value-type="string">
                <text:p text:style-name="P31">2º MESÁRIO</text:p>
              </table:table-cell>
              <table:table-cell table:style-name="Tabela17.A1" office:value-type="string">
                <text:p text:style-name="P32">RENATA BORGES MACHADO</text:p>
              </table:table-cell>
              <table:table-cell table:style-name="Tabela17.A1" office:value-type="string">
                <text:p text:style-name="P32">101328990400</text:p>
              </table:table-cell>
              <table:table-cell table:style-name="Tabela17.A1" office:value-type="string">
                <text:p text:style-name="P32"/>
              </table:table-cell>
            </table:table-row>
            <table:table-row>
              <table:table-cell table:style-name="Tabela17.A1" office:value-type="string">
                <text:p text:style-name="P31">SECRETÁRIO</text:p>
              </table:table-cell>
              <table:table-cell table:style-name="Tabela17.A1" office:value-type="string">
                <text:p text:style-name="P32">LUIZ RICARDO HOCHNADEL DA LUZ</text:p>
              </table:table-cell>
              <table:table-cell table:style-name="Tabela17.A1" office:value-type="string">
                <text:p text:style-name="P32">115844170418</text:p>
              </table:table-cell>
              <table:table-cell table:style-name="Tabela17.A1" office:value-type="string">
                <text:p text:style-name="P32"/>
              </table:table-cell>
            </table:table-row>
          </table:table>
          <text:p text:style-name="P30"/>
        </text:section>
        <text:section text:style-name="Sect1" text:name="Seção19">
          <text:p text:style-name="P6"><text:span text:style-name="T4">Seção: </text:span><text:span text:style-name="T3">248</text:span> </text:p>
          <text:p text:style-name="P9"/>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31">PRESIDENTE DE MESA</text:p>
              </table:table-cell>
              <table:table-cell table:style-name="Tabela18.A1" office:value-type="string">
                <text:p text:style-name="P32">RICARDO DOS SANTOS NUNES</text:p>
              </table:table-cell>
              <table:table-cell table:style-name="Tabela18.A1" office:value-type="string">
                <text:p text:style-name="P32">090272200400</text:p>
              </table:table-cell>
              <table:table-cell table:style-name="Tabela18.A1" office:value-type="string">
                <text:p text:style-name="P32"/>
              </table:table-cell>
            </table:table-row>
            <table:table-row>
              <table:table-cell table:style-name="Tabela18.A1" office:value-type="string">
                <text:p text:style-name="P31">1º MESÁRIO</text:p>
              </table:table-cell>
              <table:table-cell table:style-name="Tabela18.A1" office:value-type="string">
                <text:p text:style-name="P32">FRANCIELE BUENO ANTUNES</text:p>
              </table:table-cell>
              <table:table-cell table:style-name="Tabela18.A1" office:value-type="string">
                <text:p text:style-name="P32">104610410477</text:p>
              </table:table-cell>
              <table:table-cell table:style-name="Tabela18.A1" office:value-type="string">
                <text:p text:style-name="P32"/>
              </table:table-cell>
            </table:table-row>
            <table:table-row>
              <table:table-cell table:style-name="Tabela18.A1" office:value-type="string">
                <text:p text:style-name="P31">2º MESÁRIO</text:p>
              </table:table-cell>
              <table:table-cell table:style-name="Tabela18.A1" office:value-type="string">
                <text:p text:style-name="P32">JEFFERSON SPINDLER BOCCA</text:p>
              </table:table-cell>
              <table:table-cell table:style-name="Tabela18.A1" office:value-type="string">
                <text:p text:style-name="P32">087449160418</text:p>
              </table:table-cell>
              <table:table-cell table:style-name="Tabela18.A1" office:value-type="string">
                <text:p text:style-name="P32"/>
              </table:table-cell>
            </table:table-row>
            <table:table-row>
              <table:table-cell table:style-name="Tabela18.A1" office:value-type="string">
                <text:p text:style-name="P31">SECRETÁRIO</text:p>
              </table:table-cell>
              <table:table-cell table:style-name="Tabela18.A1" office:value-type="string">
                <text:p text:style-name="P32">THUANY MORAES DIAS</text:p>
              </table:table-cell>
              <table:table-cell table:style-name="Tabela18.A1" office:value-type="string">
                <text:p text:style-name="P32">104601960450</text:p>
              </table:table-cell>
              <table:table-cell table:style-name="Tabela18.A1" office:value-type="string">
                <text:p text:style-name="P32"/>
              </table:table-cell>
            </table:table-row>
          </table:table>
          <text:p text:style-name="P30"/>
        </text:section>
      </text:section>
      <text:section text:style-name="Sect1" text:name="Seção20">
        <text:p text:style-name="P13"><text:span text:style-name="T1">Local de Votação: </text:span><text:span text:style-name="T2">1031 - ESC. MUN. JERONIMO TIMOTEO DA FONSECA</text:span> </text:p>
        <text:section text:style-name="Sect1" text:name="Seção21">
          <text:p text:style-name="P6"><text:span text:style-name="T4">Seção: </text:span><text:span text:style-name="T3">22</text:span> </text:p>
          <text:p text:style-name="P9"/>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31">PRESIDENTE DE MESA</text:p>
              </table:table-cell>
              <table:table-cell table:style-name="Tabela19.A1" office:value-type="string">
                <text:p text:style-name="P32">BRUNO COSTA DA SILVA</text:p>
              </table:table-cell>
              <table:table-cell table:style-name="Tabela19.A1" office:value-type="string">
                <text:p text:style-name="P32">110926650400</text:p>
              </table:table-cell>
              <table:table-cell table:style-name="Tabela19.A1" office:value-type="string">
                <text:p text:style-name="P32"/>
              </table:table-cell>
            </table:table-row>
            <table:table-row>
              <table:table-cell table:style-name="Tabela19.A1" office:value-type="string">
                <text:p text:style-name="P31">1º MESÁRIO</text:p>
              </table:table-cell>
              <table:table-cell table:style-name="Tabela19.A1" office:value-type="string">
                <text:p text:style-name="P32">CRISTIANO SILVEIRA SALDIBIA</text:p>
              </table:table-cell>
              <table:table-cell table:style-name="Tabela19.A1" office:value-type="string">
                <text:p text:style-name="P32">101346560450</text:p>
              </table:table-cell>
              <table:table-cell table:style-name="Tabela19.A1" office:value-type="string">
                <text:p text:style-name="P32"/>
              </table:table-cell>
            </table:table-row>
            <table:table-row>
              <table:table-cell table:style-name="Tabela19.A1" office:value-type="string">
                <text:p text:style-name="P31">2º MESÁRIO</text:p>
              </table:table-cell>
              <table:table-cell table:style-name="Tabela19.A1" office:value-type="string">
                <text:p text:style-name="P32">JOSE REINALDO DOS SANTOS RODRIGUES</text:p>
              </table:table-cell>
              <table:table-cell table:style-name="Tabela19.A1" office:value-type="string">
                <text:p text:style-name="P32">052381100426</text:p>
              </table:table-cell>
              <table:table-cell table:style-name="Tabela19.A1" office:value-type="string">
                <text:p text:style-name="P32"/>
              </table:table-cell>
            </table:table-row>
            <table:table-row>
              <table:table-cell table:style-name="Tabela19.A1" office:value-type="string">
                <text:p text:style-name="P31">SECRETÁRIO</text:p>
              </table:table-cell>
              <table:table-cell table:style-name="Tabela19.A1" office:value-type="string">
                <text:p text:style-name="P32">EVANIR MARTINS SOCRA</text:p>
              </table:table-cell>
              <table:table-cell table:style-name="Tabela19.A1" office:value-type="string">
                <text:p text:style-name="P32">004877410418</text:p>
              </table:table-cell>
              <table:table-cell table:style-name="Tabela19.A1" office:value-type="string">
                <text:p text:style-name="P32"/>
              </table:table-cell>
            </table:table-row>
          </table:table>
          <text:p text:style-name="P30"/>
        </text:section>
        <text:section text:style-name="Sect1" text:name="Seção22">
          <text:p text:style-name="P6"><text:span text:style-name="T4">Seção: </text:span><text:span text:style-name="T3">23</text:span> </text:p>
          <text:p text:style-name="P9"/>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31">PRESIDENTE DE MESA</text:p>
              </table:table-cell>
              <table:table-cell table:style-name="Tabela20.A1" office:value-type="string">
                <text:p text:style-name="P32">MARIA FLORA LESSA DA SILVA</text:p>
              </table:table-cell>
              <table:table-cell table:style-name="Tabela20.A1" office:value-type="string">
                <text:p text:style-name="P32">040007690434</text:p>
              </table:table-cell>
              <table:table-cell table:style-name="Tabela20.A1" office:value-type="string">
                <text:p text:style-name="P32"/>
              </table:table-cell>
            </table:table-row>
            <table:table-row>
              <table:table-cell table:style-name="Tabela20.A1" office:value-type="string">
                <text:p text:style-name="P31">1º MESÁRIO</text:p>
              </table:table-cell>
              <table:table-cell table:style-name="Tabela20.A1" office:value-type="string">
                <text:p text:style-name="P32">BEATRIZ DE SOUZA ALVES</text:p>
              </table:table-cell>
              <table:table-cell table:style-name="Tabela20.A1" office:value-type="string">
                <text:p text:style-name="P32">053420500400</text:p>
              </table:table-cell>
              <table:table-cell table:style-name="Tabela20.A1" office:value-type="string">
                <text:p text:style-name="P32"/>
              </table:table-cell>
            </table:table-row>
            <table:table-row>
              <table:table-cell table:style-name="Tabela20.A1" office:value-type="string">
                <text:p text:style-name="P31">2º MESÁRIO</text:p>
              </table:table-cell>
              <table:table-cell table:style-name="Tabela20.A1" office:value-type="string">
                <text:p text:style-name="P32">RENILSON VALDIR GONCALVES DA SILVA</text:p>
              </table:table-cell>
              <table:table-cell table:style-name="Tabela20.A1" office:value-type="string">
                <text:p text:style-name="P32">045258760477</text:p>
              </table:table-cell>
              <table:table-cell table:style-name="Tabela20.A1" office:value-type="string">
                <text:p text:style-name="P32"/>
              </table:table-cell>
            </table:table-row>
            <table:table-row>
              <table:table-cell table:style-name="Tabela20.A1" office:value-type="string">
                <text:p text:style-name="P31">SECRETÁRIO</text:p>
              </table:table-cell>
              <table:table-cell table:style-name="Tabela20.A1" office:value-type="string">
                <text:p text:style-name="P32">GLAUCIA PEREIRA DOS SANTOS</text:p>
              </table:table-cell>
              <table:table-cell table:style-name="Tabela20.A1" office:value-type="string">
                <text:p text:style-name="P32">092195130400</text:p>
              </table:table-cell>
              <table:table-cell table:style-name="Tabela20.A1" office:value-type="string">
                <text:p text:style-name="P32"/>
              </table:table-cell>
            </table:table-row>
          </table:table>
          <text:p text:style-name="P30"/>
        </text:section>
        <text:section text:style-name="Sect1" text:name="Seção23">
          <text:p text:style-name="P6"><text:span text:style-name="T4">Seção: </text:span><text:span text:style-name="T3">24</text:span> </text:p>
          <text:p text:style-name="P9"/>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31">PRESIDENTE DE MESA</text:p>
              </table:table-cell>
              <table:table-cell table:style-name="Tabela21.A1" office:value-type="string">
                <text:p text:style-name="P32">GIOVANE QUINES MEDEIROS</text:p>
              </table:table-cell>
              <table:table-cell table:style-name="Tabela21.A1" office:value-type="string">
                <text:p text:style-name="P32">076886920418</text:p>
              </table:table-cell>
              <table:table-cell table:style-name="Tabela21.A1" office:value-type="string">
                <text:p text:style-name="P32"/>
              </table:table-cell>
            </table:table-row>
            <table:table-row>
              <table:table-cell table:style-name="Tabela21.A1" office:value-type="string">
                <text:p text:style-name="P31">1º MESÁRIO</text:p>
              </table:table-cell>
              <table:table-cell table:style-name="Tabela21.A1" office:value-type="string">
                <text:p text:style-name="P32">JOZI FERNANDA RODRIGUES ESTANISLAU</text:p>
              </table:table-cell>
              <table:table-cell table:style-name="Tabela21.A1" office:value-type="string">
                <text:p text:style-name="P32">060579690426</text:p>
              </table:table-cell>
              <table:table-cell table:style-name="Tabela21.A1" office:value-type="string">
                <text:p text:style-name="P32"/>
              </table:table-cell>
            </table:table-row>
            <table:table-row>
              <table:table-cell table:style-name="Tabela21.A1" office:value-type="string">
                <text:p text:style-name="P31">2º MESÁRIO</text:p>
              </table:table-cell>
              <table:table-cell table:style-name="Tabela21.A1" office:value-type="string">
                <text:p text:style-name="P32">MICHELI GOMES WINK</text:p>
              </table:table-cell>
              <table:table-cell table:style-name="Tabela21.A1" office:value-type="string">
                <text:p text:style-name="P32">092939450477</text:p>
              </table:table-cell>
              <table:table-cell table:style-name="Tabela21.A1" office:value-type="string">
                <text:p text:style-name="P32"/>
              </table:table-cell>
            </table:table-row>
            <table:table-row>
              <table:table-cell table:style-name="Tabela21.A1" office:value-type="string">
                <text:p text:style-name="P31">SECRETÁRIO</text:p>
              </table:table-cell>
              <table:table-cell table:style-name="Tabela21.A1" office:value-type="string">
                <text:p text:style-name="P32">LEANDRO ROSARIO CORDEIRO</text:p>
              </table:table-cell>
              <table:table-cell table:style-name="Tabela21.A1" office:value-type="string">
                <text:p text:style-name="P32">077685330442</text:p>
              </table:table-cell>
              <table:table-cell table:style-name="Tabela21.A1" office:value-type="string">
                <text:p text:style-name="P32"/>
              </table:table-cell>
            </table:table-row>
          </table:table>
          <text:p text:style-name="P30"/>
        </text:section>
        <text:section text:style-name="Sect1" text:name="Seção24">
          <text:p text:style-name="P6"><text:span text:style-name="T4">Seção: </text:span><text:span text:style-name="T3">25</text:span> </text:p>
          <text:p text:style-name="P9"/>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31">PRESIDENTE DE MESA</text:p>
              </table:table-cell>
              <table:table-cell table:style-name="Tabela22.A1" office:value-type="string">
                <text:p text:style-name="P32">VANESSA DE ALMEIDA LACERDA</text:p>
              </table:table-cell>
              <table:table-cell table:style-name="Tabela22.A1" office:value-type="string">
                <text:p text:style-name="P32">074623440434</text:p>
              </table:table-cell>
              <table:table-cell table:style-name="Tabela22.A1" office:value-type="string">
                <text:p text:style-name="P32"/>
              </table:table-cell>
            </table:table-row>
            <table:table-row>
              <table:table-cell table:style-name="Tabela22.A1" office:value-type="string">
                <text:p text:style-name="P31">1º MESÁRIO</text:p>
              </table:table-cell>
              <table:table-cell table:style-name="Tabela22.A1" office:value-type="string">
                <text:p text:style-name="P32">DINEIA JACHINSKI</text:p>
              </table:table-cell>
              <table:table-cell table:style-name="Tabela22.A1" office:value-type="string">
                <text:p text:style-name="P32">072130890400</text:p>
              </table:table-cell>
              <table:table-cell table:style-name="Tabela22.A1" office:value-type="string">
                <text:p text:style-name="P32"/>
              </table:table-cell>
            </table:table-row>
            <table:table-row>
              <table:table-cell table:style-name="Tabela22.A1" office:value-type="string">
                <text:p text:style-name="P31">2º MESÁRIO</text:p>
              </table:table-cell>
              <table:table-cell table:style-name="Tabela22.A1" office:value-type="string">
                <text:p text:style-name="P32">GABRIELA ARAUJO BONATTO</text:p>
              </table:table-cell>
              <table:table-cell table:style-name="Tabela22.A1" office:value-type="string">
                <text:p text:style-name="P32">096310230450</text:p>
              </table:table-cell>
              <table:table-cell table:style-name="Tabela22.A1" office:value-type="string">
                <text:p text:style-name="P32"/>
              </table:table-cell>
            </table:table-row>
            <table:table-row>
              <table:table-cell table:style-name="Tabela22.A1" office:value-type="string">
                <text:p text:style-name="P31">SECRETÁRIO</text:p>
              </table:table-cell>
              <table:table-cell table:style-name="Tabela22.A1" office:value-type="string">
                <text:p text:style-name="P32">ADRIANO COSTA DA SILVA</text:p>
              </table:table-cell>
              <table:table-cell table:style-name="Tabela22.A1" office:value-type="string">
                <text:p text:style-name="P32">083521890450</text:p>
              </table:table-cell>
              <table:table-cell table:style-name="Tabela22.A1" office:value-type="string">
                <text:p text:style-name="P32"/>
              </table:table-cell>
            </table:table-row>
          </table:table>
          <text:p text:style-name="P30"/>
        </text:section>
        <text:section text:style-name="Sect1" text:name="Seção25">
          <text:p text:style-name="P6"><text:span text:style-name="T4">Seção: </text:span><text:span text:style-name="T3">27</text:span> </text:p>
          <text:p text:style-name="P9"/>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31">PRESIDENTE DE MESA</text:p>
              </table:table-cell>
              <table:table-cell table:style-name="Tabela23.A1" office:value-type="string">
                <text:p text:style-name="P32">MARCELO DOS SANTOS CAMBOIM</text:p>
              </table:table-cell>
              <table:table-cell table:style-name="Tabela23.A1" office:value-type="string">
                <text:p text:style-name="P32">060607830418</text:p>
              </table:table-cell>
              <table:table-cell table:style-name="Tabela23.A1" office:value-type="string">
                <text:p text:style-name="P32"/>
              </table:table-cell>
            </table:table-row>
            <table:table-row>
              <table:table-cell table:style-name="Tabela23.A1" office:value-type="string">
                <text:p text:style-name="P31">1º MESÁRIO</text:p>
              </table:table-cell>
              <table:table-cell table:style-name="Tabela23.A1" office:value-type="string">
                <text:p text:style-name="P32">GABRIEL ZANELLA PACHECO</text:p>
              </table:table-cell>
              <table:table-cell table:style-name="Tabela23.A1" office:value-type="string">
                <text:p text:style-name="P32">109310730400</text:p>
              </table:table-cell>
              <table:table-cell table:style-name="Tabela23.A1" office:value-type="string">
                <text:p text:style-name="P32"/>
              </table:table-cell>
            </table:table-row>
            <table:table-row>
              <table:table-cell table:style-name="Tabela23.A1" office:value-type="string">
                <text:p text:style-name="P31">2º MESÁRIO</text:p>
              </table:table-cell>
              <table:table-cell table:style-name="Tabela23.A1" office:value-type="string">
                <text:p text:style-name="P32">WILLIAN DOS SANTOS SCOTTI</text:p>
              </table:table-cell>
              <table:table-cell table:style-name="Tabela23.A1" office:value-type="string">
                <text:p text:style-name="P32">101326690469</text:p>
              </table:table-cell>
              <table:table-cell table:style-name="Tabela23.A1" office:value-type="string">
                <text:p text:style-name="P32"/>
              </table:table-cell>
            </table:table-row>
            <table:table-row>
              <table:table-cell table:style-name="Tabela23.A1" office:value-type="string">
                <text:p text:style-name="P31">SECRETÁRIO</text:p>
              </table:table-cell>
              <table:table-cell table:style-name="Tabela23.A1" office:value-type="string">
                <text:p text:style-name="P32">JEFFERSON BORGES CARVALHO</text:p>
              </table:table-cell>
              <table:table-cell table:style-name="Tabela23.A1" office:value-type="string">
                <text:p text:style-name="P32">096924150426</text:p>
              </table:table-cell>
              <table:table-cell table:style-name="Tabela23.A1" office:value-type="string">
                <text:p text:style-name="P32"/>
              </table:table-cell>
            </table:table-row>
          </table:table>
          <text:p text:style-name="P30"/>
        </text:section>
        <text:section text:style-name="Sect1" text:name="Seção26">
          <text:p text:style-name="P6"><text:soft-page-break/><text:span text:style-name="T4">Seção: </text:span><text:span text:style-name="T3">28</text:span> </text:p>
          <text:p text:style-name="P9"/>
          <table:table table:name="Tabela24" table:style-name="Tabela24">
            <table:table-column table:style-name="Tabela24.A"/>
            <table:table-column table:style-name="Tabela24.B"/>
            <table:table-column table:style-name="Tabela24.C"/>
            <table:table-column table:style-name="Tabela24.D"/>
            <table:table-row>
              <table:table-cell table:style-name="Tabela24.A1" office:value-type="string">
                <text:p text:style-name="P31">PRESIDENTE DE MESA</text:p>
              </table:table-cell>
              <table:table-cell table:style-name="Tabela24.A1" office:value-type="string">
                <text:p text:style-name="P32">DIOGO MEDEIROS NUNES</text:p>
              </table:table-cell>
              <table:table-cell table:style-name="Tabela24.A1" office:value-type="string">
                <text:p text:style-name="P32">083285330442</text:p>
              </table:table-cell>
              <table:table-cell table:style-name="Tabela24.A1" office:value-type="string">
                <text:p text:style-name="P32"/>
              </table:table-cell>
            </table:table-row>
            <table:table-row>
              <table:table-cell table:style-name="Tabela24.A1" office:value-type="string">
                <text:p text:style-name="P31">1º MESÁRIO</text:p>
              </table:table-cell>
              <table:table-cell table:style-name="Tabela24.A1" office:value-type="string">
                <text:p text:style-name="P32">ROGERIO DE SOUZA</text:p>
              </table:table-cell>
              <table:table-cell table:style-name="Tabela24.A1" office:value-type="string">
                <text:p text:style-name="P32">049878980400</text:p>
              </table:table-cell>
              <table:table-cell table:style-name="Tabela24.A1" office:value-type="string">
                <text:p text:style-name="P32"/>
              </table:table-cell>
            </table:table-row>
            <table:table-row>
              <table:table-cell table:style-name="Tabela24.A1" office:value-type="string">
                <text:p text:style-name="P31">2º MESÁRIO</text:p>
              </table:table-cell>
              <table:table-cell table:style-name="Tabela24.A1" office:value-type="string">
                <text:p text:style-name="P32">ARLETE ASSUNÇÃO BECKER LASEK</text:p>
              </table:table-cell>
              <table:table-cell table:style-name="Tabela24.A1" office:value-type="string">
                <text:p text:style-name="P32">086765560469</text:p>
              </table:table-cell>
              <table:table-cell table:style-name="Tabela24.A1" office:value-type="string">
                <text:p text:style-name="P32"/>
              </table:table-cell>
            </table:table-row>
            <table:table-row>
              <table:table-cell table:style-name="Tabela24.A1" office:value-type="string">
                <text:p text:style-name="P31">SECRETÁRIO</text:p>
              </table:table-cell>
              <table:table-cell table:style-name="Tabela24.A1" office:value-type="string">
                <text:p text:style-name="P32">LEIA REGINA STENGE ENGELMANN</text:p>
              </table:table-cell>
              <table:table-cell table:style-name="Tabela24.A1" office:value-type="string">
                <text:p text:style-name="P32">068496370400</text:p>
              </table:table-cell>
              <table:table-cell table:style-name="Tabela24.A1" office:value-type="string">
                <text:p text:style-name="P32"/>
              </table:table-cell>
            </table:table-row>
          </table:table>
          <text:p text:style-name="P30"/>
        </text:section>
        <text:section text:style-name="Sect1" text:name="Seção27">
          <text:p text:style-name="P6"><text:span text:style-name="T4">Seção: </text:span><text:span text:style-name="T3">31</text:span> </text:p>
          <text:p text:style-name="P9"/>
          <table:table table:name="Tabela25" table:style-name="Tabela25">
            <table:table-column table:style-name="Tabela25.A"/>
            <table:table-column table:style-name="Tabela25.B"/>
            <table:table-column table:style-name="Tabela25.C"/>
            <table:table-column table:style-name="Tabela25.D"/>
            <table:table-row>
              <table:table-cell table:style-name="Tabela25.A1" office:value-type="string">
                <text:p text:style-name="P31">PRESIDENTE DE MESA</text:p>
              </table:table-cell>
              <table:table-cell table:style-name="Tabela25.A1" office:value-type="string">
                <text:p text:style-name="P32">TAIZ PEIXOTO PIRES</text:p>
              </table:table-cell>
              <table:table-cell table:style-name="Tabela25.A1" office:value-type="string">
                <text:p text:style-name="P32">069545730418</text:p>
              </table:table-cell>
              <table:table-cell table:style-name="Tabela25.A1" office:value-type="string">
                <text:p text:style-name="P32"/>
              </table:table-cell>
            </table:table-row>
            <table:table-row>
              <table:table-cell table:style-name="Tabela25.A1" office:value-type="string">
                <text:p text:style-name="P31">1º MESÁRIO</text:p>
              </table:table-cell>
              <table:table-cell table:style-name="Tabela25.A1" office:value-type="string">
                <text:p text:style-name="P32">BEATRIZ CRISTINA RAMIRO NEVES</text:p>
              </table:table-cell>
              <table:table-cell table:style-name="Tabela25.A1" office:value-type="string">
                <text:p text:style-name="P32">057429980477</text:p>
              </table:table-cell>
              <table:table-cell table:style-name="Tabela25.A1" office:value-type="string">
                <text:p text:style-name="P32"/>
              </table:table-cell>
            </table:table-row>
            <table:table-row>
              <table:table-cell table:style-name="Tabela25.A1" office:value-type="string">
                <text:p text:style-name="P31">2º MESÁRIO</text:p>
              </table:table-cell>
              <table:table-cell table:style-name="Tabela25.A1" office:value-type="string">
                <text:p text:style-name="P32">EDILENE DOS SANTOS ALVES</text:p>
              </table:table-cell>
              <table:table-cell table:style-name="Tabela25.A1" office:value-type="string">
                <text:p text:style-name="P32">106136300450</text:p>
              </table:table-cell>
              <table:table-cell table:style-name="Tabela25.A1" office:value-type="string">
                <text:p text:style-name="P32"/>
              </table:table-cell>
            </table:table-row>
            <table:table-row>
              <table:table-cell table:style-name="Tabela25.A1" office:value-type="string">
                <text:p text:style-name="P31">SECRETÁRIO</text:p>
              </table:table-cell>
              <table:table-cell table:style-name="Tabela25.A1" office:value-type="string">
                <text:p text:style-name="P32">GICELI DOS SANTOS FRANTZ</text:p>
              </table:table-cell>
              <table:table-cell table:style-name="Tabela25.A1" office:value-type="string">
                <text:p text:style-name="P32">060608390400</text:p>
              </table:table-cell>
              <table:table-cell table:style-name="Tabela25.A1" office:value-type="string">
                <text:p text:style-name="P32"/>
              </table:table-cell>
            </table:table-row>
          </table:table>
          <text:p text:style-name="P30"/>
        </text:section>
        <text:section text:style-name="Sect1" text:name="Seção28">
          <text:p text:style-name="P6"><text:span text:style-name="T4">Seção: </text:span><text:span text:style-name="T3">205</text:span> </text:p>
          <text:p text:style-name="P9"/>
          <table:table table:name="Tabela26" table:style-name="Tabela26">
            <table:table-column table:style-name="Tabela26.A"/>
            <table:table-column table:style-name="Tabela26.B"/>
            <table:table-column table:style-name="Tabela26.C"/>
            <table:table-column table:style-name="Tabela26.D"/>
            <table:table-row>
              <table:table-cell table:style-name="Tabela26.A1" office:value-type="string">
                <text:p text:style-name="P31">PRESIDENTE DE MESA</text:p>
              </table:table-cell>
              <table:table-cell table:style-name="Tabela26.A1" office:value-type="string">
                <text:p text:style-name="P32">DIEGO KRENTZ PINEDO</text:p>
              </table:table-cell>
              <table:table-cell table:style-name="Tabela26.A1" office:value-type="string">
                <text:p text:style-name="P32">079714700469</text:p>
              </table:table-cell>
              <table:table-cell table:style-name="Tabela26.A1" office:value-type="string">
                <text:p text:style-name="P32"/>
              </table:table-cell>
            </table:table-row>
            <table:table-row>
              <table:table-cell table:style-name="Tabela26.A1" office:value-type="string">
                <text:p text:style-name="P31">1º MESÁRIO</text:p>
              </table:table-cell>
              <table:table-cell table:style-name="Tabela26.A1" office:value-type="string">
                <text:p text:style-name="P32">LUCIANO PINHEIRO MOSSI</text:p>
              </table:table-cell>
              <table:table-cell table:style-name="Tabela26.A1" office:value-type="string">
                <text:p text:style-name="P32">063292030434</text:p>
              </table:table-cell>
              <table:table-cell table:style-name="Tabela26.A1" office:value-type="string">
                <text:p text:style-name="P32"/>
              </table:table-cell>
            </table:table-row>
            <table:table-row>
              <table:table-cell table:style-name="Tabela26.A1" office:value-type="string">
                <text:p text:style-name="P31">2º MESÁRIO</text:p>
              </table:table-cell>
              <table:table-cell table:style-name="Tabela26.A1" office:value-type="string">
                <text:p text:style-name="P32">ALINE FERREIRA DE LIMA</text:p>
              </table:table-cell>
              <table:table-cell table:style-name="Tabela26.A1" office:value-type="string">
                <text:p text:style-name="P32">082607950485</text:p>
              </table:table-cell>
              <table:table-cell table:style-name="Tabela26.A1" office:value-type="string">
                <text:p text:style-name="P32"/>
              </table:table-cell>
            </table:table-row>
            <table:table-row>
              <table:table-cell table:style-name="Tabela26.A1" office:value-type="string">
                <text:p text:style-name="P31">SECRETÁRIO</text:p>
              </table:table-cell>
              <table:table-cell table:style-name="Tabela26.A1" office:value-type="string">
                <text:p text:style-name="P32">OZIEL JONATAS DE FARIAS GONCALVES</text:p>
              </table:table-cell>
              <table:table-cell table:style-name="Tabela26.A1" office:value-type="string">
                <text:p text:style-name="P32">082226060477</text:p>
              </table:table-cell>
              <table:table-cell table:style-name="Tabela26.A1" office:value-type="string">
                <text:p text:style-name="P32"/>
              </table:table-cell>
            </table:table-row>
          </table:table>
          <text:p text:style-name="P30"/>
        </text:section>
        <text:section text:style-name="Sect1" text:name="Seção29">
          <text:p text:style-name="P6"><text:span text:style-name="T4">Seção: </text:span><text:span text:style-name="T3">227</text:span> </text:p>
          <text:p text:style-name="P9"/>
          <table:table table:name="Tabela27" table:style-name="Tabela27">
            <table:table-column table:style-name="Tabela27.A"/>
            <table:table-column table:style-name="Tabela27.B"/>
            <table:table-column table:style-name="Tabela27.C"/>
            <table:table-column table:style-name="Tabela27.D"/>
            <table:table-row>
              <table:table-cell table:style-name="Tabela27.A1" office:value-type="string">
                <text:p text:style-name="P31">PRESIDENTE DE MESA</text:p>
              </table:table-cell>
              <table:table-cell table:style-name="Tabela27.A1" office:value-type="string">
                <text:p text:style-name="P32">EVERTON SCHMIDT DOS SANTOS</text:p>
              </table:table-cell>
              <table:table-cell table:style-name="Tabela27.A1" office:value-type="string">
                <text:p text:style-name="P32">090513820477</text:p>
              </table:table-cell>
              <table:table-cell table:style-name="Tabela27.A1" office:value-type="string">
                <text:p text:style-name="P32"/>
              </table:table-cell>
            </table:table-row>
            <table:table-row>
              <table:table-cell table:style-name="Tabela27.A1" office:value-type="string">
                <text:p text:style-name="P31">1º MESÁRIO</text:p>
              </table:table-cell>
              <table:table-cell table:style-name="Tabela27.A1" office:value-type="string">
                <text:p text:style-name="P32">VANESSA GOMES DA SILVEIRA</text:p>
              </table:table-cell>
              <table:table-cell table:style-name="Tabela27.A1" office:value-type="string">
                <text:p text:style-name="P32">087732340434</text:p>
              </table:table-cell>
              <table:table-cell table:style-name="Tabela27.A1" office:value-type="string">
                <text:p text:style-name="P32"/>
              </table:table-cell>
            </table:table-row>
            <table:table-row>
              <table:table-cell table:style-name="Tabela27.A1" office:value-type="string">
                <text:p text:style-name="P31">2º MESÁRIO</text:p>
              </table:table-cell>
              <table:table-cell table:style-name="Tabela27.A1" office:value-type="string">
                <text:p text:style-name="P32">IVANDER DAVILA DOS SANTOS</text:p>
              </table:table-cell>
              <table:table-cell table:style-name="Tabela27.A1" office:value-type="string">
                <text:p text:style-name="P32">090812670400</text:p>
              </table:table-cell>
              <table:table-cell table:style-name="Tabela27.A1" office:value-type="string">
                <text:p text:style-name="P32"/>
              </table:table-cell>
            </table:table-row>
            <table:table-row>
              <table:table-cell table:style-name="Tabela27.A1" office:value-type="string">
                <text:p text:style-name="P31">SECRETÁRIO</text:p>
              </table:table-cell>
              <table:table-cell table:style-name="Tabela27.A1" office:value-type="string">
                <text:p text:style-name="P32">DIONES ROSA PEREIRA</text:p>
              </table:table-cell>
              <table:table-cell table:style-name="Tabela27.A1" office:value-type="string">
                <text:p text:style-name="P32">094633050434</text:p>
              </table:table-cell>
              <table:table-cell table:style-name="Tabela27.A1" office:value-type="string">
                <text:p text:style-name="P32"/>
              </table:table-cell>
            </table:table-row>
          </table:table>
          <text:p text:style-name="P30"/>
        </text:section>
        <text:section text:style-name="Sect1" text:name="Seção30">
          <text:p text:style-name="P6"><text:span text:style-name="T4">Seção: </text:span><text:span text:style-name="T3">250</text:span> </text:p>
          <text:p text:style-name="P9"/>
          <table:table table:name="Tabela28" table:style-name="Tabela28">
            <table:table-column table:style-name="Tabela28.A"/>
            <table:table-column table:style-name="Tabela28.B"/>
            <table:table-column table:style-name="Tabela28.C"/>
            <table:table-column table:style-name="Tabela28.D"/>
            <table:table-row>
              <table:table-cell table:style-name="Tabela28.A1" office:value-type="string">
                <text:p text:style-name="P31">PRESIDENTE DE MESA</text:p>
              </table:table-cell>
              <table:table-cell table:style-name="Tabela28.A1" office:value-type="string">
                <text:p text:style-name="P32">GIOVANI DE SOUZA BECKER</text:p>
              </table:table-cell>
              <table:table-cell table:style-name="Tabela28.A1" office:value-type="string">
                <text:p text:style-name="P32">097482660485</text:p>
              </table:table-cell>
              <table:table-cell table:style-name="Tabela28.A1" office:value-type="string">
                <text:p text:style-name="P32"/>
              </table:table-cell>
            </table:table-row>
            <table:table-row>
              <table:table-cell table:style-name="Tabela28.A1" office:value-type="string">
                <text:p text:style-name="P31">1º MESÁRIO</text:p>
              </table:table-cell>
              <table:table-cell table:style-name="Tabela28.A1" office:value-type="string">
                <text:p text:style-name="P32">LEONARDO SANTOS PAULIN</text:p>
              </table:table-cell>
              <table:table-cell table:style-name="Tabela28.A1" office:value-type="string">
                <text:p text:style-name="P32">083018610418</text:p>
              </table:table-cell>
              <table:table-cell table:style-name="Tabela28.A1" office:value-type="string">
                <text:p text:style-name="P32"/>
              </table:table-cell>
            </table:table-row>
            <table:table-row>
              <table:table-cell table:style-name="Tabela28.A1" office:value-type="string">
                <text:p text:style-name="P31">2º MESÁRIO</text:p>
              </table:table-cell>
              <table:table-cell table:style-name="Tabela28.A1" office:value-type="string">
                <text:p text:style-name="P32">ABEL PRUSSIANO DOS SANTOS</text:p>
              </table:table-cell>
              <table:table-cell table:style-name="Tabela28.A1" office:value-type="string">
                <text:p text:style-name="P32">101351580450</text:p>
              </table:table-cell>
              <table:table-cell table:style-name="Tabela28.A1" office:value-type="string">
                <text:p text:style-name="P32"/>
              </table:table-cell>
            </table:table-row>
            <table:table-row>
              <table:table-cell table:style-name="Tabela28.A1" office:value-type="string">
                <text:p text:style-name="P31">SECRETÁRIO</text:p>
              </table:table-cell>
              <table:table-cell table:style-name="Tabela28.A1" office:value-type="string">
                <text:p text:style-name="P32">VANIA REGINA MENDES</text:p>
              </table:table-cell>
              <table:table-cell table:style-name="Tabela28.A1" office:value-type="string">
                <text:p text:style-name="P32">005543130442</text:p>
              </table:table-cell>
              <table:table-cell table:style-name="Tabela28.A1" office:value-type="string">
                <text:p text:style-name="P32"/>
              </table:table-cell>
            </table:table-row>
          </table:table>
          <text:p text:style-name="P30"/>
        </text:section>
        <text:section text:style-name="Sect1" text:name="Seção31">
          <text:p text:style-name="P6"><text:span text:style-name="T4">Seção: </text:span><text:span text:style-name="T3">275</text:span> </text:p>
          <text:p text:style-name="P9"/>
          <table:table table:name="Tabela29" table:style-name="Tabela29">
            <table:table-column table:style-name="Tabela29.A"/>
            <table:table-column table:style-name="Tabela29.B"/>
            <table:table-column table:style-name="Tabela29.C"/>
            <table:table-column table:style-name="Tabela29.D"/>
            <table:table-row>
              <table:table-cell table:style-name="Tabela29.A1" office:value-type="string">
                <text:p text:style-name="P31">PRESIDENTE DE MESA</text:p>
              </table:table-cell>
              <table:table-cell table:style-name="Tabela29.A1" office:value-type="string">
                <text:p text:style-name="P32">ISABEL LIRIO BRESSANE</text:p>
              </table:table-cell>
              <table:table-cell table:style-name="Tabela29.A1" office:value-type="string">
                <text:p text:style-name="P32">075790010477</text:p>
              </table:table-cell>
              <table:table-cell table:style-name="Tabela29.A1" office:value-type="string">
                <text:p text:style-name="P32"/>
              </table:table-cell>
            </table:table-row>
            <table:table-row>
              <table:table-cell table:style-name="Tabela29.A1" office:value-type="string">
                <text:p text:style-name="P31">1º MESÁRIO</text:p>
              </table:table-cell>
              <table:table-cell table:style-name="Tabela29.A1" office:value-type="string">
                <text:p text:style-name="P32">VINICIUS DIAS GIRIBOLA</text:p>
              </table:table-cell>
              <table:table-cell table:style-name="Tabela29.A1" office:value-type="string">
                <text:p text:style-name="P32">092223880450</text:p>
              </table:table-cell>
              <table:table-cell table:style-name="Tabela29.A1" office:value-type="string">
                <text:p text:style-name="P32"/>
              </table:table-cell>
            </table:table-row>
            <table:table-row>
              <table:table-cell table:style-name="Tabela29.A1" office:value-type="string">
                <text:p text:style-name="P31">2º MESÁRIO</text:p>
              </table:table-cell>
              <table:table-cell table:style-name="Tabela29.A1" office:value-type="string">
                <text:p text:style-name="P32">JANAINA GOES FERRI</text:p>
              </table:table-cell>
              <table:table-cell table:style-name="Tabela29.A1" office:value-type="string">
                <text:p text:style-name="P32">107676720493</text:p>
              </table:table-cell>
              <table:table-cell table:style-name="Tabela29.A1" office:value-type="string">
                <text:p text:style-name="P32"/>
              </table:table-cell>
            </table:table-row>
            <table:table-row>
              <table:table-cell table:style-name="Tabela29.A1" office:value-type="string">
                <text:p text:style-name="P31">SECRETÁRIO</text:p>
              </table:table-cell>
              <table:table-cell table:style-name="Tabela29.A1" office:value-type="string">
                <text:p text:style-name="P32">GABRIELA MICHELS DE CARVALHO</text:p>
              </table:table-cell>
              <table:table-cell table:style-name="Tabela29.A1" office:value-type="string">
                <text:p text:style-name="P32">112701220418</text:p>
              </table:table-cell>
              <table:table-cell table:style-name="Tabela29.A1" office:value-type="string">
                <text:p text:style-name="P32"/>
              </table:table-cell>
            </table:table-row>
          </table:table>
          <text:p text:style-name="P30"/>
        </text:section>
      </text:section>
      <text:section text:style-name="Sect1" text:name="Seção32">
        <text:p text:style-name="P13"><text:span text:style-name="T1">Local de Votação: </text:span><text:span text:style-name="T2">1040 - SALAO PAROQUIAL NOSSA SENHORA DAS GRACAS</text:span> </text:p>
        <text:section text:style-name="Sect1" text:name="Seção33">
          <text:p text:style-name="P6"><text:span text:style-name="T4">Seção: </text:span><text:span text:style-name="T3">33</text:span> </text:p>
          <text:p text:style-name="P9"/>
          <table:table table:name="Tabela30" table:style-name="Tabela30">
            <table:table-column table:style-name="Tabela30.A"/>
            <table:table-column table:style-name="Tabela30.B"/>
            <table:table-column table:style-name="Tabela30.C"/>
            <table:table-column table:style-name="Tabela30.D"/>
            <table:table-row>
              <table:table-cell table:style-name="Tabela30.A1" office:value-type="string">
                <text:p text:style-name="P31">PRESIDENTE DE MESA</text:p>
              </table:table-cell>
              <table:table-cell table:style-name="Tabela30.A1" office:value-type="string">
                <text:p text:style-name="P32">CARLOS ALBERTO GOMES</text:p>
              </table:table-cell>
              <table:table-cell table:style-name="Tabela30.A1" office:value-type="string">
                <text:p text:style-name="P32">057411370493</text:p>
              </table:table-cell>
              <table:table-cell table:style-name="Tabela30.A1" office:value-type="string">
                <text:p text:style-name="P32"/>
              </table:table-cell>
            </table:table-row>
            <table:table-row>
              <table:table-cell table:style-name="Tabela30.A1" office:value-type="string">
                <text:p text:style-name="P31">1º MESÁRIO</text:p>
              </table:table-cell>
              <table:table-cell table:style-name="Tabela30.A1" office:value-type="string">
                <text:p text:style-name="P32">SIBELE PERES DUTRA</text:p>
              </table:table-cell>
              <table:table-cell table:style-name="Tabela30.A1" office:value-type="string">
                <text:p text:style-name="P32">093686270477</text:p>
              </table:table-cell>
              <table:table-cell table:style-name="Tabela30.A1" office:value-type="string">
                <text:p text:style-name="P32"/>
              </table:table-cell>
            </table:table-row>
            <table:table-row>
              <table:table-cell table:style-name="Tabela30.A1" office:value-type="string">
                <text:p text:style-name="P31">2º MESÁRIO</text:p>
              </table:table-cell>
              <table:table-cell table:style-name="Tabela30.A1" office:value-type="string">
                <text:p text:style-name="P32">JULIANA GODOY ALENDE</text:p>
              </table:table-cell>
              <table:table-cell table:style-name="Tabela30.A1" office:value-type="string">
                <text:p text:style-name="P32">109306600400</text:p>
              </table:table-cell>
              <table:table-cell table:style-name="Tabela30.A1" office:value-type="string">
                <text:p text:style-name="P32"/>
              </table:table-cell>
            </table:table-row>
            <table:table-row>
              <table:table-cell table:style-name="Tabela30.A1" office:value-type="string">
                <text:p text:style-name="P31">SECRETÁRIO</text:p>
              </table:table-cell>
              <table:table-cell table:style-name="Tabela30.A1" office:value-type="string">
                <text:p text:style-name="P32">VANESSA SOUZA SILVA</text:p>
              </table:table-cell>
              <table:table-cell table:style-name="Tabela30.A1" office:value-type="string">
                <text:p text:style-name="P32">102636470485</text:p>
              </table:table-cell>
              <table:table-cell table:style-name="Tabela30.A1" office:value-type="string">
                <text:p text:style-name="P32"/>
              </table:table-cell>
            </table:table-row>
          </table:table>
          <text:p text:style-name="P30"/>
        </text:section>
        <text:section text:style-name="Sect1" text:name="Seção34">
          <text:p text:style-name="P6"><text:span text:style-name="T4">Seção: </text:span><text:span text:style-name="T3">35</text:span> </text:p>
          <text:p text:style-name="P9"/>
          <table:table table:name="Tabela31" table:style-name="Tabela31">
            <table:table-column table:style-name="Tabela31.A"/>
            <table:table-column table:style-name="Tabela31.B"/>
            <table:table-column table:style-name="Tabela31.C"/>
            <table:table-column table:style-name="Tabela31.D"/>
            <table:table-row>
              <table:table-cell table:style-name="Tabela31.A1" office:value-type="string">
                <text:p text:style-name="P31">PRESIDENTE DE MESA</text:p>
              </table:table-cell>
              <table:table-cell table:style-name="Tabela31.A1" office:value-type="string">
                <text:p text:style-name="P32">GERSON ANDRE BOTH</text:p>
              </table:table-cell>
              <table:table-cell table:style-name="Tabela31.A1" office:value-type="string">
                <text:p text:style-name="P32">042009200400</text:p>
              </table:table-cell>
              <table:table-cell table:style-name="Tabela31.A1" office:value-type="string">
                <text:p text:style-name="P32"/>
              </table:table-cell>
            </table:table-row>
            <table:table-row>
              <table:table-cell table:style-name="Tabela31.A1" office:value-type="string">
                <text:p text:style-name="P31">1º MESÁRIO</text:p>
              </table:table-cell>
              <table:table-cell table:style-name="Tabela31.A1" office:value-type="string">
                <text:p text:style-name="P32">SAMUEL KARPSS ROTA</text:p>
              </table:table-cell>
              <table:table-cell table:style-name="Tabela31.A1" office:value-type="string">
                <text:p text:style-name="P32">107673600469</text:p>
              </table:table-cell>
              <table:table-cell table:style-name="Tabela31.A1" office:value-type="string">
                <text:p text:style-name="P32"/>
              </table:table-cell>
            </table:table-row>
            <table:table-row>
              <table:table-cell table:style-name="Tabela31.A1" office:value-type="string">
                <text:p text:style-name="P31">2º MESÁRIO</text:p>
              </table:table-cell>
              <table:table-cell table:style-name="Tabela31.A1" office:value-type="string">
                <text:p text:style-name="P32">KARINA DE SOUZA PONCIANO</text:p>
              </table:table-cell>
              <table:table-cell table:style-name="Tabela31.A1" office:value-type="string">
                <text:p text:style-name="P32">109307490469</text:p>
              </table:table-cell>
              <table:table-cell table:style-name="Tabela31.A1" office:value-type="string">
                <text:p text:style-name="P32"/>
              </table:table-cell>
            </table:table-row>
            <table:table-row>
              <table:table-cell table:style-name="Tabela31.A1" office:value-type="string">
                <text:p text:style-name="P31">SECRETÁRIO</text:p>
              </table:table-cell>
              <table:table-cell table:style-name="Tabela31.A1" office:value-type="string">
                <text:p text:style-name="P32">JOAO CARLOS DA SILVA SARQUIS</text:p>
              </table:table-cell>
              <table:table-cell table:style-name="Tabela31.A1" office:value-type="string">
                <text:p text:style-name="P32">077684950485</text:p>
              </table:table-cell>
              <table:table-cell table:style-name="Tabela31.A1" office:value-type="string">
                <text:p text:style-name="P32"/>
              </table:table-cell>
            </table:table-row>
          </table:table>
          <text:p text:style-name="P30"/>
        </text:section>
        <text:section text:style-name="Sect1" text:name="Seção35">
          <text:p text:style-name="P6"><text:span text:style-name="T4">Seção: </text:span><text:span text:style-name="T3">37</text:span> </text:p>
          <text:p text:style-name="P9"/>
          <table:table table:name="Tabela32" table:style-name="Tabela32">
            <table:table-column table:style-name="Tabela32.A"/>
            <table:table-column table:style-name="Tabela32.B"/>
            <table:table-column table:style-name="Tabela32.C"/>
            <table:table-column table:style-name="Tabela32.D"/>
            <table:table-row>
              <table:table-cell table:style-name="Tabela32.A1" office:value-type="string">
                <text:p text:style-name="P31">PRESIDENTE DE MESA</text:p>
              </table:table-cell>
              <table:table-cell table:style-name="Tabela32.A1" office:value-type="string">
                <text:p text:style-name="P32">DANIELA FIORENTIN DA SILVA</text:p>
              </table:table-cell>
              <table:table-cell table:style-name="Tabela32.A1" office:value-type="string">
                <text:p text:style-name="P32">082683780469</text:p>
              </table:table-cell>
              <table:table-cell table:style-name="Tabela32.A1" office:value-type="string">
                <text:p text:style-name="P32"/>
              </table:table-cell>
            </table:table-row>
            <table:table-row>
              <table:table-cell table:style-name="Tabela32.A1" office:value-type="string">
                <text:p text:style-name="P31">1º MESÁRIO</text:p>
              </table:table-cell>
              <table:table-cell table:style-name="Tabela32.A1" office:value-type="string">
                <text:p text:style-name="P32">FERNANDO GONCALVES DE GONCALVES</text:p>
              </table:table-cell>
              <table:table-cell table:style-name="Tabela32.A1" office:value-type="string">
                <text:p text:style-name="P32">096914930493</text:p>
              </table:table-cell>
              <table:table-cell table:style-name="Tabela32.A1" office:value-type="string">
                <text:p text:style-name="P32"/>
              </table:table-cell>
            </table:table-row>
            <table:table-row>
              <table:table-cell table:style-name="Tabela32.A1" office:value-type="string">
                <text:p text:style-name="P31">2º MESÁRIO</text:p>
              </table:table-cell>
              <table:table-cell table:style-name="Tabela32.A1" office:value-type="string">
                <text:p text:style-name="P32">ANDREIA CRISTINA VARGAS</text:p>
              </table:table-cell>
              <table:table-cell table:style-name="Tabela32.A1" office:value-type="string">
                <text:p text:style-name="P32">082412080418</text:p>
              </table:table-cell>
              <table:table-cell table:style-name="Tabela32.A1" office:value-type="string">
                <text:p text:style-name="P32"/>
              </table:table-cell>
            </table:table-row>
            <table:table-row>
              <table:table-cell table:style-name="Tabela32.A1" office:value-type="string">
                <text:p text:style-name="P31">SECRETÁRIO</text:p>
              </table:table-cell>
              <table:table-cell table:style-name="Tabela32.A1" office:value-type="string">
                <text:p text:style-name="P32">CLARETE ROSELI MICHELS</text:p>
              </table:table-cell>
              <table:table-cell table:style-name="Tabela32.A1" office:value-type="string">
                <text:p text:style-name="P32">029438600981</text:p>
              </table:table-cell>
              <table:table-cell table:style-name="Tabela32.A1" office:value-type="string">
                <text:p text:style-name="P32"/>
              </table:table-cell>
            </table:table-row>
          </table:table>
          <text:p text:style-name="P30"/>
        </text:section>
        <text:section text:style-name="Sect1" text:name="Seção36">
          <text:p text:style-name="P6"><text:span text:style-name="T4">Seção: </text:span><text:span text:style-name="T3">38</text:span> </text:p>
          <text:p text:style-name="P9"/>
          <table:table table:name="Tabela33" table:style-name="Tabela33">
            <table:table-column table:style-name="Tabela33.A"/>
            <table:table-column table:style-name="Tabela33.B"/>
            <table:table-column table:style-name="Tabela33.C"/>
            <table:table-column table:style-name="Tabela33.D"/>
            <table:table-row>
              <table:table-cell table:style-name="Tabela33.A1" office:value-type="string">
                <text:p text:style-name="P31">PRESIDENTE DE MESA</text:p>
              </table:table-cell>
              <table:table-cell table:style-name="Tabela33.A1" office:value-type="string">
                <text:p text:style-name="P32">JOSE FONSECA PACHECO NETO</text:p>
              </table:table-cell>
              <table:table-cell table:style-name="Tabela33.A1" office:value-type="string">
                <text:p text:style-name="P32">077148670434</text:p>
              </table:table-cell>
              <table:table-cell table:style-name="Tabela33.A1" office:value-type="string">
                <text:p text:style-name="P32"/>
              </table:table-cell>
            </table:table-row>
            <table:table-row>
              <table:table-cell table:style-name="Tabela33.A1" office:value-type="string">
                <text:p text:style-name="P31">1º MESÁRIO</text:p>
              </table:table-cell>
              <table:table-cell table:style-name="Tabela33.A1" office:value-type="string">
                <text:p text:style-name="P32">GESSICA FLORES AVILA</text:p>
              </table:table-cell>
              <table:table-cell table:style-name="Tabela33.A1" office:value-type="string">
                <text:p text:style-name="P32">081457850450</text:p>
              </table:table-cell>
              <table:table-cell table:style-name="Tabela33.A1" office:value-type="string">
                <text:p text:style-name="P32"/>
              </table:table-cell>
            </table:table-row>
            <table:table-row>
              <table:table-cell table:style-name="Tabela33.A1" office:value-type="string">
                <text:p text:style-name="P31">2º MESÁRIO</text:p>
              </table:table-cell>
              <table:table-cell table:style-name="Tabela33.A1" office:value-type="string">
                <text:p text:style-name="P32">LUIZ JOCELI DA ROSA</text:p>
              </table:table-cell>
              <table:table-cell table:style-name="Tabela33.A1" office:value-type="string">
                <text:p text:style-name="P32">056949350493</text:p>
              </table:table-cell>
              <table:table-cell table:style-name="Tabela33.A1" office:value-type="string">
                <text:p text:style-name="P32"/>
              </table:table-cell>
            </table:table-row>
            <table:table-row>
              <table:table-cell table:style-name="Tabela33.A1" office:value-type="string">
                <text:p text:style-name="P31">SECRETÁRIO</text:p>
              </table:table-cell>
              <table:table-cell table:style-name="Tabela33.A1" office:value-type="string">
                <text:p text:style-name="P32">MARIELE MARIA KOWALSKI CASTANHO</text:p>
              </table:table-cell>
              <table:table-cell table:style-name="Tabela33.A1" office:value-type="string">
                <text:p text:style-name="P32">091931140426</text:p>
              </table:table-cell>
              <table:table-cell table:style-name="Tabela33.A1" office:value-type="string">
                <text:p text:style-name="P32"/>
              </table:table-cell>
            </table:table-row>
          </table:table>
          <text:p text:style-name="P30"/>
        </text:section>
        <text:section text:style-name="Sect1" text:name="Seção37">
          <text:p text:style-name="P6"><text:soft-page-break/><text:span text:style-name="T4">Seção: </text:span><text:span text:style-name="T3">40</text:span> </text:p>
          <text:p text:style-name="P9"/>
          <table:table table:name="Tabela34" table:style-name="Tabela34">
            <table:table-column table:style-name="Tabela34.A"/>
            <table:table-column table:style-name="Tabela34.B"/>
            <table:table-column table:style-name="Tabela34.C"/>
            <table:table-column table:style-name="Tabela34.D"/>
            <table:table-row>
              <table:table-cell table:style-name="Tabela34.A1" office:value-type="string">
                <text:p text:style-name="P31">PRESIDENTE DE MESA</text:p>
              </table:table-cell>
              <table:table-cell table:style-name="Tabela34.A1" office:value-type="string">
                <text:p text:style-name="P32">HELENIZY RODRIGUES HENRIQUE</text:p>
              </table:table-cell>
              <table:table-cell table:style-name="Tabela34.A1" office:value-type="string">
                <text:p text:style-name="P32">083734850469</text:p>
              </table:table-cell>
              <table:table-cell table:style-name="Tabela34.A1" office:value-type="string">
                <text:p text:style-name="P32"/>
              </table:table-cell>
            </table:table-row>
            <table:table-row>
              <table:table-cell table:style-name="Tabela34.A1" office:value-type="string">
                <text:p text:style-name="P31">1º MESÁRIO</text:p>
              </table:table-cell>
              <table:table-cell table:style-name="Tabela34.A1" office:value-type="string">
                <text:p text:style-name="P32">RODRIGO RABELO IANKOSKI</text:p>
              </table:table-cell>
              <table:table-cell table:style-name="Tabela34.A1" office:value-type="string">
                <text:p text:style-name="P32">077684190426</text:p>
              </table:table-cell>
              <table:table-cell table:style-name="Tabela34.A1" office:value-type="string">
                <text:p text:style-name="P32"/>
              </table:table-cell>
            </table:table-row>
            <table:table-row>
              <table:table-cell table:style-name="Tabela34.A1" office:value-type="string">
                <text:p text:style-name="P31">2º MESÁRIO</text:p>
              </table:table-cell>
              <table:table-cell table:style-name="Tabela34.A1" office:value-type="string">
                <text:p text:style-name="P32">JESSICA DA SILVA BRAVO</text:p>
              </table:table-cell>
              <table:table-cell table:style-name="Tabela34.A1" office:value-type="string">
                <text:p text:style-name="P32">101357260450</text:p>
              </table:table-cell>
              <table:table-cell table:style-name="Tabela34.A1" office:value-type="string">
                <text:p text:style-name="P32"/>
              </table:table-cell>
            </table:table-row>
            <table:table-row>
              <table:table-cell table:style-name="Tabela34.A1" office:value-type="string">
                <text:p text:style-name="P31">SECRETÁRIO</text:p>
              </table:table-cell>
              <table:table-cell table:style-name="Tabela34.A1" office:value-type="string">
                <text:p text:style-name="P32">GABRIEL DO NASCIMENTO PEREIRA</text:p>
              </table:table-cell>
              <table:table-cell table:style-name="Tabela34.A1" office:value-type="string">
                <text:p text:style-name="P32">106132760485</text:p>
              </table:table-cell>
              <table:table-cell table:style-name="Tabela34.A1" office:value-type="string">
                <text:p text:style-name="P32"/>
              </table:table-cell>
            </table:table-row>
          </table:table>
          <text:p text:style-name="P30"/>
        </text:section>
      </text:section>
      <text:section text:style-name="Sect1" text:name="Seção38">
        <text:p text:style-name="P13"><text:span text:style-name="T1">Local de Votação: </text:span><text:span text:style-name="T2">1058 - ESCOLA ESTADUAL DE 2 GRAU TUIUTI</text:span> </text:p>
        <text:section text:style-name="Sect1" text:name="Seção39">
          <text:p text:style-name="P6"><text:span text:style-name="T4">Seção: </text:span><text:span text:style-name="T3">42</text:span> </text:p>
          <text:p text:style-name="P9"/>
          <table:table table:name="Tabela35" table:style-name="Tabela35">
            <table:table-column table:style-name="Tabela35.A"/>
            <table:table-column table:style-name="Tabela35.B"/>
            <table:table-column table:style-name="Tabela35.C"/>
            <table:table-column table:style-name="Tabela35.D"/>
            <table:table-row>
              <table:table-cell table:style-name="Tabela35.A1" office:value-type="string">
                <text:p text:style-name="P31">PRESIDENTE DE MESA</text:p>
              </table:table-cell>
              <table:table-cell table:style-name="Tabela35.A1" office:value-type="string">
                <text:p text:style-name="P32">MARCELO FREITAS DE LIMA</text:p>
              </table:table-cell>
              <table:table-cell table:style-name="Tabela35.A1" office:value-type="string">
                <text:p text:style-name="P32">067811900469</text:p>
              </table:table-cell>
              <table:table-cell table:style-name="Tabela35.A1" office:value-type="string">
                <text:p text:style-name="P32"/>
              </table:table-cell>
            </table:table-row>
            <table:table-row>
              <table:table-cell table:style-name="Tabela35.A1" office:value-type="string">
                <text:p text:style-name="P31">1º MESÁRIO</text:p>
              </table:table-cell>
              <table:table-cell table:style-name="Tabela35.A1" office:value-type="string">
                <text:p text:style-name="P32">LUCIANO SOUZA LARA</text:p>
              </table:table-cell>
              <table:table-cell table:style-name="Tabela35.A1" office:value-type="string">
                <text:p text:style-name="P32">096660640434</text:p>
              </table:table-cell>
              <table:table-cell table:style-name="Tabela35.A1" office:value-type="string">
                <text:p text:style-name="P32"/>
              </table:table-cell>
            </table:table-row>
            <table:table-row>
              <table:table-cell table:style-name="Tabela35.A1" office:value-type="string">
                <text:p text:style-name="P31">2º MESÁRIO</text:p>
              </table:table-cell>
              <table:table-cell table:style-name="Tabela35.A1" office:value-type="string">
                <text:p text:style-name="P32">GIANCARLO DO AMARAL</text:p>
              </table:table-cell>
              <table:table-cell table:style-name="Tabela35.A1" office:value-type="string">
                <text:p text:style-name="P32">076880210442</text:p>
              </table:table-cell>
              <table:table-cell table:style-name="Tabela35.A1" office:value-type="string">
                <text:p text:style-name="P32"/>
              </table:table-cell>
            </table:table-row>
            <table:table-row>
              <table:table-cell table:style-name="Tabela35.A1" office:value-type="string">
                <text:p text:style-name="P31">SECRETÁRIO</text:p>
              </table:table-cell>
              <table:table-cell table:style-name="Tabela35.A1" office:value-type="string">
                <text:p text:style-name="P32">LUIS ANTONIO BERNARDO JUNIOR</text:p>
              </table:table-cell>
              <table:table-cell table:style-name="Tabela35.A1" office:value-type="string">
                <text:p text:style-name="P32">110922210426</text:p>
              </table:table-cell>
              <table:table-cell table:style-name="Tabela35.A1" office:value-type="string">
                <text:p text:style-name="P32"/>
              </table:table-cell>
            </table:table-row>
          </table:table>
          <text:p text:style-name="P30"/>
        </text:section>
        <text:section text:style-name="Sect1" text:name="Seção40">
          <text:p text:style-name="P6"><text:span text:style-name="T4">Seção: </text:span><text:span text:style-name="T3">43</text:span> </text:p>
          <text:p text:style-name="P9"/>
          <table:table table:name="Tabela36" table:style-name="Tabela36">
            <table:table-column table:style-name="Tabela36.A"/>
            <table:table-column table:style-name="Tabela36.B"/>
            <table:table-column table:style-name="Tabela36.C"/>
            <table:table-column table:style-name="Tabela36.D"/>
            <table:table-row>
              <table:table-cell table:style-name="Tabela36.A1" office:value-type="string">
                <text:p text:style-name="P31">PRESIDENTE DE MESA</text:p>
              </table:table-cell>
              <table:table-cell table:style-name="Tabela36.A1" office:value-type="string">
                <text:p text:style-name="P32">CARLA ROBERTA SCHMIDT FARIAS DUARTE</text:p>
              </table:table-cell>
              <table:table-cell table:style-name="Tabela36.A1" office:value-type="string">
                <text:p text:style-name="P32">082463240477</text:p>
              </table:table-cell>
              <table:table-cell table:style-name="Tabela36.A1" office:value-type="string">
                <text:p text:style-name="P32"/>
              </table:table-cell>
            </table:table-row>
            <table:table-row>
              <table:table-cell table:style-name="Tabela36.A1" office:value-type="string">
                <text:p text:style-name="P31">1º MESÁRIO</text:p>
              </table:table-cell>
              <table:table-cell table:style-name="Tabela36.A1" office:value-type="string">
                <text:p text:style-name="P32">LEANDRO SEIDEL WILDNER</text:p>
              </table:table-cell>
              <table:table-cell table:style-name="Tabela36.A1" office:value-type="string">
                <text:p text:style-name="P32">096474750400</text:p>
              </table:table-cell>
              <table:table-cell table:style-name="Tabela36.A1" office:value-type="string">
                <text:p text:style-name="P32"/>
              </table:table-cell>
            </table:table-row>
            <table:table-row>
              <table:table-cell table:style-name="Tabela36.A1" office:value-type="string">
                <text:p text:style-name="P31">2º MESÁRIO</text:p>
              </table:table-cell>
              <table:table-cell table:style-name="Tabela36.A1" office:value-type="string">
                <text:p text:style-name="P32">ALEXANDRE BARBOSA ESCOUTO</text:p>
              </table:table-cell>
              <table:table-cell table:style-name="Tabela36.A1" office:value-type="string">
                <text:p text:style-name="P32">060250520469</text:p>
              </table:table-cell>
              <table:table-cell table:style-name="Tabela36.A1" office:value-type="string">
                <text:p text:style-name="P32"/>
              </table:table-cell>
            </table:table-row>
            <table:table-row>
              <table:table-cell table:style-name="Tabela36.A1" office:value-type="string">
                <text:p text:style-name="P31">SECRETÁRIO</text:p>
              </table:table-cell>
              <table:table-cell table:style-name="Tabela36.A1" office:value-type="string">
                <text:p text:style-name="P32">ÂNDREA OLIVEIRA DE SOUZA</text:p>
              </table:table-cell>
              <table:table-cell table:style-name="Tabela36.A1" office:value-type="string">
                <text:p text:style-name="P32">068387170426</text:p>
              </table:table-cell>
              <table:table-cell table:style-name="Tabela36.A1" office:value-type="string">
                <text:p text:style-name="P32"/>
              </table:table-cell>
            </table:table-row>
          </table:table>
          <text:p text:style-name="P30"/>
        </text:section>
        <text:section text:style-name="Sect1" text:name="Seção41">
          <text:p text:style-name="P6"><text:span text:style-name="T4">Seção: </text:span><text:span text:style-name="T3">44</text:span> </text:p>
          <text:p text:style-name="P9"/>
          <table:table table:name="Tabela37" table:style-name="Tabela37">
            <table:table-column table:style-name="Tabela37.A"/>
            <table:table-column table:style-name="Tabela37.B"/>
            <table:table-column table:style-name="Tabela37.C"/>
            <table:table-column table:style-name="Tabela37.D"/>
            <table:table-row>
              <table:table-cell table:style-name="Tabela37.A1" office:value-type="string">
                <text:p text:style-name="P31">PRESIDENTE DE MESA</text:p>
              </table:table-cell>
              <table:table-cell table:style-name="Tabela37.A1" office:value-type="string">
                <text:p text:style-name="P32">PAULO JOVANI DOS SANTOS TRINDADE</text:p>
              </table:table-cell>
              <table:table-cell table:style-name="Tabela37.A1" office:value-type="string">
                <text:p text:style-name="P32">086792030426</text:p>
              </table:table-cell>
              <table:table-cell table:style-name="Tabela37.A1" office:value-type="string">
                <text:p text:style-name="P32"/>
              </table:table-cell>
            </table:table-row>
            <table:table-row>
              <table:table-cell table:style-name="Tabela37.A1" office:value-type="string">
                <text:p text:style-name="P31">1º MESÁRIO</text:p>
              </table:table-cell>
              <table:table-cell table:style-name="Tabela37.A1" office:value-type="string">
                <text:p text:style-name="P32">ALICE BORGES BRIGIDO</text:p>
              </table:table-cell>
              <table:table-cell table:style-name="Tabela37.A1" office:value-type="string">
                <text:p text:style-name="P32">027030140485</text:p>
              </table:table-cell>
              <table:table-cell table:style-name="Tabela37.A1" office:value-type="string">
                <text:p text:style-name="P32"/>
              </table:table-cell>
            </table:table-row>
            <table:table-row>
              <table:table-cell table:style-name="Tabela37.A1" office:value-type="string">
                <text:p text:style-name="P31">2º MESÁRIO</text:p>
              </table:table-cell>
              <table:table-cell table:style-name="Tabela37.A1" office:value-type="string">
                <text:p text:style-name="P32">EMILY CRISTINE FERREIRA</text:p>
              </table:table-cell>
              <table:table-cell table:style-name="Tabela37.A1" office:value-type="string">
                <text:p text:style-name="P32">114135050434</text:p>
              </table:table-cell>
              <table:table-cell table:style-name="Tabela37.A1" office:value-type="string">
                <text:p text:style-name="P32"/>
              </table:table-cell>
            </table:table-row>
            <table:table-row>
              <table:table-cell table:style-name="Tabela37.A1" office:value-type="string">
                <text:p text:style-name="P31">SECRETÁRIO</text:p>
              </table:table-cell>
              <table:table-cell table:style-name="Tabela37.A1" office:value-type="string">
                <text:p text:style-name="P32">BRUNO BERNARDO SILVA</text:p>
              </table:table-cell>
              <table:table-cell table:style-name="Tabela37.A1" office:value-type="string">
                <text:p text:style-name="P32">090523020442</text:p>
              </table:table-cell>
              <table:table-cell table:style-name="Tabela37.A1" office:value-type="string">
                <text:p text:style-name="P32"/>
              </table:table-cell>
            </table:table-row>
          </table:table>
          <text:p text:style-name="P30"/>
        </text:section>
        <text:section text:style-name="Sect1" text:name="Seção42">
          <text:p text:style-name="P6"><text:span text:style-name="T4">Seção: </text:span><text:span text:style-name="T3">45</text:span> </text:p>
          <text:p text:style-name="P9"/>
          <table:table table:name="Tabela38" table:style-name="Tabela38">
            <table:table-column table:style-name="Tabela38.A"/>
            <table:table-column table:style-name="Tabela38.B"/>
            <table:table-column table:style-name="Tabela38.C"/>
            <table:table-column table:style-name="Tabela38.D"/>
            <table:table-row>
              <table:table-cell table:style-name="Tabela38.A1" office:value-type="string">
                <text:p text:style-name="P31">PRESIDENTE DE MESA</text:p>
              </table:table-cell>
              <table:table-cell table:style-name="Tabela38.A1" office:value-type="string">
                <text:p text:style-name="P32">ESTER JOCIANE MACEDO FRANCO</text:p>
              </table:table-cell>
              <table:table-cell table:style-name="Tabela38.A1" office:value-type="string">
                <text:p text:style-name="P32">067882730400</text:p>
              </table:table-cell>
              <table:table-cell table:style-name="Tabela38.A1" office:value-type="string">
                <text:p text:style-name="P32"/>
              </table:table-cell>
            </table:table-row>
            <table:table-row>
              <table:table-cell table:style-name="Tabela38.A1" office:value-type="string">
                <text:p text:style-name="P31">1º MESÁRIO</text:p>
              </table:table-cell>
              <table:table-cell table:style-name="Tabela38.A1" office:value-type="string">
                <text:p text:style-name="P32">MARCOS VINICIUS RODRIGUES DA SILVA</text:p>
              </table:table-cell>
              <table:table-cell table:style-name="Tabela38.A1" office:value-type="string">
                <text:p text:style-name="P32">091497860485</text:p>
              </table:table-cell>
              <table:table-cell table:style-name="Tabela38.A1" office:value-type="string">
                <text:p text:style-name="P32"/>
              </table:table-cell>
            </table:table-row>
            <table:table-row>
              <table:table-cell table:style-name="Tabela38.A1" office:value-type="string">
                <text:p text:style-name="P31">2º MESÁRIO</text:p>
              </table:table-cell>
              <table:table-cell table:style-name="Tabela38.A1" office:value-type="string">
                <text:p text:style-name="P32">LIANE PACHECO POHREN</text:p>
              </table:table-cell>
              <table:table-cell table:style-name="Tabela38.A1" office:value-type="string">
                <text:p text:style-name="P32">095729640400</text:p>
              </table:table-cell>
              <table:table-cell table:style-name="Tabela38.A1" office:value-type="string">
                <text:p text:style-name="P32"/>
              </table:table-cell>
            </table:table-row>
            <table:table-row>
              <table:table-cell table:style-name="Tabela38.A1" office:value-type="string">
                <text:p text:style-name="P31">SECRETÁRIO</text:p>
              </table:table-cell>
              <table:table-cell table:style-name="Tabela38.A1" office:value-type="string">
                <text:p text:style-name="P32">LEANDRO MACHADO KRAS</text:p>
              </table:table-cell>
              <table:table-cell table:style-name="Tabela38.A1" office:value-type="string">
                <text:p text:style-name="P32">093409610434</text:p>
              </table:table-cell>
              <table:table-cell table:style-name="Tabela38.A1" office:value-type="string">
                <text:p text:style-name="P32"/>
              </table:table-cell>
            </table:table-row>
          </table:table>
          <text:p text:style-name="P30"/>
        </text:section>
        <text:section text:style-name="Sect1" text:name="Seção43">
          <text:p text:style-name="P6"><text:span text:style-name="T4">Seção: </text:span><text:span text:style-name="T3">46</text:span> </text:p>
          <text:p text:style-name="P9"/>
          <table:table table:name="Tabela39" table:style-name="Tabela39">
            <table:table-column table:style-name="Tabela39.A"/>
            <table:table-column table:style-name="Tabela39.B"/>
            <table:table-column table:style-name="Tabela39.C"/>
            <table:table-column table:style-name="Tabela39.D"/>
            <table:table-row>
              <table:table-cell table:style-name="Tabela39.A1" office:value-type="string">
                <text:p text:style-name="P31">PRESIDENTE DE MESA</text:p>
              </table:table-cell>
              <table:table-cell table:style-name="Tabela39.A1" office:value-type="string">
                <text:p text:style-name="P32">SIMONE DE MENESES</text:p>
              </table:table-cell>
              <table:table-cell table:style-name="Tabela39.A1" office:value-type="string">
                <text:p text:style-name="P32">083326890485</text:p>
              </table:table-cell>
              <table:table-cell table:style-name="Tabela39.A1" office:value-type="string">
                <text:p text:style-name="P32"/>
              </table:table-cell>
            </table:table-row>
            <table:table-row>
              <table:table-cell table:style-name="Tabela39.A1" office:value-type="string">
                <text:p text:style-name="P31">1º MESÁRIO</text:p>
              </table:table-cell>
              <table:table-cell table:style-name="Tabela39.A1" office:value-type="string">
                <text:p text:style-name="P32">VILMARA VANESSA RIBEIRO DA SILVA</text:p>
              </table:table-cell>
              <table:table-cell table:style-name="Tabela39.A1" office:value-type="string">
                <text:p text:style-name="P32">091728190434</text:p>
              </table:table-cell>
              <table:table-cell table:style-name="Tabela39.A1" office:value-type="string">
                <text:p text:style-name="P32"/>
              </table:table-cell>
            </table:table-row>
            <table:table-row>
              <table:table-cell table:style-name="Tabela39.A1" office:value-type="string">
                <text:p text:style-name="P31">2º MESÁRIO</text:p>
              </table:table-cell>
              <table:table-cell table:style-name="Tabela39.A1" office:value-type="string">
                <text:p text:style-name="P32">WILLIAM PEDRO</text:p>
              </table:table-cell>
              <table:table-cell table:style-name="Tabela39.A1" office:value-type="string">
                <text:p text:style-name="P32">101333850442</text:p>
              </table:table-cell>
              <table:table-cell table:style-name="Tabela39.A1" office:value-type="string">
                <text:p text:style-name="P32"/>
              </table:table-cell>
            </table:table-row>
            <table:table-row>
              <table:table-cell table:style-name="Tabela39.A1" office:value-type="string">
                <text:p text:style-name="P31">SECRETÁRIO</text:p>
              </table:table-cell>
              <table:table-cell table:style-name="Tabela39.A1" office:value-type="string">
                <text:p text:style-name="P32">ELITIANE EDIVIRGENS SILVEIRA DA CRUZ</text:p>
              </table:table-cell>
              <table:table-cell table:style-name="Tabela39.A1" office:value-type="string">
                <text:p text:style-name="P32">094446810442</text:p>
              </table:table-cell>
              <table:table-cell table:style-name="Tabela39.A1" office:value-type="string">
                <text:p text:style-name="P32"/>
              </table:table-cell>
            </table:table-row>
          </table:table>
          <text:p text:style-name="P30"/>
        </text:section>
        <text:section text:style-name="Sect1" text:name="Seção44">
          <text:p text:style-name="P6"><text:span text:style-name="T4">Seção: </text:span><text:span text:style-name="T3">47</text:span> </text:p>
          <text:p text:style-name="P9"/>
          <table:table table:name="Tabela40" table:style-name="Tabela40">
            <table:table-column table:style-name="Tabela40.A"/>
            <table:table-column table:style-name="Tabela40.B"/>
            <table:table-column table:style-name="Tabela40.C"/>
            <table:table-column table:style-name="Tabela40.D"/>
            <table:table-row>
              <table:table-cell table:style-name="Tabela40.A1" office:value-type="string">
                <text:p text:style-name="P31">PRESIDENTE DE MESA</text:p>
              </table:table-cell>
              <table:table-cell table:style-name="Tabela40.A1" office:value-type="string">
                <text:p text:style-name="P32">ANA CAROLINA CEZAR NUNES JURINIC</text:p>
              </table:table-cell>
              <table:table-cell table:style-name="Tabela40.A1" office:value-type="string">
                <text:p text:style-name="P32">095634450426</text:p>
              </table:table-cell>
              <table:table-cell table:style-name="Tabela40.A1" office:value-type="string">
                <text:p text:style-name="P32"/>
              </table:table-cell>
            </table:table-row>
            <table:table-row>
              <table:table-cell table:style-name="Tabela40.A1" office:value-type="string">
                <text:p text:style-name="P31">1º MESÁRIO</text:p>
              </table:table-cell>
              <table:table-cell table:style-name="Tabela40.A1" office:value-type="string">
                <text:p text:style-name="P32">CRISTIANO SILVA</text:p>
              </table:table-cell>
              <table:table-cell table:style-name="Tabela40.A1" office:value-type="string">
                <text:p text:style-name="P32">095821320450</text:p>
              </table:table-cell>
              <table:table-cell table:style-name="Tabela40.A1" office:value-type="string">
                <text:p text:style-name="P32"/>
              </table:table-cell>
            </table:table-row>
            <table:table-row>
              <table:table-cell table:style-name="Tabela40.A1" office:value-type="string">
                <text:p text:style-name="P31">2º MESÁRIO</text:p>
              </table:table-cell>
              <table:table-cell table:style-name="Tabela40.A1" office:value-type="string">
                <text:p text:style-name="P32">FANAVIA SODRE AMARANTE</text:p>
              </table:table-cell>
              <table:table-cell table:style-name="Tabela40.A1" office:value-type="string">
                <text:p text:style-name="P32">082753100450</text:p>
              </table:table-cell>
              <table:table-cell table:style-name="Tabela40.A1" office:value-type="string">
                <text:p text:style-name="P32"/>
              </table:table-cell>
            </table:table-row>
            <table:table-row>
              <table:table-cell table:style-name="Tabela40.A1" office:value-type="string">
                <text:p text:style-name="P31">SECRETÁRIO</text:p>
              </table:table-cell>
              <table:table-cell table:style-name="Tabela40.A1" office:value-type="string">
                <text:p text:style-name="P32">ALINE RITTMANN HAAG</text:p>
              </table:table-cell>
              <table:table-cell table:style-name="Tabela40.A1" office:value-type="string">
                <text:p text:style-name="P32">117428610426</text:p>
              </table:table-cell>
              <table:table-cell table:style-name="Tabela40.A1" office:value-type="string">
                <text:p text:style-name="P32"/>
              </table:table-cell>
            </table:table-row>
          </table:table>
          <text:p text:style-name="P30"/>
        </text:section>
        <text:section text:style-name="Sect1" text:name="Seção45">
          <text:p text:style-name="P6"><text:span text:style-name="T4">Seção: </text:span><text:span text:style-name="T3">48</text:span> </text:p>
          <text:p text:style-name="P9"/>
          <table:table table:name="Tabela41" table:style-name="Tabela41">
            <table:table-column table:style-name="Tabela41.A"/>
            <table:table-column table:style-name="Tabela41.B"/>
            <table:table-column table:style-name="Tabela41.C"/>
            <table:table-column table:style-name="Tabela41.D"/>
            <table:table-row>
              <table:table-cell table:style-name="Tabela41.A1" office:value-type="string">
                <text:p text:style-name="P31">PRESIDENTE DE MESA</text:p>
              </table:table-cell>
              <table:table-cell table:style-name="Tabela41.A1" office:value-type="string">
                <text:p text:style-name="P32">ROSEMARIE FONSECA VIECILI PINHEIRO</text:p>
              </table:table-cell>
              <table:table-cell table:style-name="Tabela41.A1" office:value-type="string">
                <text:p text:style-name="P32">005707940434</text:p>
              </table:table-cell>
              <table:table-cell table:style-name="Tabela41.A1" office:value-type="string">
                <text:p text:style-name="P32"/>
              </table:table-cell>
            </table:table-row>
            <table:table-row>
              <table:table-cell table:style-name="Tabela41.A1" office:value-type="string">
                <text:p text:style-name="P31">1º MESÁRIO</text:p>
              </table:table-cell>
              <table:table-cell table:style-name="Tabela41.A1" office:value-type="string">
                <text:p text:style-name="P32">CASSANDRA DA ROSA</text:p>
              </table:table-cell>
              <table:table-cell table:style-name="Tabela41.A1" office:value-type="string">
                <text:p text:style-name="P32">072358740426</text:p>
              </table:table-cell>
              <table:table-cell table:style-name="Tabela41.A1" office:value-type="string">
                <text:p text:style-name="P32"/>
              </table:table-cell>
            </table:table-row>
            <table:table-row>
              <table:table-cell table:style-name="Tabela41.A1" office:value-type="string">
                <text:p text:style-name="P31">2º MESÁRIO</text:p>
              </table:table-cell>
              <table:table-cell table:style-name="Tabela41.A1" office:value-type="string">
                <text:p text:style-name="P32">DENIVAN VIEIRA CACIQUI</text:p>
              </table:table-cell>
              <table:table-cell table:style-name="Tabela41.A1" office:value-type="string">
                <text:p text:style-name="P32">096161970434</text:p>
              </table:table-cell>
              <table:table-cell table:style-name="Tabela41.A1" office:value-type="string">
                <text:p text:style-name="P32"/>
              </table:table-cell>
            </table:table-row>
            <table:table-row>
              <table:table-cell table:style-name="Tabela41.A1" office:value-type="string">
                <text:p text:style-name="P31">SECRETÁRIO</text:p>
              </table:table-cell>
              <table:table-cell table:style-name="Tabela41.A1" office:value-type="string">
                <text:p text:style-name="P32">LEONARDO DELEVATI CARDOSO</text:p>
              </table:table-cell>
              <table:table-cell table:style-name="Tabela41.A1" office:value-type="string">
                <text:p text:style-name="P32">114140530477</text:p>
              </table:table-cell>
              <table:table-cell table:style-name="Tabela41.A1" office:value-type="string">
                <text:p text:style-name="P32"/>
              </table:table-cell>
            </table:table-row>
          </table:table>
          <text:p text:style-name="P30"/>
        </text:section>
        <text:section text:style-name="Sect1" text:name="Seção46">
          <text:p text:style-name="P6"><text:span text:style-name="T4">Seção: </text:span><text:span text:style-name="T3">49</text:span> </text:p>
          <text:p text:style-name="P9"/>
          <table:table table:name="Tabela42" table:style-name="Tabela42">
            <table:table-column table:style-name="Tabela42.A"/>
            <table:table-column table:style-name="Tabela42.B"/>
            <table:table-column table:style-name="Tabela42.C"/>
            <table:table-column table:style-name="Tabela42.D"/>
            <table:table-row>
              <table:table-cell table:style-name="Tabela42.A1" office:value-type="string">
                <text:p text:style-name="P31">PRESIDENTE DE MESA</text:p>
              </table:table-cell>
              <table:table-cell table:style-name="Tabela42.A1" office:value-type="string">
                <text:p text:style-name="P32">ANDRESA AZAMBUJA MACHADO DE LIMA</text:p>
              </table:table-cell>
              <table:table-cell table:style-name="Tabela42.A1" office:value-type="string">
                <text:p text:style-name="P32">093490800418</text:p>
              </table:table-cell>
              <table:table-cell table:style-name="Tabela42.A1" office:value-type="string">
                <text:p text:style-name="P32"/>
              </table:table-cell>
            </table:table-row>
            <table:table-row>
              <table:table-cell table:style-name="Tabela42.A1" office:value-type="string">
                <text:p text:style-name="P31">1º MESÁRIO</text:p>
              </table:table-cell>
              <table:table-cell table:style-name="Tabela42.A1" office:value-type="string">
                <text:p text:style-name="P32">GILMAR JOAO COSTA</text:p>
              </table:table-cell>
              <table:table-cell table:style-name="Tabela42.A1" office:value-type="string">
                <text:p text:style-name="P32">030905160485</text:p>
              </table:table-cell>
              <table:table-cell table:style-name="Tabela42.A1" office:value-type="string">
                <text:p text:style-name="P32"/>
              </table:table-cell>
            </table:table-row>
            <table:table-row>
              <table:table-cell table:style-name="Tabela42.A1" office:value-type="string">
                <text:p text:style-name="P31">2º MESÁRIO</text:p>
              </table:table-cell>
              <table:table-cell table:style-name="Tabela42.A1" office:value-type="string">
                <text:p text:style-name="P32">KATIELE SEIBERT</text:p>
              </table:table-cell>
              <table:table-cell table:style-name="Tabela42.A1" office:value-type="string">
                <text:p text:style-name="P32">112699620469</text:p>
              </table:table-cell>
              <table:table-cell table:style-name="Tabela42.A1" office:value-type="string">
                <text:p text:style-name="P32"/>
              </table:table-cell>
            </table:table-row>
            <table:table-row>
              <table:table-cell table:style-name="Tabela42.A1" office:value-type="string">
                <text:p text:style-name="P31">SECRETÁRIO</text:p>
              </table:table-cell>
              <table:table-cell table:style-name="Tabela42.A1" office:value-type="string">
                <text:p text:style-name="P32">JOYCE MORGANA MASCARELLO OLIVEIRA</text:p>
              </table:table-cell>
              <table:table-cell table:style-name="Tabela42.A1" office:value-type="string">
                <text:p text:style-name="P32">120658690400</text:p>
              </table:table-cell>
              <table:table-cell table:style-name="Tabela42.A1" office:value-type="string">
                <text:p text:style-name="P32"/>
              </table:table-cell>
            </table:table-row>
          </table:table>
          <text:p text:style-name="P30"/>
        </text:section>
        <text:section text:style-name="Sect1" text:name="Seção47">
          <text:p text:style-name="P6"><text:span text:style-name="T4">Seção: </text:span><text:span text:style-name="T3">50</text:span> </text:p>
          <text:p text:style-name="P9"/>
          <table:table table:name="Tabela43" table:style-name="Tabela43">
            <table:table-column table:style-name="Tabela43.A"/>
            <table:table-column table:style-name="Tabela43.B"/>
            <table:table-column table:style-name="Tabela43.C"/>
            <table:table-column table:style-name="Tabela43.D"/>
            <table:table-row>
              <table:table-cell table:style-name="Tabela43.A1" office:value-type="string">
                <text:p text:style-name="P31">PRESIDENTE DE MESA</text:p>
              </table:table-cell>
              <table:table-cell table:style-name="Tabela43.A1" office:value-type="string">
                <text:p text:style-name="P32">RIENE DENISE FIGUEIREDO DOS SANTOS</text:p>
              </table:table-cell>
              <table:table-cell table:style-name="Tabela43.A1" office:value-type="string">
                <text:p text:style-name="P32">005727660493</text:p>
              </table:table-cell>
              <table:table-cell table:style-name="Tabela43.A1" office:value-type="string">
                <text:p text:style-name="P32"/>
              </table:table-cell>
            </table:table-row>
            <table:table-row>
              <table:table-cell table:style-name="Tabela43.A1" office:value-type="string">
                <text:p text:style-name="P31">1º MESÁRIO</text:p>
              </table:table-cell>
              <table:table-cell table:style-name="Tabela43.A1" office:value-type="string">
                <text:p text:style-name="P32">ANDERSON FEIX</text:p>
              </table:table-cell>
              <table:table-cell table:style-name="Tabela43.A1" office:value-type="string">
                <text:p text:style-name="P32">101348000426</text:p>
              </table:table-cell>
              <table:table-cell table:style-name="Tabela43.A1" office:value-type="string">
                <text:p text:style-name="P32"/>
              </table:table-cell>
            </table:table-row>
            <table:table-row>
              <table:table-cell table:style-name="Tabela43.A1" office:value-type="string">
                <text:p text:style-name="P31">2º MESÁRIO</text:p>
              </table:table-cell>
              <table:table-cell table:style-name="Tabela43.A1" office:value-type="string">
                <text:p text:style-name="P32">EDER DA SILVA CULLMANN</text:p>
              </table:table-cell>
              <table:table-cell table:style-name="Tabela43.A1" office:value-type="string">
                <text:p text:style-name="P32">082406660493</text:p>
              </table:table-cell>
              <table:table-cell table:style-name="Tabela43.A1" office:value-type="string">
                <text:p text:style-name="P32"/>
              </table:table-cell>
            </table:table-row>
            <table:table-row>
              <table:table-cell table:style-name="Tabela43.A1" office:value-type="string">
                <text:p text:style-name="P31">SECRETÁRIO</text:p>
              </table:table-cell>
              <table:table-cell table:style-name="Tabela43.A1" office:value-type="string">
                <text:p text:style-name="P32">THAIS DE OLIVEIRA BARROS</text:p>
              </table:table-cell>
              <table:table-cell table:style-name="Tabela43.A1" office:value-type="string">
                <text:p text:style-name="P32">104597680426</text:p>
              </table:table-cell>
              <table:table-cell table:style-name="Tabela43.A1" office:value-type="string">
                <text:p text:style-name="P32"/>
              </table:table-cell>
            </table:table-row>
          </table:table>
          <text:p text:style-name="P30"/>
        </text:section>
        <text:section text:style-name="Sect1" text:name="Seção48">
          <text:p text:style-name="P6"><text:soft-page-break/><text:span text:style-name="T4">Seção: </text:span><text:span text:style-name="T3">53</text:span> </text:p>
          <text:p text:style-name="P9"/>
          <table:table table:name="Tabela44" table:style-name="Tabela44">
            <table:table-column table:style-name="Tabela44.A"/>
            <table:table-column table:style-name="Tabela44.B"/>
            <table:table-column table:style-name="Tabela44.C"/>
            <table:table-column table:style-name="Tabela44.D"/>
            <table:table-row>
              <table:table-cell table:style-name="Tabela44.A1" office:value-type="string">
                <text:p text:style-name="P31">PRESIDENTE DE MESA</text:p>
              </table:table-cell>
              <table:table-cell table:style-name="Tabela44.A1" office:value-type="string">
                <text:p text:style-name="P32">JOÃO DE DEUS MARTINS DE ANDRADE</text:p>
              </table:table-cell>
              <table:table-cell table:style-name="Tabela44.A1" office:value-type="string">
                <text:p text:style-name="P32">009823430434</text:p>
              </table:table-cell>
              <table:table-cell table:style-name="Tabela44.A1" office:value-type="string">
                <text:p text:style-name="P32"/>
              </table:table-cell>
            </table:table-row>
            <table:table-row>
              <table:table-cell table:style-name="Tabela44.A1" office:value-type="string">
                <text:p text:style-name="P31">1º MESÁRIO</text:p>
              </table:table-cell>
              <table:table-cell table:style-name="Tabela44.A1" office:value-type="string">
                <text:p text:style-name="P32">JOAO LUCAS FOGACA DE SOUZA</text:p>
              </table:table-cell>
              <table:table-cell table:style-name="Tabela44.A1" office:value-type="string">
                <text:p text:style-name="P32">101336860418</text:p>
              </table:table-cell>
              <table:table-cell table:style-name="Tabela44.A1" office:value-type="string">
                <text:p text:style-name="P32"/>
              </table:table-cell>
            </table:table-row>
            <table:table-row>
              <table:table-cell table:style-name="Tabela44.A1" office:value-type="string">
                <text:p text:style-name="P31">2º MESÁRIO</text:p>
              </table:table-cell>
              <table:table-cell table:style-name="Tabela44.A1" office:value-type="string">
                <text:p text:style-name="P32">TALES PIERRE FERREIRA RAMOS</text:p>
              </table:table-cell>
              <table:table-cell table:style-name="Tabela44.A1" office:value-type="string">
                <text:p text:style-name="P32">066029680469</text:p>
              </table:table-cell>
              <table:table-cell table:style-name="Tabela44.A1" office:value-type="string">
                <text:p text:style-name="P32"/>
              </table:table-cell>
            </table:table-row>
            <table:table-row>
              <table:table-cell table:style-name="Tabela44.A1" office:value-type="string">
                <text:p text:style-name="P31">SECRETÁRIO</text:p>
              </table:table-cell>
              <table:table-cell table:style-name="Tabela44.A1" office:value-type="string">
                <text:p text:style-name="P32">AILTON VIEIRA SILVEIRA</text:p>
              </table:table-cell>
              <table:table-cell table:style-name="Tabela44.A1" office:value-type="string">
                <text:p text:style-name="P32">083010850485</text:p>
              </table:table-cell>
              <table:table-cell table:style-name="Tabela44.A1" office:value-type="string">
                <text:p text:style-name="P32"/>
              </table:table-cell>
            </table:table-row>
          </table:table>
          <text:p text:style-name="P30"/>
        </text:section>
        <text:section text:style-name="Sect1" text:name="Seção49">
          <text:p text:style-name="P6"><text:span text:style-name="T4">Seção: </text:span><text:span text:style-name="T3">226</text:span> </text:p>
          <text:p text:style-name="P9"/>
          <table:table table:name="Tabela45" table:style-name="Tabela45">
            <table:table-column table:style-name="Tabela45.A"/>
            <table:table-column table:style-name="Tabela45.B"/>
            <table:table-column table:style-name="Tabela45.C"/>
            <table:table-column table:style-name="Tabela45.D"/>
            <table:table-row>
              <table:table-cell table:style-name="Tabela45.A1" office:value-type="string">
                <text:p text:style-name="P31">PRESIDENTE DE MESA</text:p>
              </table:table-cell>
              <table:table-cell table:style-name="Tabela45.A1" office:value-type="string">
                <text:p text:style-name="P32">LEANDRO EVALDT DA SILVA</text:p>
              </table:table-cell>
              <table:table-cell table:style-name="Tabela45.A1" office:value-type="string">
                <text:p text:style-name="P32">101328310418</text:p>
              </table:table-cell>
              <table:table-cell table:style-name="Tabela45.A1" office:value-type="string">
                <text:p text:style-name="P32"/>
              </table:table-cell>
            </table:table-row>
            <table:table-row>
              <table:table-cell table:style-name="Tabela45.A1" office:value-type="string">
                <text:p text:style-name="P31">1º MESÁRIO</text:p>
              </table:table-cell>
              <table:table-cell table:style-name="Tabela45.A1" office:value-type="string">
                <text:p text:style-name="P32">ANA IARA MACHADO</text:p>
              </table:table-cell>
              <table:table-cell table:style-name="Tabela45.A1" office:value-type="string">
                <text:p text:style-name="P32">058676260400</text:p>
              </table:table-cell>
              <table:table-cell table:style-name="Tabela45.A1" office:value-type="string">
                <text:p text:style-name="P32"/>
              </table:table-cell>
            </table:table-row>
            <table:table-row>
              <table:table-cell table:style-name="Tabela45.A1" office:value-type="string">
                <text:p text:style-name="P31">2º MESÁRIO</text:p>
              </table:table-cell>
              <table:table-cell table:style-name="Tabela45.A1" office:value-type="string">
                <text:p text:style-name="P32">PEDRO INACIO KNOB</text:p>
              </table:table-cell>
              <table:table-cell table:style-name="Tabela45.A1" office:value-type="string">
                <text:p text:style-name="P32">052828500469</text:p>
              </table:table-cell>
              <table:table-cell table:style-name="Tabela45.A1" office:value-type="string">
                <text:p text:style-name="P32"/>
              </table:table-cell>
            </table:table-row>
            <table:table-row>
              <table:table-cell table:style-name="Tabela45.A1" office:value-type="string">
                <text:p text:style-name="P31">SECRETÁRIO</text:p>
              </table:table-cell>
              <table:table-cell table:style-name="Tabela45.A1" office:value-type="string">
                <text:p text:style-name="P32">JÉSSICA MILENA KLOVAN</text:p>
              </table:table-cell>
              <table:table-cell table:style-name="Tabela45.A1" office:value-type="string">
                <text:p text:style-name="P32">104606670434</text:p>
              </table:table-cell>
              <table:table-cell table:style-name="Tabela45.A1" office:value-type="string">
                <text:p text:style-name="P32"/>
              </table:table-cell>
            </table:table-row>
          </table:table>
          <text:p text:style-name="P30"/>
        </text:section>
        <text:section text:style-name="Sect1" text:name="Seção50">
          <text:p text:style-name="P6"><text:span text:style-name="T4">Seção: </text:span><text:span text:style-name="T3">255</text:span> </text:p>
          <text:p text:style-name="P9"/>
          <table:table table:name="Tabela46" table:style-name="Tabela46">
            <table:table-column table:style-name="Tabela46.A"/>
            <table:table-column table:style-name="Tabela46.B"/>
            <table:table-column table:style-name="Tabela46.C"/>
            <table:table-column table:style-name="Tabela46.D"/>
            <table:table-row>
              <table:table-cell table:style-name="Tabela46.A1" office:value-type="string">
                <text:p text:style-name="P31">PRESIDENTE DE MESA</text:p>
              </table:table-cell>
              <table:table-cell table:style-name="Tabela46.A1" office:value-type="string">
                <text:p text:style-name="P32">MORGANA MARQUES DA SILVA</text:p>
              </table:table-cell>
              <table:table-cell table:style-name="Tabela46.A1" office:value-type="string">
                <text:p text:style-name="P32">107668750400</text:p>
              </table:table-cell>
              <table:table-cell table:style-name="Tabela46.A1" office:value-type="string">
                <text:p text:style-name="P32"/>
              </table:table-cell>
            </table:table-row>
            <table:table-row>
              <table:table-cell table:style-name="Tabela46.A1" office:value-type="string">
                <text:p text:style-name="P31">1º MESÁRIO</text:p>
              </table:table-cell>
              <table:table-cell table:style-name="Tabela46.A1" office:value-type="string">
                <text:p text:style-name="P32">CARLOS MICHEL GONCALVES BARCELOS</text:p>
              </table:table-cell>
              <table:table-cell table:style-name="Tabela46.A1" office:value-type="string">
                <text:p text:style-name="P32">088498720477</text:p>
              </table:table-cell>
              <table:table-cell table:style-name="Tabela46.A1" office:value-type="string">
                <text:p text:style-name="P32"/>
              </table:table-cell>
            </table:table-row>
            <table:table-row>
              <table:table-cell table:style-name="Tabela46.A1" office:value-type="string">
                <text:p text:style-name="P31">2º MESÁRIO</text:p>
              </table:table-cell>
              <table:table-cell table:style-name="Tabela46.A1" office:value-type="string">
                <text:p text:style-name="P32">FELIPE PEREIRA MEIRELES</text:p>
              </table:table-cell>
              <table:table-cell table:style-name="Tabela46.A1" office:value-type="string">
                <text:p text:style-name="P32">104599490493</text:p>
              </table:table-cell>
              <table:table-cell table:style-name="Tabela46.A1" office:value-type="string">
                <text:p text:style-name="P32"/>
              </table:table-cell>
            </table:table-row>
            <table:table-row>
              <table:table-cell table:style-name="Tabela46.A1" office:value-type="string">
                <text:p text:style-name="P31">SECRETÁRIO</text:p>
              </table:table-cell>
              <table:table-cell table:style-name="Tabela46.A1" office:value-type="string">
                <text:p text:style-name="P32">ANDRE GUEDIN DE SOUZA</text:p>
              </table:table-cell>
              <table:table-cell table:style-name="Tabela46.A1" office:value-type="string">
                <text:p text:style-name="P32">092695850400</text:p>
              </table:table-cell>
              <table:table-cell table:style-name="Tabela46.A1" office:value-type="string">
                <text:p text:style-name="P32"/>
              </table:table-cell>
            </table:table-row>
          </table:table>
          <text:p text:style-name="P30"/>
        </text:section>
        <text:section text:style-name="Sect1" text:name="Seção51">
          <text:p text:style-name="P6"><text:span text:style-name="T4">Seção: </text:span><text:span text:style-name="T3">284</text:span> </text:p>
          <text:p text:style-name="P9"/>
          <table:table table:name="Tabela47" table:style-name="Tabela47">
            <table:table-column table:style-name="Tabela47.A"/>
            <table:table-column table:style-name="Tabela47.B"/>
            <table:table-column table:style-name="Tabela47.C"/>
            <table:table-column table:style-name="Tabela47.D"/>
            <table:table-row>
              <table:table-cell table:style-name="Tabela47.A1" office:value-type="string">
                <text:p text:style-name="P31">PRESIDENTE DE MESA</text:p>
              </table:table-cell>
              <table:table-cell table:style-name="Tabela47.A1" office:value-type="string">
                <text:p text:style-name="P32">LEILA KIELING</text:p>
              </table:table-cell>
              <table:table-cell table:style-name="Tabela47.A1" office:value-type="string">
                <text:p text:style-name="P32">087696790477</text:p>
              </table:table-cell>
              <table:table-cell table:style-name="Tabela47.A1" office:value-type="string">
                <text:p text:style-name="P32"/>
              </table:table-cell>
            </table:table-row>
            <table:table-row>
              <table:table-cell table:style-name="Tabela47.A1" office:value-type="string">
                <text:p text:style-name="P31">1º MESÁRIO</text:p>
              </table:table-cell>
              <table:table-cell table:style-name="Tabela47.A1" office:value-type="string">
                <text:p text:style-name="P32">SIMONE DA SILVA XAVIER</text:p>
              </table:table-cell>
              <table:table-cell table:style-name="Tabela47.A1" office:value-type="string">
                <text:p text:style-name="P32">073547310400</text:p>
              </table:table-cell>
              <table:table-cell table:style-name="Tabela47.A1" office:value-type="string">
                <text:p text:style-name="P32"/>
              </table:table-cell>
            </table:table-row>
            <table:table-row>
              <table:table-cell table:style-name="Tabela47.A1" office:value-type="string">
                <text:p text:style-name="P31">2º MESÁRIO</text:p>
              </table:table-cell>
              <table:table-cell table:style-name="Tabela47.A1" office:value-type="string">
                <text:p text:style-name="P32">SILVIO RODRIGO CAMARA DA SILVA</text:p>
              </table:table-cell>
              <table:table-cell table:style-name="Tabela47.A1" office:value-type="string">
                <text:p text:style-name="P32">067905210485</text:p>
              </table:table-cell>
              <table:table-cell table:style-name="Tabela47.A1" office:value-type="string">
                <text:p text:style-name="P32"/>
              </table:table-cell>
            </table:table-row>
            <table:table-row>
              <table:table-cell table:style-name="Tabela47.A1" office:value-type="string">
                <text:p text:style-name="P31">SECRETÁRIO</text:p>
              </table:table-cell>
              <table:table-cell table:style-name="Tabela47.A1" office:value-type="string">
                <text:p text:style-name="P32">NICOLAS DOS SANTOS</text:p>
              </table:table-cell>
              <table:table-cell table:style-name="Tabela47.A1" office:value-type="string">
                <text:p text:style-name="P32">109297580400</text:p>
              </table:table-cell>
              <table:table-cell table:style-name="Tabela47.A1" office:value-type="string">
                <text:p text:style-name="P32"/>
              </table:table-cell>
            </table:table-row>
          </table:table>
          <text:p text:style-name="P30"/>
        </text:section>
      </text:section>
      <text:section text:style-name="Sect1" text:name="Seção52">
        <text:p text:style-name="P13"><text:span text:style-name="T1">Local de Votação: </text:span><text:span text:style-name="T2">1066 - ESCOLA MUNICIPAL BOM JESUS</text:span> </text:p>
        <text:section text:style-name="Sect1" text:name="Seção53">
          <text:p text:style-name="P6"><text:span text:style-name="T4">Seção: </text:span><text:span text:style-name="T3">54</text:span> </text:p>
          <text:p text:style-name="P9"/>
          <table:table table:name="Tabela48" table:style-name="Tabela48">
            <table:table-column table:style-name="Tabela48.A"/>
            <table:table-column table:style-name="Tabela48.B"/>
            <table:table-column table:style-name="Tabela48.C"/>
            <table:table-column table:style-name="Tabela48.D"/>
            <table:table-row>
              <table:table-cell table:style-name="Tabela48.A1" office:value-type="string">
                <text:p text:style-name="P31">PRESIDENTE DE MESA</text:p>
              </table:table-cell>
              <table:table-cell table:style-name="Tabela48.A1" office:value-type="string">
                <text:p text:style-name="P32">JOSE RICARDO FERREIRA TEODORO</text:p>
              </table:table-cell>
              <table:table-cell table:style-name="Tabela48.A1" office:value-type="string">
                <text:p text:style-name="P32">050149220493</text:p>
              </table:table-cell>
              <table:table-cell table:style-name="Tabela48.A1" office:value-type="string">
                <text:p text:style-name="P32"/>
              </table:table-cell>
            </table:table-row>
            <table:table-row>
              <table:table-cell table:style-name="Tabela48.A1" office:value-type="string">
                <text:p text:style-name="P31">1º MESÁRIO</text:p>
              </table:table-cell>
              <table:table-cell table:style-name="Tabela48.A1" office:value-type="string">
                <text:p text:style-name="P32">ELOI OLIVEIRA DA SILVA</text:p>
              </table:table-cell>
              <table:table-cell table:style-name="Tabela48.A1" office:value-type="string">
                <text:p text:style-name="P32">018123150450</text:p>
              </table:table-cell>
              <table:table-cell table:style-name="Tabela48.A1" office:value-type="string">
                <text:p text:style-name="P32"/>
              </table:table-cell>
            </table:table-row>
            <table:table-row>
              <table:table-cell table:style-name="Tabela48.A1" office:value-type="string">
                <text:p text:style-name="P31">2º MESÁRIO</text:p>
              </table:table-cell>
              <table:table-cell table:style-name="Tabela48.A1" office:value-type="string">
                <text:p text:style-name="P32">DEISI DE FATIMA LISBOA</text:p>
              </table:table-cell>
              <table:table-cell table:style-name="Tabela48.A1" office:value-type="string">
                <text:p text:style-name="P32">096040100469</text:p>
              </table:table-cell>
              <table:table-cell table:style-name="Tabela48.A1" office:value-type="string">
                <text:p text:style-name="P32"/>
              </table:table-cell>
            </table:table-row>
            <table:table-row>
              <table:table-cell table:style-name="Tabela48.A1" office:value-type="string">
                <text:p text:style-name="P31">SECRETÁRIO</text:p>
              </table:table-cell>
              <table:table-cell table:style-name="Tabela48.A1" office:value-type="string">
                <text:p text:style-name="P32">DAYANE CRISTINA RODRIGUES DOS SANTOS</text:p>
              </table:table-cell>
              <table:table-cell table:style-name="Tabela48.A1" office:value-type="string">
                <text:p text:style-name="P32">104599050477</text:p>
              </table:table-cell>
              <table:table-cell table:style-name="Tabela48.A1" office:value-type="string">
                <text:p text:style-name="P32"/>
              </table:table-cell>
            </table:table-row>
          </table:table>
          <text:p text:style-name="P30"/>
        </text:section>
        <text:section text:style-name="Sect1" text:name="Seção54">
          <text:p text:style-name="P6"><text:span text:style-name="T4">Seção: </text:span><text:span text:style-name="T3">55</text:span> </text:p>
          <text:p text:style-name="P9"/>
          <table:table table:name="Tabela49" table:style-name="Tabela49">
            <table:table-column table:style-name="Tabela49.A"/>
            <table:table-column table:style-name="Tabela49.B"/>
            <table:table-column table:style-name="Tabela49.C"/>
            <table:table-column table:style-name="Tabela49.D"/>
            <table:table-row>
              <table:table-cell table:style-name="Tabela49.A1" office:value-type="string">
                <text:p text:style-name="P31">PRESIDENTE DE MESA</text:p>
              </table:table-cell>
              <table:table-cell table:style-name="Tabela49.A1" office:value-type="string">
                <text:p text:style-name="P32">DEBORA TAIANE DOS REIS</text:p>
              </table:table-cell>
              <table:table-cell table:style-name="Tabela49.A1" office:value-type="string">
                <text:p text:style-name="P32">077684420477</text:p>
              </table:table-cell>
              <table:table-cell table:style-name="Tabela49.A1" office:value-type="string">
                <text:p text:style-name="P32"/>
              </table:table-cell>
            </table:table-row>
            <table:table-row>
              <table:table-cell table:style-name="Tabela49.A1" office:value-type="string">
                <text:p text:style-name="P31">1º MESÁRIO</text:p>
              </table:table-cell>
              <table:table-cell table:style-name="Tabela49.A1" office:value-type="string">
                <text:p text:style-name="P32">JULIANA DA SILVA BITENCOURT</text:p>
              </table:table-cell>
              <table:table-cell table:style-name="Tabela49.A1" office:value-type="string">
                <text:p text:style-name="P32">083156810400</text:p>
              </table:table-cell>
              <table:table-cell table:style-name="Tabela49.A1" office:value-type="string">
                <text:p text:style-name="P32"/>
              </table:table-cell>
            </table:table-row>
            <table:table-row>
              <table:table-cell table:style-name="Tabela49.A1" office:value-type="string">
                <text:p text:style-name="P31">2º MESÁRIO</text:p>
              </table:table-cell>
              <table:table-cell table:style-name="Tabela49.A1" office:value-type="string">
                <text:p text:style-name="P32">LANDER PRASDIO SEVERO</text:p>
              </table:table-cell>
              <table:table-cell table:style-name="Tabela49.A1" office:value-type="string">
                <text:p text:style-name="P32">102635320434</text:p>
              </table:table-cell>
              <table:table-cell table:style-name="Tabela49.A1" office:value-type="string">
                <text:p text:style-name="P32"/>
              </table:table-cell>
            </table:table-row>
            <table:table-row>
              <table:table-cell table:style-name="Tabela49.A1" office:value-type="string">
                <text:p text:style-name="P31">SECRETÁRIO</text:p>
              </table:table-cell>
              <table:table-cell table:style-name="Tabela49.A1" office:value-type="string">
                <text:p text:style-name="P32">WILLIAM SILVEIRA DA SILVA</text:p>
              </table:table-cell>
              <table:table-cell table:style-name="Tabela49.A1" office:value-type="string">
                <text:p text:style-name="P32">115834010400</text:p>
              </table:table-cell>
              <table:table-cell table:style-name="Tabela49.A1" office:value-type="string">
                <text:p text:style-name="P32"/>
              </table:table-cell>
            </table:table-row>
          </table:table>
          <text:p text:style-name="P30"/>
        </text:section>
        <text:section text:style-name="Sect1" text:name="Seção55">
          <text:p text:style-name="P6"><text:span text:style-name="T4">Seção: </text:span><text:span text:style-name="T3">56</text:span> </text:p>
          <text:p text:style-name="P9"/>
          <table:table table:name="Tabela50" table:style-name="Tabela50">
            <table:table-column table:style-name="Tabela50.A"/>
            <table:table-column table:style-name="Tabela50.B"/>
            <table:table-column table:style-name="Tabela50.C"/>
            <table:table-column table:style-name="Tabela50.D"/>
            <table:table-row>
              <table:table-cell table:style-name="Tabela50.A1" office:value-type="string">
                <text:p text:style-name="P31">PRESIDENTE DE MESA</text:p>
              </table:table-cell>
              <table:table-cell table:style-name="Tabela50.A1" office:value-type="string">
                <text:p text:style-name="P32">JONATHAN MACHADO SILVA</text:p>
              </table:table-cell>
              <table:table-cell table:style-name="Tabela50.A1" office:value-type="string">
                <text:p text:style-name="P32">080512130450</text:p>
              </table:table-cell>
              <table:table-cell table:style-name="Tabela50.A1" office:value-type="string">
                <text:p text:style-name="P32"/>
              </table:table-cell>
            </table:table-row>
            <table:table-row>
              <table:table-cell table:style-name="Tabela50.A1" office:value-type="string">
                <text:p text:style-name="P31">1º MESÁRIO</text:p>
              </table:table-cell>
              <table:table-cell table:style-name="Tabela50.A1" office:value-type="string">
                <text:p text:style-name="P32">ALESSANDRO ALPI FERNANDES</text:p>
              </table:table-cell>
              <table:table-cell table:style-name="Tabela50.A1" office:value-type="string">
                <text:p text:style-name="P32">063212880493</text:p>
              </table:table-cell>
              <table:table-cell table:style-name="Tabela50.A1" office:value-type="string">
                <text:p text:style-name="P32"/>
              </table:table-cell>
            </table:table-row>
            <table:table-row>
              <table:table-cell table:style-name="Tabela50.A1" office:value-type="string">
                <text:p text:style-name="P31">2º MESÁRIO</text:p>
              </table:table-cell>
              <table:table-cell table:style-name="Tabela50.A1" office:value-type="string">
                <text:p text:style-name="P32">TERESINHA CLAIR FARIAS DA SILVA</text:p>
              </table:table-cell>
              <table:table-cell table:style-name="Tabela50.A1" office:value-type="string">
                <text:p text:style-name="P32">057438830485</text:p>
              </table:table-cell>
              <table:table-cell table:style-name="Tabela50.A1" office:value-type="string">
                <text:p text:style-name="P32"/>
              </table:table-cell>
            </table:table-row>
            <table:table-row>
              <table:table-cell table:style-name="Tabela50.A1" office:value-type="string">
                <text:p text:style-name="P31">SECRETÁRIO</text:p>
              </table:table-cell>
              <table:table-cell table:style-name="Tabela50.A1" office:value-type="string">
                <text:p text:style-name="P32">LIDIA MARISA MACHADO SEVERO</text:p>
              </table:table-cell>
              <table:table-cell table:style-name="Tabela50.A1" office:value-type="string">
                <text:p text:style-name="P32">001606010485</text:p>
              </table:table-cell>
              <table:table-cell table:style-name="Tabela50.A1" office:value-type="string">
                <text:p text:style-name="P32"/>
              </table:table-cell>
            </table:table-row>
          </table:table>
          <text:p text:style-name="P30"/>
        </text:section>
        <text:section text:style-name="Sect1" text:name="Seção56">
          <text:p text:style-name="P6"><text:span text:style-name="T4">Seção: </text:span><text:span text:style-name="T3">58</text:span> </text:p>
          <text:p text:style-name="P9"/>
          <table:table table:name="Tabela51" table:style-name="Tabela51">
            <table:table-column table:style-name="Tabela51.A"/>
            <table:table-column table:style-name="Tabela51.B"/>
            <table:table-column table:style-name="Tabela51.C"/>
            <table:table-column table:style-name="Tabela51.D"/>
            <table:table-row>
              <table:table-cell table:style-name="Tabela51.A1" office:value-type="string">
                <text:p text:style-name="P31">PRESIDENTE DE MESA</text:p>
              </table:table-cell>
              <table:table-cell table:style-name="Tabela51.A1" office:value-type="string">
                <text:p text:style-name="P32">ELIZANDRA VANESSA SILVA DOS SANTOS</text:p>
              </table:table-cell>
              <table:table-cell table:style-name="Tabela51.A1" office:value-type="string">
                <text:p text:style-name="P32">088272830442</text:p>
              </table:table-cell>
              <table:table-cell table:style-name="Tabela51.A1" office:value-type="string">
                <text:p text:style-name="P32"/>
              </table:table-cell>
            </table:table-row>
            <table:table-row>
              <table:table-cell table:style-name="Tabela51.A1" office:value-type="string">
                <text:p text:style-name="P31">1º MESÁRIO</text:p>
              </table:table-cell>
              <table:table-cell table:style-name="Tabela51.A1" office:value-type="string">
                <text:p text:style-name="P32">RODRIGO RIBEIRO DOS SANTOS</text:p>
              </table:table-cell>
              <table:table-cell table:style-name="Tabela51.A1" office:value-type="string">
                <text:p text:style-name="P32">097294590442</text:p>
              </table:table-cell>
              <table:table-cell table:style-name="Tabela51.A1" office:value-type="string">
                <text:p text:style-name="P32"/>
              </table:table-cell>
            </table:table-row>
            <table:table-row>
              <table:table-cell table:style-name="Tabela51.A1" office:value-type="string">
                <text:p text:style-name="P31">2º MESÁRIO</text:p>
              </table:table-cell>
              <table:table-cell table:style-name="Tabela51.A1" office:value-type="string">
                <text:p text:style-name="P32">TATIANE RODRIGUES MELO</text:p>
              </table:table-cell>
              <table:table-cell table:style-name="Tabela51.A1" office:value-type="string">
                <text:p text:style-name="P32">112687680477</text:p>
              </table:table-cell>
              <table:table-cell table:style-name="Tabela51.A1" office:value-type="string">
                <text:p text:style-name="P32"/>
              </table:table-cell>
            </table:table-row>
            <table:table-row>
              <table:table-cell table:style-name="Tabela51.A1" office:value-type="string">
                <text:p text:style-name="P31">SECRETÁRIO</text:p>
              </table:table-cell>
              <table:table-cell table:style-name="Tabela51.A1" office:value-type="string">
                <text:p text:style-name="P32">IVANA DA SILVEIRA DE VARGAS</text:p>
              </table:table-cell>
              <table:table-cell table:style-name="Tabela51.A1" office:value-type="string">
                <text:p text:style-name="P32">120665820442</text:p>
              </table:table-cell>
              <table:table-cell table:style-name="Tabela51.A1" office:value-type="string">
                <text:p text:style-name="P32"/>
              </table:table-cell>
            </table:table-row>
          </table:table>
          <text:p text:style-name="P30"/>
        </text:section>
        <text:section text:style-name="Sect1" text:name="Seção57">
          <text:p text:style-name="P6"><text:span text:style-name="T4">Seção: </text:span><text:span text:style-name="T3">59</text:span> </text:p>
          <text:p text:style-name="P9"/>
          <table:table table:name="Tabela52" table:style-name="Tabela52">
            <table:table-column table:style-name="Tabela52.A"/>
            <table:table-column table:style-name="Tabela52.B"/>
            <table:table-column table:style-name="Tabela52.C"/>
            <table:table-column table:style-name="Tabela52.D"/>
            <table:table-row>
              <table:table-cell table:style-name="Tabela52.A1" office:value-type="string">
                <text:p text:style-name="P31">PRESIDENTE DE MESA</text:p>
              </table:table-cell>
              <table:table-cell table:style-name="Tabela52.A1" office:value-type="string">
                <text:p text:style-name="P32">LUIS RENAN SILVA DOS SANTOS</text:p>
              </table:table-cell>
              <table:table-cell table:style-name="Tabela52.A1" office:value-type="string">
                <text:p text:style-name="P32">094708860400</text:p>
              </table:table-cell>
              <table:table-cell table:style-name="Tabela52.A1" office:value-type="string">
                <text:p text:style-name="P32"/>
              </table:table-cell>
            </table:table-row>
            <table:table-row>
              <table:table-cell table:style-name="Tabela52.A1" office:value-type="string">
                <text:p text:style-name="P31">1º MESÁRIO</text:p>
              </table:table-cell>
              <table:table-cell table:style-name="Tabela52.A1" office:value-type="string">
                <text:p text:style-name="P32">ANDRE DE OLIVEIRA AGUIAR</text:p>
              </table:table-cell>
              <table:table-cell table:style-name="Tabela52.A1" office:value-type="string">
                <text:p text:style-name="P32">081460550442</text:p>
              </table:table-cell>
              <table:table-cell table:style-name="Tabela52.A1" office:value-type="string">
                <text:p text:style-name="P32"/>
              </table:table-cell>
            </table:table-row>
            <table:table-row>
              <table:table-cell table:style-name="Tabela52.A1" office:value-type="string">
                <text:p text:style-name="P31">2º MESÁRIO</text:p>
              </table:table-cell>
              <table:table-cell table:style-name="Tabela52.A1" office:value-type="string">
                <text:p text:style-name="P32">LESIER SILVA DA SILVA</text:p>
              </table:table-cell>
              <table:table-cell table:style-name="Tabela52.A1" office:value-type="string">
                <text:p text:style-name="P32">101350760477</text:p>
              </table:table-cell>
              <table:table-cell table:style-name="Tabela52.A1" office:value-type="string">
                <text:p text:style-name="P32"/>
              </table:table-cell>
            </table:table-row>
            <table:table-row>
              <table:table-cell table:style-name="Tabela52.A1" office:value-type="string">
                <text:p text:style-name="P31">SECRETÁRIO</text:p>
              </table:table-cell>
              <table:table-cell table:style-name="Tabela52.A1" office:value-type="string">
                <text:p text:style-name="P32">ALEX SANDRO PEIXOTO</text:p>
              </table:table-cell>
              <table:table-cell table:style-name="Tabela52.A1" office:value-type="string">
                <text:p text:style-name="P32">074624380450</text:p>
              </table:table-cell>
              <table:table-cell table:style-name="Tabela52.A1" office:value-type="string">
                <text:p text:style-name="P32"/>
              </table:table-cell>
            </table:table-row>
          </table:table>
          <text:p text:style-name="P30"/>
        </text:section>
        <text:section text:style-name="Sect1" text:name="Seção58">
          <text:p text:style-name="P6"><text:span text:style-name="T4">Seção: </text:span><text:span text:style-name="T3">218</text:span> </text:p>
          <text:p text:style-name="P9"/>
          <table:table table:name="Tabela53" table:style-name="Tabela53">
            <table:table-column table:style-name="Tabela53.A"/>
            <table:table-column table:style-name="Tabela53.B"/>
            <table:table-column table:style-name="Tabela53.C"/>
            <table:table-column table:style-name="Tabela53.D"/>
            <table:table-row>
              <table:table-cell table:style-name="Tabela53.A1" office:value-type="string">
                <text:p text:style-name="P31">PRESIDENTE DE MESA</text:p>
              </table:table-cell>
              <table:table-cell table:style-name="Tabela53.A1" office:value-type="string">
                <text:p text:style-name="P32">MAURO OLIVEIRA KOHLRAUSCH</text:p>
              </table:table-cell>
              <table:table-cell table:style-name="Tabela53.A1" office:value-type="string">
                <text:p text:style-name="P32">074631430485</text:p>
              </table:table-cell>
              <table:table-cell table:style-name="Tabela53.A1" office:value-type="string">
                <text:p text:style-name="P32"/>
              </table:table-cell>
            </table:table-row>
            <table:table-row>
              <table:table-cell table:style-name="Tabela53.A1" office:value-type="string">
                <text:p text:style-name="P31">1º MESÁRIO</text:p>
              </table:table-cell>
              <table:table-cell table:style-name="Tabela53.A1" office:value-type="string">
                <text:p text:style-name="P32">LEANDRO CAMPOS MIRANDA</text:p>
              </table:table-cell>
              <table:table-cell table:style-name="Tabela53.A1" office:value-type="string">
                <text:p text:style-name="P32">096060450400</text:p>
              </table:table-cell>
              <table:table-cell table:style-name="Tabela53.A1" office:value-type="string">
                <text:p text:style-name="P32"/>
              </table:table-cell>
            </table:table-row>
            <table:table-row>
              <table:table-cell table:style-name="Tabela53.A1" office:value-type="string">
                <text:p text:style-name="P31">2º MESÁRIO</text:p>
              </table:table-cell>
              <table:table-cell table:style-name="Tabela53.A1" office:value-type="string">
                <text:p text:style-name="P32">IZABEL CRISTINA CARDOSO DA SILVA</text:p>
              </table:table-cell>
              <table:table-cell table:style-name="Tabela53.A1" office:value-type="string">
                <text:p text:style-name="P32">076876700450</text:p>
              </table:table-cell>
              <table:table-cell table:style-name="Tabela53.A1" office:value-type="string">
                <text:p text:style-name="P32"/>
              </table:table-cell>
            </table:table-row>
            <table:table-row>
              <table:table-cell table:style-name="Tabela53.A1" office:value-type="string">
                <text:p text:style-name="P31">SECRETÁRIO</text:p>
              </table:table-cell>
              <table:table-cell table:style-name="Tabela53.A1" office:value-type="string">
                <text:p text:style-name="P32">DANIEL FELIPE KERSCH APPEL</text:p>
              </table:table-cell>
              <table:table-cell table:style-name="Tabela53.A1" office:value-type="string">
                <text:p text:style-name="P32">104600790493</text:p>
              </table:table-cell>
              <table:table-cell table:style-name="Tabela53.A1" office:value-type="string">
                <text:p text:style-name="P32"/>
              </table:table-cell>
            </table:table-row>
          </table:table>
          <text:p text:style-name="P30"/>
        </text:section>
        <text:section text:style-name="Sect1" text:name="Seção59">
          <text:p text:style-name="P6"><text:soft-page-break/><text:span text:style-name="T4">Seção: </text:span><text:span text:style-name="T3">249</text:span> </text:p>
          <text:p text:style-name="P9"/>
          <table:table table:name="Tabela54" table:style-name="Tabela54">
            <table:table-column table:style-name="Tabela54.A"/>
            <table:table-column table:style-name="Tabela54.B"/>
            <table:table-column table:style-name="Tabela54.C"/>
            <table:table-column table:style-name="Tabela54.D"/>
            <table:table-row>
              <table:table-cell table:style-name="Tabela54.A1" office:value-type="string">
                <text:p text:style-name="P31">PRESIDENTE DE MESA</text:p>
              </table:table-cell>
              <table:table-cell table:style-name="Tabela54.A1" office:value-type="string">
                <text:p text:style-name="P32">DARLENE ROSA MACEDO DA SILVA</text:p>
              </table:table-cell>
              <table:table-cell table:style-name="Tabela54.A1" office:value-type="string">
                <text:p text:style-name="P32">093845750485</text:p>
              </table:table-cell>
              <table:table-cell table:style-name="Tabela54.A1" office:value-type="string">
                <text:p text:style-name="P32"/>
              </table:table-cell>
            </table:table-row>
            <table:table-row>
              <table:table-cell table:style-name="Tabela54.A1" office:value-type="string">
                <text:p text:style-name="P31">1º MESÁRIO</text:p>
              </table:table-cell>
              <table:table-cell table:style-name="Tabela54.A1" office:value-type="string">
                <text:p text:style-name="P32">FERNANDO TEIXEIRA DA SILVA</text:p>
              </table:table-cell>
              <table:table-cell table:style-name="Tabela54.A1" office:value-type="string">
                <text:p text:style-name="P32">082580800442</text:p>
              </table:table-cell>
              <table:table-cell table:style-name="Tabela54.A1" office:value-type="string">
                <text:p text:style-name="P32"/>
              </table:table-cell>
            </table:table-row>
            <table:table-row>
              <table:table-cell table:style-name="Tabela54.A1" office:value-type="string">
                <text:p text:style-name="P31">2º MESÁRIO</text:p>
              </table:table-cell>
              <table:table-cell table:style-name="Tabela54.A1" office:value-type="string">
                <text:p text:style-name="P32">MARCOS MACHADO FONSECA</text:p>
              </table:table-cell>
              <table:table-cell table:style-name="Tabela54.A1" office:value-type="string">
                <text:p text:style-name="P32">091259540418</text:p>
              </table:table-cell>
              <table:table-cell table:style-name="Tabela54.A1" office:value-type="string">
                <text:p text:style-name="P32"/>
              </table:table-cell>
            </table:table-row>
            <table:table-row>
              <table:table-cell table:style-name="Tabela54.A1" office:value-type="string">
                <text:p text:style-name="P31">SECRETÁRIO</text:p>
              </table:table-cell>
              <table:table-cell table:style-name="Tabela54.A1" office:value-type="string">
                <text:p text:style-name="P32">JULIANA FERNANDES MEDEIROS</text:p>
              </table:table-cell>
              <table:table-cell table:style-name="Tabela54.A1" office:value-type="string">
                <text:p text:style-name="P32">096531110485</text:p>
              </table:table-cell>
              <table:table-cell table:style-name="Tabela54.A1" office:value-type="string">
                <text:p text:style-name="P32"/>
              </table:table-cell>
            </table:table-row>
          </table:table>
          <text:p text:style-name="P30"/>
        </text:section>
        <text:section text:style-name="Sect1" text:name="Seção60">
          <text:p text:style-name="P6"><text:span text:style-name="T4">Seção: </text:span><text:span text:style-name="T3">263</text:span> </text:p>
          <text:p text:style-name="P9"/>
          <table:table table:name="Tabela55" table:style-name="Tabela55">
            <table:table-column table:style-name="Tabela55.A"/>
            <table:table-column table:style-name="Tabela55.B"/>
            <table:table-column table:style-name="Tabela55.C"/>
            <table:table-column table:style-name="Tabela55.D"/>
            <table:table-row>
              <table:table-cell table:style-name="Tabela55.A1" office:value-type="string">
                <text:p text:style-name="P31">PRESIDENTE DE MESA</text:p>
              </table:table-cell>
              <table:table-cell table:style-name="Tabela55.A1" office:value-type="string">
                <text:p text:style-name="P32">MAYARA PEREIRA GONÇALVES</text:p>
              </table:table-cell>
              <table:table-cell table:style-name="Tabela55.A1" office:value-type="string">
                <text:p text:style-name="P32">104603930434</text:p>
              </table:table-cell>
              <table:table-cell table:style-name="Tabela55.A1" office:value-type="string">
                <text:p text:style-name="P32"/>
              </table:table-cell>
            </table:table-row>
            <table:table-row>
              <table:table-cell table:style-name="Tabela55.A1" office:value-type="string">
                <text:p text:style-name="P31">1º MESÁRIO</text:p>
              </table:table-cell>
              <table:table-cell table:style-name="Tabela55.A1" office:value-type="string">
                <text:p text:style-name="P32">GRACIELA LUCAS DE ASSIS</text:p>
              </table:table-cell>
              <table:table-cell table:style-name="Tabela55.A1" office:value-type="string">
                <text:p text:style-name="P32">091585040400</text:p>
              </table:table-cell>
              <table:table-cell table:style-name="Tabela55.A1" office:value-type="string">
                <text:p text:style-name="P32"/>
              </table:table-cell>
            </table:table-row>
            <table:table-row>
              <table:table-cell table:style-name="Tabela55.A1" office:value-type="string">
                <text:p text:style-name="P31">2º MESÁRIO</text:p>
              </table:table-cell>
              <table:table-cell table:style-name="Tabela55.A1" office:value-type="string">
                <text:p text:style-name="P32">JANAINA DE SOUZA MORAES</text:p>
              </table:table-cell>
              <table:table-cell table:style-name="Tabela55.A1" office:value-type="string">
                <text:p text:style-name="P32">104608910493</text:p>
              </table:table-cell>
              <table:table-cell table:style-name="Tabela55.A1" office:value-type="string">
                <text:p text:style-name="P32"/>
              </table:table-cell>
            </table:table-row>
            <table:table-row>
              <table:table-cell table:style-name="Tabela55.A1" office:value-type="string">
                <text:p text:style-name="P31">SECRETÁRIO</text:p>
              </table:table-cell>
              <table:table-cell table:style-name="Tabela55.A1" office:value-type="string">
                <text:p text:style-name="P32">WILLIAM MIGUEL DA SILVEIRA BARBOSA</text:p>
              </table:table-cell>
              <table:table-cell table:style-name="Tabela55.A1" office:value-type="string">
                <text:p text:style-name="P32">102652830400</text:p>
              </table:table-cell>
              <table:table-cell table:style-name="Tabela55.A1" office:value-type="string">
                <text:p text:style-name="P32"/>
              </table:table-cell>
            </table:table-row>
          </table:table>
          <text:p text:style-name="P30"/>
        </text:section>
        <text:section text:style-name="Sect1" text:name="Seção61">
          <text:p text:style-name="P6"><text:span text:style-name="T4">Seção: </text:span><text:span text:style-name="T3">281</text:span> </text:p>
          <text:p text:style-name="P9"/>
          <table:table table:name="Tabela56" table:style-name="Tabela56">
            <table:table-column table:style-name="Tabela56.A"/>
            <table:table-column table:style-name="Tabela56.B"/>
            <table:table-column table:style-name="Tabela56.C"/>
            <table:table-column table:style-name="Tabela56.D"/>
            <table:table-row>
              <table:table-cell table:style-name="Tabela56.A1" office:value-type="string">
                <text:p text:style-name="P31">PRESIDENTE DE MESA</text:p>
              </table:table-cell>
              <table:table-cell table:style-name="Tabela56.A1" office:value-type="string">
                <text:p text:style-name="P32">TALINE DUTRA DA LUZ</text:p>
              </table:table-cell>
              <table:table-cell table:style-name="Tabela56.A1" office:value-type="string">
                <text:p text:style-name="P32">106133680434</text:p>
              </table:table-cell>
              <table:table-cell table:style-name="Tabela56.A1" office:value-type="string">
                <text:p text:style-name="P32"/>
              </table:table-cell>
            </table:table-row>
            <table:table-row>
              <table:table-cell table:style-name="Tabela56.A1" office:value-type="string">
                <text:p text:style-name="P31">1º MESÁRIO</text:p>
              </table:table-cell>
              <table:table-cell table:style-name="Tabela56.A1" office:value-type="string">
                <text:p text:style-name="P32">BRUNNO VARGAS RODRIGUES</text:p>
              </table:table-cell>
              <table:table-cell table:style-name="Tabela56.A1" office:value-type="string">
                <text:p text:style-name="P32">117432000485</text:p>
              </table:table-cell>
              <table:table-cell table:style-name="Tabela56.A1" office:value-type="string">
                <text:p text:style-name="P32"/>
              </table:table-cell>
            </table:table-row>
            <table:table-row>
              <table:table-cell table:style-name="Tabela56.A1" office:value-type="string">
                <text:p text:style-name="P31">2º MESÁRIO</text:p>
              </table:table-cell>
              <table:table-cell table:style-name="Tabela56.A1" office:value-type="string">
                <text:p text:style-name="P32">GRAZIELLA DOS SANTOS SILVA</text:p>
              </table:table-cell>
              <table:table-cell table:style-name="Tabela56.A1" office:value-type="string">
                <text:p text:style-name="P32">080423710400</text:p>
              </table:table-cell>
              <table:table-cell table:style-name="Tabela56.A1" office:value-type="string">
                <text:p text:style-name="P32"/>
              </table:table-cell>
            </table:table-row>
            <table:table-row>
              <table:table-cell table:style-name="Tabela56.A1" office:value-type="string">
                <text:p text:style-name="P31">SECRETÁRIO</text:p>
              </table:table-cell>
              <table:table-cell table:style-name="Tabela56.A1" office:value-type="string">
                <text:p text:style-name="P32">DOUGLAS MARTINS RODRIGUES</text:p>
              </table:table-cell>
              <table:table-cell table:style-name="Tabela56.A1" office:value-type="string">
                <text:p text:style-name="P32">114127660426</text:p>
              </table:table-cell>
              <table:table-cell table:style-name="Tabela56.A1" office:value-type="string">
                <text:p text:style-name="P32"/>
              </table:table-cell>
            </table:table-row>
          </table:table>
          <text:p text:style-name="P30"/>
        </text:section>
      </text:section>
      <text:section text:style-name="Sect1" text:name="Seção62">
        <text:p text:style-name="P13"><text:span text:style-name="T1">Local de Votação: </text:span><text:span text:style-name="T2">1074 - ESCOLA MUNICIPAL SANTA ANA</text:span> </text:p>
        <text:section text:style-name="Sect1" text:name="Seção63">
          <text:p text:style-name="P6"><text:span text:style-name="T4">Seção: </text:span><text:span text:style-name="T3">60</text:span> </text:p>
          <text:p text:style-name="P9"/>
          <table:table table:name="Tabela57" table:style-name="Tabela57">
            <table:table-column table:style-name="Tabela57.A"/>
            <table:table-column table:style-name="Tabela57.B"/>
            <table:table-column table:style-name="Tabela57.C"/>
            <table:table-column table:style-name="Tabela57.D"/>
            <table:table-row>
              <table:table-cell table:style-name="Tabela57.A1" office:value-type="string">
                <text:p text:style-name="P31">PRESIDENTE DE MESA</text:p>
              </table:table-cell>
              <table:table-cell table:style-name="Tabela57.A1" office:value-type="string">
                <text:p text:style-name="P32">SILVANA PEREIRA DE CARVALHO</text:p>
              </table:table-cell>
              <table:table-cell table:style-name="Tabela57.A1" office:value-type="string">
                <text:p text:style-name="P32">067895330469</text:p>
              </table:table-cell>
              <table:table-cell table:style-name="Tabela57.A1" office:value-type="string">
                <text:p text:style-name="P32"/>
              </table:table-cell>
            </table:table-row>
            <table:table-row>
              <table:table-cell table:style-name="Tabela57.A1" office:value-type="string">
                <text:p text:style-name="P31">1º MESÁRIO</text:p>
              </table:table-cell>
              <table:table-cell table:style-name="Tabela57.A1" office:value-type="string">
                <text:p text:style-name="P32">CLOVES DE OLIVEIRA ROSA</text:p>
              </table:table-cell>
              <table:table-cell table:style-name="Tabela57.A1" office:value-type="string">
                <text:p text:style-name="P32">056950380418</text:p>
              </table:table-cell>
              <table:table-cell table:style-name="Tabela57.A1" office:value-type="string">
                <text:p text:style-name="P32"/>
              </table:table-cell>
            </table:table-row>
            <table:table-row>
              <table:table-cell table:style-name="Tabela57.A1" office:value-type="string">
                <text:p text:style-name="P31">2º MESÁRIO</text:p>
              </table:table-cell>
              <table:table-cell table:style-name="Tabela57.A1" office:value-type="string">
                <text:p text:style-name="P32">JANAINA MARIA DE FRAGA RODRIGUES</text:p>
              </table:table-cell>
              <table:table-cell table:style-name="Tabela57.A1" office:value-type="string">
                <text:p text:style-name="P32">021660230493</text:p>
              </table:table-cell>
              <table:table-cell table:style-name="Tabela57.A1" office:value-type="string">
                <text:p text:style-name="P32"/>
              </table:table-cell>
            </table:table-row>
            <table:table-row>
              <table:table-cell table:style-name="Tabela57.A1" office:value-type="string">
                <text:p text:style-name="P31">SECRETÁRIO</text:p>
              </table:table-cell>
              <table:table-cell table:style-name="Tabela57.A1" office:value-type="string">
                <text:p text:style-name="P32">PRISCILA SAMPAIO</text:p>
              </table:table-cell>
              <table:table-cell table:style-name="Tabela57.A1" office:value-type="string">
                <text:p text:style-name="P32">102637440400</text:p>
              </table:table-cell>
              <table:table-cell table:style-name="Tabela57.A1" office:value-type="string">
                <text:p text:style-name="P32"/>
              </table:table-cell>
            </table:table-row>
          </table:table>
          <text:p text:style-name="P30"/>
        </text:section>
        <text:section text:style-name="Sect1" text:name="Seção64">
          <text:p text:style-name="P6"><text:span text:style-name="T4">Seção: </text:span><text:span text:style-name="T3">61</text:span> </text:p>
          <text:p text:style-name="P9"/>
          <table:table table:name="Tabela58" table:style-name="Tabela58">
            <table:table-column table:style-name="Tabela58.A"/>
            <table:table-column table:style-name="Tabela58.B"/>
            <table:table-column table:style-name="Tabela58.C"/>
            <table:table-column table:style-name="Tabela58.D"/>
            <table:table-row>
              <table:table-cell table:style-name="Tabela58.A1" office:value-type="string">
                <text:p text:style-name="P31">PRESIDENTE DE MESA</text:p>
              </table:table-cell>
              <table:table-cell table:style-name="Tabela58.A1" office:value-type="string">
                <text:p text:style-name="P32">JULIANA DOS PASSOS SILVEIRA</text:p>
              </table:table-cell>
              <table:table-cell table:style-name="Tabela58.A1" office:value-type="string">
                <text:p text:style-name="P32">106123740426</text:p>
              </table:table-cell>
              <table:table-cell table:style-name="Tabela58.A1" office:value-type="string">
                <text:p text:style-name="P32"/>
              </table:table-cell>
            </table:table-row>
            <table:table-row>
              <table:table-cell table:style-name="Tabela58.A1" office:value-type="string">
                <text:p text:style-name="P31">1º MESÁRIO</text:p>
              </table:table-cell>
              <table:table-cell table:style-name="Tabela58.A1" office:value-type="string">
                <text:p text:style-name="P32">CARLOS ALBERTO LEMES DA ROSA</text:p>
              </table:table-cell>
              <table:table-cell table:style-name="Tabela58.A1" office:value-type="string">
                <text:p text:style-name="P32">057432210400</text:p>
              </table:table-cell>
              <table:table-cell table:style-name="Tabela58.A1" office:value-type="string">
                <text:p text:style-name="P32"/>
              </table:table-cell>
            </table:table-row>
            <table:table-row>
              <table:table-cell table:style-name="Tabela58.A1" office:value-type="string">
                <text:p text:style-name="P31">2º MESÁRIO</text:p>
              </table:table-cell>
              <table:table-cell table:style-name="Tabela58.A1" office:value-type="string">
                <text:p text:style-name="P32">CEZAR AUGUSTO SALDANHA APRATO</text:p>
              </table:table-cell>
              <table:table-cell table:style-name="Tabela58.A1" office:value-type="string">
                <text:p text:style-name="P32">101342920469</text:p>
              </table:table-cell>
              <table:table-cell table:style-name="Tabela58.A1" office:value-type="string">
                <text:p text:style-name="P32"/>
              </table:table-cell>
            </table:table-row>
            <table:table-row>
              <table:table-cell table:style-name="Tabela58.A1" office:value-type="string">
                <text:p text:style-name="P31">SECRETÁRIO</text:p>
              </table:table-cell>
              <table:table-cell table:style-name="Tabela58.A1" office:value-type="string">
                <text:p text:style-name="P32">VALERIA SILVA TATSCH</text:p>
              </table:table-cell>
              <table:table-cell table:style-name="Tabela58.A1" office:value-type="string">
                <text:p text:style-name="P32">057408210418</text:p>
              </table:table-cell>
              <table:table-cell table:style-name="Tabela58.A1" office:value-type="string">
                <text:p text:style-name="P32"/>
              </table:table-cell>
            </table:table-row>
          </table:table>
          <text:p text:style-name="P30"/>
        </text:section>
        <text:section text:style-name="Sect1" text:name="Seção65">
          <text:p text:style-name="P6"><text:span text:style-name="T4">Seção: </text:span><text:span text:style-name="T3">62</text:span> </text:p>
          <text:p text:style-name="P9"/>
          <table:table table:name="Tabela59" table:style-name="Tabela59">
            <table:table-column table:style-name="Tabela59.A"/>
            <table:table-column table:style-name="Tabela59.B"/>
            <table:table-column table:style-name="Tabela59.C"/>
            <table:table-column table:style-name="Tabela59.D"/>
            <table:table-row>
              <table:table-cell table:style-name="Tabela59.A1" office:value-type="string">
                <text:p text:style-name="P31">PRESIDENTE DE MESA</text:p>
              </table:table-cell>
              <table:table-cell table:style-name="Tabela59.A1" office:value-type="string">
                <text:p text:style-name="P32">THALYA REGINATTO</text:p>
              </table:table-cell>
              <table:table-cell table:style-name="Tabela59.A1" office:value-type="string">
                <text:p text:style-name="P32">106140420469</text:p>
              </table:table-cell>
              <table:table-cell table:style-name="Tabela59.A1" office:value-type="string">
                <text:p text:style-name="P32"/>
              </table:table-cell>
            </table:table-row>
            <table:table-row>
              <table:table-cell table:style-name="Tabela59.A1" office:value-type="string">
                <text:p text:style-name="P31">1º MESÁRIO</text:p>
              </table:table-cell>
              <table:table-cell table:style-name="Tabela59.A1" office:value-type="string">
                <text:p text:style-name="P32">HALDREI LUÍS SEVERGNINI</text:p>
              </table:table-cell>
              <table:table-cell table:style-name="Tabela59.A1" office:value-type="string">
                <text:p text:style-name="P32">105399630493</text:p>
              </table:table-cell>
              <table:table-cell table:style-name="Tabela59.A1" office:value-type="string">
                <text:p text:style-name="P32"/>
              </table:table-cell>
            </table:table-row>
            <table:table-row>
              <table:table-cell table:style-name="Tabela59.A1" office:value-type="string">
                <text:p text:style-name="P31">2º MESÁRIO</text:p>
              </table:table-cell>
              <table:table-cell table:style-name="Tabela59.A1" office:value-type="string">
                <text:p text:style-name="P32">VINÍCIUS DA COSTA VARGAS</text:p>
              </table:table-cell>
              <table:table-cell table:style-name="Tabela59.A1" office:value-type="string">
                <text:p text:style-name="P32">110505020469</text:p>
              </table:table-cell>
              <table:table-cell table:style-name="Tabela59.A1" office:value-type="string">
                <text:p text:style-name="P32"/>
              </table:table-cell>
            </table:table-row>
            <table:table-row>
              <table:table-cell table:style-name="Tabela59.A1" office:value-type="string">
                <text:p text:style-name="P31">SECRETÁRIO</text:p>
              </table:table-cell>
              <table:table-cell table:style-name="Tabela59.A1" office:value-type="string">
                <text:p text:style-name="P32">ANDRE LUIS DA SILVA</text:p>
              </table:table-cell>
              <table:table-cell table:style-name="Tabela59.A1" office:value-type="string">
                <text:p text:style-name="P32">082171380469</text:p>
              </table:table-cell>
              <table:table-cell table:style-name="Tabela59.A1" office:value-type="string">
                <text:p text:style-name="P32"/>
              </table:table-cell>
            </table:table-row>
          </table:table>
          <text:p text:style-name="P30"/>
        </text:section>
        <text:section text:style-name="Sect1" text:name="Seção66">
          <text:p text:style-name="P6"><text:span text:style-name="T4">Seção: </text:span><text:span text:style-name="T3">270</text:span> </text:p>
          <text:p text:style-name="P9"/>
          <table:table table:name="Tabela60" table:style-name="Tabela60">
            <table:table-column table:style-name="Tabela60.A"/>
            <table:table-column table:style-name="Tabela60.B"/>
            <table:table-column table:style-name="Tabela60.C"/>
            <table:table-column table:style-name="Tabela60.D"/>
            <table:table-row>
              <table:table-cell table:style-name="Tabela60.A1" office:value-type="string">
                <text:p text:style-name="P31">PRESIDENTE DE MESA</text:p>
              </table:table-cell>
              <table:table-cell table:style-name="Tabela60.A1" office:value-type="string">
                <text:p text:style-name="P32">ESTEFANI TECH DOS SANTOS</text:p>
              </table:table-cell>
              <table:table-cell table:style-name="Tabela60.A1" office:value-type="string">
                <text:p text:style-name="P32">092350730493</text:p>
              </table:table-cell>
              <table:table-cell table:style-name="Tabela60.A1" office:value-type="string">
                <text:p text:style-name="P32"/>
              </table:table-cell>
            </table:table-row>
            <table:table-row>
              <table:table-cell table:style-name="Tabela60.A1" office:value-type="string">
                <text:p text:style-name="P31">1º MESÁRIO</text:p>
              </table:table-cell>
              <table:table-cell table:style-name="Tabela60.A1" office:value-type="string">
                <text:p text:style-name="P32">ANDRESSA RODRIGUES DUARTE</text:p>
              </table:table-cell>
              <table:table-cell table:style-name="Tabela60.A1" office:value-type="string">
                <text:p text:style-name="P32">112693160442</text:p>
              </table:table-cell>
              <table:table-cell table:style-name="Tabela60.A1" office:value-type="string">
                <text:p text:style-name="P32"/>
              </table:table-cell>
            </table:table-row>
            <table:table-row>
              <table:table-cell table:style-name="Tabela60.A1" office:value-type="string">
                <text:p text:style-name="P31">2º MESÁRIO</text:p>
              </table:table-cell>
              <table:table-cell table:style-name="Tabela60.A1" office:value-type="string">
                <text:p text:style-name="P32">GUSTAVO SEGALOTTO LOPES</text:p>
              </table:table-cell>
              <table:table-cell table:style-name="Tabela60.A1" office:value-type="string">
                <text:p text:style-name="P32">107675470418</text:p>
              </table:table-cell>
              <table:table-cell table:style-name="Tabela60.A1" office:value-type="string">
                <text:p text:style-name="P32"/>
              </table:table-cell>
            </table:table-row>
            <table:table-row>
              <table:table-cell table:style-name="Tabela60.A1" office:value-type="string">
                <text:p text:style-name="P31">SECRETÁRIO</text:p>
              </table:table-cell>
              <table:table-cell table:style-name="Tabela60.A1" office:value-type="string">
                <text:p text:style-name="P32">GIBRAIR ATAIDES MUNZONE</text:p>
              </table:table-cell>
              <table:table-cell table:style-name="Tabela60.A1" office:value-type="string">
                <text:p text:style-name="P32">052846110434</text:p>
              </table:table-cell>
              <table:table-cell table:style-name="Tabela60.A1" office:value-type="string">
                <text:p text:style-name="P32"/>
              </table:table-cell>
            </table:table-row>
          </table:table>
          <text:p text:style-name="P30"/>
        </text:section>
      </text:section>
      <text:section text:style-name="Sect1" text:name="Seção67">
        <text:p text:style-name="P13"><text:span text:style-name="T1">Local de Votação: </text:span><text:span text:style-name="T2">1082 - ESCOLA MUNICIPAL DE ENSINO FUND. NOSSA SENHORA APARECIDA</text:span> </text:p>
        <text:section text:style-name="Sect1" text:name="Seção68">
          <text:p text:style-name="P6"><text:span text:style-name="T4">Seção: </text:span><text:span text:style-name="T3">65</text:span> </text:p>
          <text:p text:style-name="P9"/>
          <table:table table:name="Tabela61" table:style-name="Tabela61">
            <table:table-column table:style-name="Tabela61.A"/>
            <table:table-column table:style-name="Tabela61.B"/>
            <table:table-column table:style-name="Tabela61.C"/>
            <table:table-column table:style-name="Tabela61.D"/>
            <table:table-row>
              <table:table-cell table:style-name="Tabela61.A1" office:value-type="string">
                <text:p text:style-name="P31">PRESIDENTE DE MESA</text:p>
              </table:table-cell>
              <table:table-cell table:style-name="Tabela61.A1" office:value-type="string">
                <text:p text:style-name="P32">MARCIO ALMEIDA GULES</text:p>
              </table:table-cell>
              <table:table-cell table:style-name="Tabela61.A1" office:value-type="string">
                <text:p text:style-name="P32">080140530400</text:p>
              </table:table-cell>
              <table:table-cell table:style-name="Tabela61.A1" office:value-type="string">
                <text:p text:style-name="P32"/>
              </table:table-cell>
            </table:table-row>
            <table:table-row>
              <table:table-cell table:style-name="Tabela61.A1" office:value-type="string">
                <text:p text:style-name="P31">1º MESÁRIO</text:p>
              </table:table-cell>
              <table:table-cell table:style-name="Tabela61.A1" office:value-type="string">
                <text:p text:style-name="P32">VINICIUS MARQUES LOPES</text:p>
              </table:table-cell>
              <table:table-cell table:style-name="Tabela61.A1" office:value-type="string">
                <text:p text:style-name="P32">095025070434</text:p>
              </table:table-cell>
              <table:table-cell table:style-name="Tabela61.A1" office:value-type="string">
                <text:p text:style-name="P32"/>
              </table:table-cell>
            </table:table-row>
            <table:table-row>
              <table:table-cell table:style-name="Tabela61.A1" office:value-type="string">
                <text:p text:style-name="P31">2º MESÁRIO</text:p>
              </table:table-cell>
              <table:table-cell table:style-name="Tabela61.A1" office:value-type="string">
                <text:p text:style-name="P32">CLAUDIA PINTO DOS SANTOS</text:p>
              </table:table-cell>
              <table:table-cell table:style-name="Tabela61.A1" office:value-type="string">
                <text:p text:style-name="P32">080510440426</text:p>
              </table:table-cell>
              <table:table-cell table:style-name="Tabela61.A1" office:value-type="string">
                <text:p text:style-name="P32"/>
              </table:table-cell>
            </table:table-row>
            <table:table-row>
              <table:table-cell table:style-name="Tabela61.A1" office:value-type="string">
                <text:p text:style-name="P31">SECRETÁRIO</text:p>
              </table:table-cell>
              <table:table-cell table:style-name="Tabela61.A1" office:value-type="string">
                <text:p text:style-name="P32">DANIELA DE DEUS OLIVEIRA</text:p>
              </table:table-cell>
              <table:table-cell table:style-name="Tabela61.A1" office:value-type="string">
                <text:p text:style-name="P32">069137660485</text:p>
              </table:table-cell>
              <table:table-cell table:style-name="Tabela61.A1" office:value-type="string">
                <text:p text:style-name="P32"/>
              </table:table-cell>
            </table:table-row>
          </table:table>
          <text:p text:style-name="P30"/>
        </text:section>
        <text:section text:style-name="Sect1" text:name="Seção69">
          <text:p text:style-name="P6"><text:span text:style-name="T4">Seção: </text:span><text:span text:style-name="T3">66</text:span> </text:p>
          <text:p text:style-name="P9"/>
          <table:table table:name="Tabela62" table:style-name="Tabela62">
            <table:table-column table:style-name="Tabela62.A"/>
            <table:table-column table:style-name="Tabela62.B"/>
            <table:table-column table:style-name="Tabela62.C"/>
            <table:table-column table:style-name="Tabela62.D"/>
            <table:table-row>
              <table:table-cell table:style-name="Tabela62.A1" office:value-type="string">
                <text:p text:style-name="P31">PRESIDENTE DE MESA</text:p>
              </table:table-cell>
              <table:table-cell table:style-name="Tabela62.A1" office:value-type="string">
                <text:p text:style-name="P32">JORGE RAFAEL DA SILVA</text:p>
              </table:table-cell>
              <table:table-cell table:style-name="Tabela62.A1" office:value-type="string">
                <text:p text:style-name="P32">074620330493</text:p>
              </table:table-cell>
              <table:table-cell table:style-name="Tabela62.A1" office:value-type="string">
                <text:p text:style-name="P32"/>
              </table:table-cell>
            </table:table-row>
            <table:table-row>
              <table:table-cell table:style-name="Tabela62.A1" office:value-type="string">
                <text:p text:style-name="P31">1º MESÁRIO</text:p>
              </table:table-cell>
              <table:table-cell table:style-name="Tabela62.A1" office:value-type="string">
                <text:p text:style-name="P32">EVANDRO DA COSTA COIMBRA</text:p>
              </table:table-cell>
              <table:table-cell table:style-name="Tabela62.A1" office:value-type="string">
                <text:p text:style-name="P32">078693190450</text:p>
              </table:table-cell>
              <table:table-cell table:style-name="Tabela62.A1" office:value-type="string">
                <text:p text:style-name="P32"/>
              </table:table-cell>
            </table:table-row>
            <table:table-row>
              <table:table-cell table:style-name="Tabela62.A1" office:value-type="string">
                <text:p text:style-name="P31">2º MESÁRIO</text:p>
              </table:table-cell>
              <table:table-cell table:style-name="Tabela62.A1" office:value-type="string">
                <text:p text:style-name="P32">JONES CARDOSO DOS SANTOS</text:p>
              </table:table-cell>
              <table:table-cell table:style-name="Tabela62.A1" office:value-type="string">
                <text:p text:style-name="P32">080515570469</text:p>
              </table:table-cell>
              <table:table-cell table:style-name="Tabela62.A1" office:value-type="string">
                <text:p text:style-name="P32"/>
              </table:table-cell>
            </table:table-row>
            <table:table-row>
              <table:table-cell table:style-name="Tabela62.A1" office:value-type="string">
                <text:p text:style-name="P31">SECRETÁRIO</text:p>
              </table:table-cell>
              <table:table-cell table:style-name="Tabela62.A1" office:value-type="string">
                <text:p text:style-name="P32">FELIPE CORREA</text:p>
              </table:table-cell>
              <table:table-cell table:style-name="Tabela62.A1" office:value-type="string">
                <text:p text:style-name="P32">069606170400</text:p>
              </table:table-cell>
              <table:table-cell table:style-name="Tabela62.A1" office:value-type="string">
                <text:p text:style-name="P32"/>
              </table:table-cell>
            </table:table-row>
          </table:table>
          <text:p text:style-name="P30"/>
        </text:section>
        <text:section text:style-name="Sect1" text:name="Seção70">
          <text:p text:style-name="P6"><text:span text:style-name="T4">Seção: </text:span><text:span text:style-name="T3">67</text:span> </text:p>
          <text:p text:style-name="P9"/>
          <table:table table:name="Tabela63" table:style-name="Tabela63">
            <table:table-column table:style-name="Tabela63.A"/>
            <table:table-column table:style-name="Tabela63.B"/>
            <table:table-column table:style-name="Tabela63.C"/>
            <table:table-column table:style-name="Tabela63.D"/>
            <table:table-row>
              <table:table-cell table:style-name="Tabela63.A1" office:value-type="string">
                <text:p text:style-name="P31">PRESIDENTE DE MESA</text:p>
              </table:table-cell>
              <table:table-cell table:style-name="Tabela63.A1" office:value-type="string">
                <text:p text:style-name="P32">EVANDRO GRASSIANI LEMOS</text:p>
              </table:table-cell>
              <table:table-cell table:style-name="Tabela63.A1" office:value-type="string">
                <text:p text:style-name="P32">106129100442</text:p>
              </table:table-cell>
              <table:table-cell table:style-name="Tabela63.A1" office:value-type="string">
                <text:p text:style-name="P32"/>
              </table:table-cell>
            </table:table-row>
            <table:table-row>
              <table:table-cell table:style-name="Tabela63.A1" office:value-type="string">
                <text:p text:style-name="P31">1º MESÁRIO</text:p>
              </table:table-cell>
              <table:table-cell table:style-name="Tabela63.A1" office:value-type="string">
                <text:p text:style-name="P32">JANETE SILVEIRA DA SILVA</text:p>
              </table:table-cell>
              <table:table-cell table:style-name="Tabela63.A1" office:value-type="string">
                <text:p text:style-name="P32">074635680493</text:p>
              </table:table-cell>
              <table:table-cell table:style-name="Tabela63.A1" office:value-type="string">
                <text:p text:style-name="P32"/>
              </table:table-cell>
            </table:table-row>
            <table:table-row>
              <table:table-cell table:style-name="Tabela63.A1" office:value-type="string">
                <text:p text:style-name="P31">2º MESÁRIO</text:p>
              </table:table-cell>
              <table:table-cell table:style-name="Tabela63.A1" office:value-type="string">
                <text:p text:style-name="P32">TAIANI SANTOS DE OLIVEIRA</text:p>
              </table:table-cell>
              <table:table-cell table:style-name="Tabela63.A1" office:value-type="string">
                <text:p text:style-name="P32">107672700477</text:p>
              </table:table-cell>
              <table:table-cell table:style-name="Tabela63.A1" office:value-type="string">
                <text:p text:style-name="P32"/>
              </table:table-cell>
            </table:table-row>
            <text:soft-page-break/>
            <table:table-row>
              <table:table-cell table:style-name="Tabela63.A1" office:value-type="string">
                <text:p text:style-name="P31">SECRETÁRIO</text:p>
              </table:table-cell>
              <table:table-cell table:style-name="Tabela63.A1" office:value-type="string">
                <text:p text:style-name="P32">ITAMAR MURBACK</text:p>
              </table:table-cell>
              <table:table-cell table:style-name="Tabela63.A1" office:value-type="string">
                <text:p text:style-name="P32">039698130906</text:p>
              </table:table-cell>
              <table:table-cell table:style-name="Tabela63.A1" office:value-type="string">
                <text:p text:style-name="P32"/>
              </table:table-cell>
            </table:table-row>
          </table:table>
          <text:p text:style-name="P30"/>
        </text:section>
        <text:section text:style-name="Sect1" text:name="Seção71">
          <text:p text:style-name="P6"><text:span text:style-name="T4">Seção: </text:span><text:span text:style-name="T3">68</text:span> </text:p>
          <text:p text:style-name="P9"/>
          <table:table table:name="Tabela64" table:style-name="Tabela64">
            <table:table-column table:style-name="Tabela64.A"/>
            <table:table-column table:style-name="Tabela64.B"/>
            <table:table-column table:style-name="Tabela64.C"/>
            <table:table-column table:style-name="Tabela64.D"/>
            <table:table-row>
              <table:table-cell table:style-name="Tabela64.A1" office:value-type="string">
                <text:p text:style-name="P31">PRESIDENTE DE MESA</text:p>
              </table:table-cell>
              <table:table-cell table:style-name="Tabela64.A1" office:value-type="string">
                <text:p text:style-name="P32">IGOR DA ROCHA DIMER</text:p>
              </table:table-cell>
              <table:table-cell table:style-name="Tabela64.A1" office:value-type="string">
                <text:p text:style-name="P32">082081480442</text:p>
              </table:table-cell>
              <table:table-cell table:style-name="Tabela64.A1" office:value-type="string">
                <text:p text:style-name="P32"/>
              </table:table-cell>
            </table:table-row>
            <table:table-row>
              <table:table-cell table:style-name="Tabela64.A1" office:value-type="string">
                <text:p text:style-name="P31">1º MESÁRIO</text:p>
              </table:table-cell>
              <table:table-cell table:style-name="Tabela64.A1" office:value-type="string">
                <text:p text:style-name="P32">PATRICIA DE AGUIAR SILVA</text:p>
              </table:table-cell>
              <table:table-cell table:style-name="Tabela64.A1" office:value-type="string">
                <text:p text:style-name="P32">074505380469</text:p>
              </table:table-cell>
              <table:table-cell table:style-name="Tabela64.A1" office:value-type="string">
                <text:p text:style-name="P32"/>
              </table:table-cell>
            </table:table-row>
            <table:table-row>
              <table:table-cell table:style-name="Tabela64.A1" office:value-type="string">
                <text:p text:style-name="P31">2º MESÁRIO</text:p>
              </table:table-cell>
              <table:table-cell table:style-name="Tabela64.A1" office:value-type="string">
                <text:p text:style-name="P32">RICARDO DA SILVA DIEMER</text:p>
              </table:table-cell>
              <table:table-cell table:style-name="Tabela64.A1" office:value-type="string">
                <text:p text:style-name="P32">063723460485</text:p>
              </table:table-cell>
              <table:table-cell table:style-name="Tabela64.A1" office:value-type="string">
                <text:p text:style-name="P32"/>
              </table:table-cell>
            </table:table-row>
            <table:table-row>
              <table:table-cell table:style-name="Tabela64.A1" office:value-type="string">
                <text:p text:style-name="P31">SECRETÁRIO</text:p>
              </table:table-cell>
              <table:table-cell table:style-name="Tabela64.A1" office:value-type="string">
                <text:p text:style-name="P32">KAIAN FAGUNDES GARCIA</text:p>
              </table:table-cell>
              <table:table-cell table:style-name="Tabela64.A1" office:value-type="string">
                <text:p text:style-name="P32">050380810981</text:p>
              </table:table-cell>
              <table:table-cell table:style-name="Tabela64.A1" office:value-type="string">
                <text:p text:style-name="P32"/>
              </table:table-cell>
            </table:table-row>
          </table:table>
          <text:p text:style-name="P30"/>
        </text:section>
        <text:section text:style-name="Sect1" text:name="Seção72">
          <text:p text:style-name="P6"><text:span text:style-name="T4">Seção: </text:span><text:span text:style-name="T3">69</text:span> </text:p>
          <text:p text:style-name="P9"/>
          <table:table table:name="Tabela65" table:style-name="Tabela65">
            <table:table-column table:style-name="Tabela65.A"/>
            <table:table-column table:style-name="Tabela65.B"/>
            <table:table-column table:style-name="Tabela65.C"/>
            <table:table-column table:style-name="Tabela65.D"/>
            <table:table-row>
              <table:table-cell table:style-name="Tabela65.A1" office:value-type="string">
                <text:p text:style-name="P31">PRESIDENTE DE MESA</text:p>
              </table:table-cell>
              <table:table-cell table:style-name="Tabela65.A1" office:value-type="string">
                <text:p text:style-name="P32">DANIELA SANTOS FLORES</text:p>
              </table:table-cell>
              <table:table-cell table:style-name="Tabela65.A1" office:value-type="string">
                <text:p text:style-name="P32">067879410418</text:p>
              </table:table-cell>
              <table:table-cell table:style-name="Tabela65.A1" office:value-type="string">
                <text:p text:style-name="P32"/>
              </table:table-cell>
            </table:table-row>
            <table:table-row>
              <table:table-cell table:style-name="Tabela65.A1" office:value-type="string">
                <text:p text:style-name="P31">1º MESÁRIO</text:p>
              </table:table-cell>
              <table:table-cell table:style-name="Tabela65.A1" office:value-type="string">
                <text:p text:style-name="P32">RAQUELI LINHARES DE BASTOS</text:p>
              </table:table-cell>
              <table:table-cell table:style-name="Tabela65.A1" office:value-type="string">
                <text:p text:style-name="P32">077152590400</text:p>
              </table:table-cell>
              <table:table-cell table:style-name="Tabela65.A1" office:value-type="string">
                <text:p text:style-name="P32"/>
              </table:table-cell>
            </table:table-row>
            <table:table-row>
              <table:table-cell table:style-name="Tabela65.A1" office:value-type="string">
                <text:p text:style-name="P31">2º MESÁRIO</text:p>
              </table:table-cell>
              <table:table-cell table:style-name="Tabela65.A1" office:value-type="string">
                <text:p text:style-name="P32">ANGELITA MACIEL DE OLIVEIRA</text:p>
              </table:table-cell>
              <table:table-cell table:style-name="Tabela65.A1" office:value-type="string">
                <text:p text:style-name="P32">009117800469</text:p>
              </table:table-cell>
              <table:table-cell table:style-name="Tabela65.A1" office:value-type="string">
                <text:p text:style-name="P32"/>
              </table:table-cell>
            </table:table-row>
            <table:table-row>
              <table:table-cell table:style-name="Tabela65.A1" office:value-type="string">
                <text:p text:style-name="P31">SECRETÁRIO</text:p>
              </table:table-cell>
              <table:table-cell table:style-name="Tabela65.A1" office:value-type="string">
                <text:p text:style-name="P32">FABIO LUIS BARBOSA DA SILVA</text:p>
              </table:table-cell>
              <table:table-cell table:style-name="Tabela65.A1" office:value-type="string">
                <text:p text:style-name="P32">077149130400</text:p>
              </table:table-cell>
              <table:table-cell table:style-name="Tabela65.A1" office:value-type="string">
                <text:p text:style-name="P32"/>
              </table:table-cell>
            </table:table-row>
          </table:table>
          <text:p text:style-name="P30"/>
        </text:section>
        <text:section text:style-name="Sect1" text:name="Seção73">
          <text:p text:style-name="P6"><text:span text:style-name="T4">Seção: </text:span><text:span text:style-name="T3">70</text:span> </text:p>
          <text:p text:style-name="P9"/>
          <table:table table:name="Tabela66" table:style-name="Tabela66">
            <table:table-column table:style-name="Tabela66.A"/>
            <table:table-column table:style-name="Tabela66.B"/>
            <table:table-column table:style-name="Tabela66.C"/>
            <table:table-column table:style-name="Tabela66.D"/>
            <table:table-row>
              <table:table-cell table:style-name="Tabela66.A1" office:value-type="string">
                <text:p text:style-name="P31">PRESIDENTE DE MESA</text:p>
              </table:table-cell>
              <table:table-cell table:style-name="Tabela66.A1" office:value-type="string">
                <text:p text:style-name="P32">EVERTON MONTICELLI DE OLIVEIRA</text:p>
              </table:table-cell>
              <table:table-cell table:style-name="Tabela66.A1" office:value-type="string">
                <text:p text:style-name="P32">083459100434</text:p>
              </table:table-cell>
              <table:table-cell table:style-name="Tabela66.A1" office:value-type="string">
                <text:p text:style-name="P32"/>
              </table:table-cell>
            </table:table-row>
            <table:table-row>
              <table:table-cell table:style-name="Tabela66.A1" office:value-type="string">
                <text:p text:style-name="P31">1º MESÁRIO</text:p>
              </table:table-cell>
              <table:table-cell table:style-name="Tabela66.A1" office:value-type="string">
                <text:p text:style-name="P32">MARIA CLOTILDES MASSOLINI</text:p>
              </table:table-cell>
              <table:table-cell table:style-name="Tabela66.A1" office:value-type="string">
                <text:p text:style-name="P32">041699970914</text:p>
              </table:table-cell>
              <table:table-cell table:style-name="Tabela66.A1" office:value-type="string">
                <text:p text:style-name="P32"/>
              </table:table-cell>
            </table:table-row>
            <table:table-row>
              <table:table-cell table:style-name="Tabela66.A1" office:value-type="string">
                <text:p text:style-name="P31">2º MESÁRIO</text:p>
              </table:table-cell>
              <table:table-cell table:style-name="Tabela66.A1" office:value-type="string">
                <text:p text:style-name="P32">CAMILA SOUZA DOS REIS</text:p>
              </table:table-cell>
              <table:table-cell table:style-name="Tabela66.A1" office:value-type="string">
                <text:p text:style-name="P32">096993480400</text:p>
              </table:table-cell>
              <table:table-cell table:style-name="Tabela66.A1" office:value-type="string">
                <text:p text:style-name="P32"/>
              </table:table-cell>
            </table:table-row>
            <table:table-row>
              <table:table-cell table:style-name="Tabela66.A1" office:value-type="string">
                <text:p text:style-name="P31">SECRETÁRIO</text:p>
              </table:table-cell>
              <table:table-cell table:style-name="Tabela66.A1" office:value-type="string">
                <text:p text:style-name="P32">LUCAS DE OLIVEIRA JUSTIN</text:p>
              </table:table-cell>
              <table:table-cell table:style-name="Tabela66.A1" office:value-type="string">
                <text:p text:style-name="P32">100383800477</text:p>
              </table:table-cell>
              <table:table-cell table:style-name="Tabela66.A1" office:value-type="string">
                <text:p text:style-name="P32"/>
              </table:table-cell>
            </table:table-row>
          </table:table>
          <text:p text:style-name="P30"/>
        </text:section>
        <text:section text:style-name="Sect1" text:name="Seção74">
          <text:p text:style-name="P6"><text:span text:style-name="T4">Seção: </text:span><text:span text:style-name="T3">71</text:span> </text:p>
          <text:p text:style-name="P9"/>
          <table:table table:name="Tabela67" table:style-name="Tabela67">
            <table:table-column table:style-name="Tabela67.A"/>
            <table:table-column table:style-name="Tabela67.B"/>
            <table:table-column table:style-name="Tabela67.C"/>
            <table:table-column table:style-name="Tabela67.D"/>
            <table:table-row>
              <table:table-cell table:style-name="Tabela67.A1" office:value-type="string">
                <text:p text:style-name="P31">PRESIDENTE DE MESA</text:p>
              </table:table-cell>
              <table:table-cell table:style-name="Tabela67.A1" office:value-type="string">
                <text:p text:style-name="P32">VANDERLEI RODRIGUES DE CASTRO FILHO</text:p>
              </table:table-cell>
              <table:table-cell table:style-name="Tabela67.A1" office:value-type="string">
                <text:p text:style-name="P32">081327170400</text:p>
              </table:table-cell>
              <table:table-cell table:style-name="Tabela67.A1" office:value-type="string">
                <text:p text:style-name="P32"/>
              </table:table-cell>
            </table:table-row>
            <table:table-row>
              <table:table-cell table:style-name="Tabela67.A1" office:value-type="string">
                <text:p text:style-name="P31">1º MESÁRIO</text:p>
              </table:table-cell>
              <table:table-cell table:style-name="Tabela67.A1" office:value-type="string">
                <text:p text:style-name="P32">RAFAEL DOS SANTOS PAIM</text:p>
              </table:table-cell>
              <table:table-cell table:style-name="Tabela67.A1" office:value-type="string">
                <text:p text:style-name="P32">078096670477</text:p>
              </table:table-cell>
              <table:table-cell table:style-name="Tabela67.A1" office:value-type="string">
                <text:p text:style-name="P32"/>
              </table:table-cell>
            </table:table-row>
            <table:table-row>
              <table:table-cell table:style-name="Tabela67.A1" office:value-type="string">
                <text:p text:style-name="P31">2º MESÁRIO</text:p>
              </table:table-cell>
              <table:table-cell table:style-name="Tabela67.A1" office:value-type="string">
                <text:p text:style-name="P32">SILVANA CARDOSO JUSTO</text:p>
              </table:table-cell>
              <table:table-cell table:style-name="Tabela67.A1" office:value-type="string">
                <text:p text:style-name="P32">065171070418</text:p>
              </table:table-cell>
              <table:table-cell table:style-name="Tabela67.A1" office:value-type="string">
                <text:p text:style-name="P32"/>
              </table:table-cell>
            </table:table-row>
            <table:table-row>
              <table:table-cell table:style-name="Tabela67.A1" office:value-type="string">
                <text:p text:style-name="P31">SECRETÁRIO</text:p>
              </table:table-cell>
              <table:table-cell table:style-name="Tabela67.A1" office:value-type="string">
                <text:p text:style-name="P32">CALEBE MARQUES LOPES</text:p>
              </table:table-cell>
              <table:table-cell table:style-name="Tabela67.A1" office:value-type="string">
                <text:p text:style-name="P32">102640480434</text:p>
              </table:table-cell>
              <table:table-cell table:style-name="Tabela67.A1" office:value-type="string">
                <text:p text:style-name="P32"/>
              </table:table-cell>
            </table:table-row>
          </table:table>
          <text:p text:style-name="P30"/>
        </text:section>
        <text:section text:style-name="Sect1" text:name="Seção75">
          <text:p text:style-name="P6"><text:span text:style-name="T4">Seção: </text:span><text:span text:style-name="T3">72</text:span> </text:p>
          <text:p text:style-name="P9"/>
          <table:table table:name="Tabela68" table:style-name="Tabela68">
            <table:table-column table:style-name="Tabela68.A"/>
            <table:table-column table:style-name="Tabela68.B"/>
            <table:table-column table:style-name="Tabela68.C"/>
            <table:table-column table:style-name="Tabela68.D"/>
            <table:table-row>
              <table:table-cell table:style-name="Tabela68.A1" office:value-type="string">
                <text:p text:style-name="P31">PRESIDENTE DE MESA</text:p>
              </table:table-cell>
              <table:table-cell table:style-name="Tabela68.A1" office:value-type="string">
                <text:p text:style-name="P32">ILDO GEVERSON MACHADO CABRAL</text:p>
              </table:table-cell>
              <table:table-cell table:style-name="Tabela68.A1" office:value-type="string">
                <text:p text:style-name="P32">056563320493</text:p>
              </table:table-cell>
              <table:table-cell table:style-name="Tabela68.A1" office:value-type="string">
                <text:p text:style-name="P32"/>
              </table:table-cell>
            </table:table-row>
            <table:table-row>
              <table:table-cell table:style-name="Tabela68.A1" office:value-type="string">
                <text:p text:style-name="P31">1º MESÁRIO</text:p>
              </table:table-cell>
              <table:table-cell table:style-name="Tabela68.A1" office:value-type="string">
                <text:p text:style-name="P32">MAISON GABRIEL PINTO DOS SANTOS</text:p>
              </table:table-cell>
              <table:table-cell table:style-name="Tabela68.A1" office:value-type="string">
                <text:p text:style-name="P32">102659100493</text:p>
              </table:table-cell>
              <table:table-cell table:style-name="Tabela68.A1" office:value-type="string">
                <text:p text:style-name="P32"/>
              </table:table-cell>
            </table:table-row>
            <table:table-row>
              <table:table-cell table:style-name="Tabela68.A1" office:value-type="string">
                <text:p text:style-name="P31">2º MESÁRIO</text:p>
              </table:table-cell>
              <table:table-cell table:style-name="Tabela68.A1" office:value-type="string">
                <text:p text:style-name="P32">LUAN DANIEL DA SILVA VARGAS</text:p>
              </table:table-cell>
              <table:table-cell table:style-name="Tabela68.A1" office:value-type="string">
                <text:p text:style-name="P32">101354270442</text:p>
              </table:table-cell>
              <table:table-cell table:style-name="Tabela68.A1" office:value-type="string">
                <text:p text:style-name="P32"/>
              </table:table-cell>
            </table:table-row>
            <table:table-row>
              <table:table-cell table:style-name="Tabela68.A1" office:value-type="string">
                <text:p text:style-name="P31">SECRETÁRIO</text:p>
              </table:table-cell>
              <table:table-cell table:style-name="Tabela68.A1" office:value-type="string">
                <text:p text:style-name="P32">ERALDO VERONEZI ALVARES JUNIOR</text:p>
              </table:table-cell>
              <table:table-cell table:style-name="Tabela68.A1" office:value-type="string">
                <text:p text:style-name="P32">067904890400</text:p>
              </table:table-cell>
              <table:table-cell table:style-name="Tabela68.A1" office:value-type="string">
                <text:p text:style-name="P32"/>
              </table:table-cell>
            </table:table-row>
          </table:table>
          <text:p text:style-name="P30"/>
        </text:section>
        <text:section text:style-name="Sect1" text:name="Seção76">
          <text:p text:style-name="P6"><text:span text:style-name="T4">Seção: </text:span><text:span text:style-name="T3">74</text:span> </text:p>
          <text:p text:style-name="P9"/>
          <table:table table:name="Tabela69" table:style-name="Tabela69">
            <table:table-column table:style-name="Tabela69.A"/>
            <table:table-column table:style-name="Tabela69.B"/>
            <table:table-column table:style-name="Tabela69.C"/>
            <table:table-column table:style-name="Tabela69.D"/>
            <table:table-row>
              <table:table-cell table:style-name="Tabela69.A1" office:value-type="string">
                <text:p text:style-name="P31">PRESIDENTE DE MESA</text:p>
              </table:table-cell>
              <table:table-cell table:style-name="Tabela69.A1" office:value-type="string">
                <text:p text:style-name="P32">CAMILA CHUANQUE DA PAZ</text:p>
              </table:table-cell>
              <table:table-cell table:style-name="Tabela69.A1" office:value-type="string">
                <text:p text:style-name="P32">092718820450</text:p>
              </table:table-cell>
              <table:table-cell table:style-name="Tabela69.A1" office:value-type="string">
                <text:p text:style-name="P32"/>
              </table:table-cell>
            </table:table-row>
            <table:table-row>
              <table:table-cell table:style-name="Tabela69.A1" office:value-type="string">
                <text:p text:style-name="P31">1º MESÁRIO</text:p>
              </table:table-cell>
              <table:table-cell table:style-name="Tabela69.A1" office:value-type="string">
                <text:p text:style-name="P32">ROGERIO LEMOS DA SILVA</text:p>
              </table:table-cell>
              <table:table-cell table:style-name="Tabela69.A1" office:value-type="string">
                <text:p text:style-name="P32">095601190485</text:p>
              </table:table-cell>
              <table:table-cell table:style-name="Tabela69.A1" office:value-type="string">
                <text:p text:style-name="P32"/>
              </table:table-cell>
            </table:table-row>
            <table:table-row>
              <table:table-cell table:style-name="Tabela69.A1" office:value-type="string">
                <text:p text:style-name="P31">2º MESÁRIO</text:p>
              </table:table-cell>
              <table:table-cell table:style-name="Tabela69.A1" office:value-type="string">
                <text:p text:style-name="P32">CRISTIANE SELISTER RADDE</text:p>
              </table:table-cell>
              <table:table-cell table:style-name="Tabela69.A1" office:value-type="string">
                <text:p text:style-name="P32">083398950434</text:p>
              </table:table-cell>
              <table:table-cell table:style-name="Tabela69.A1" office:value-type="string">
                <text:p text:style-name="P32"/>
              </table:table-cell>
            </table:table-row>
            <table:table-row>
              <table:table-cell table:style-name="Tabela69.A1" office:value-type="string">
                <text:p text:style-name="P31">SECRETÁRIO</text:p>
              </table:table-cell>
              <table:table-cell table:style-name="Tabela69.A1" office:value-type="string">
                <text:p text:style-name="P32">TIAGO DE SOUZA PORTO</text:p>
              </table:table-cell>
              <table:table-cell table:style-name="Tabela69.A1" office:value-type="string">
                <text:p text:style-name="P32">094686500450</text:p>
              </table:table-cell>
              <table:table-cell table:style-name="Tabela69.A1" office:value-type="string">
                <text:p text:style-name="P32"/>
              </table:table-cell>
            </table:table-row>
          </table:table>
          <text:p text:style-name="P30"/>
        </text:section>
        <text:section text:style-name="Sect1" text:name="Seção77">
          <text:p text:style-name="P6"><text:span text:style-name="T4">Seção: </text:span><text:span text:style-name="T3">75</text:span> </text:p>
          <text:p text:style-name="P9"/>
          <table:table table:name="Tabela70" table:style-name="Tabela70">
            <table:table-column table:style-name="Tabela70.A"/>
            <table:table-column table:style-name="Tabela70.B"/>
            <table:table-column table:style-name="Tabela70.C"/>
            <table:table-column table:style-name="Tabela70.D"/>
            <table:table-row>
              <table:table-cell table:style-name="Tabela70.A1" office:value-type="string">
                <text:p text:style-name="P31">PRESIDENTE DE MESA</text:p>
              </table:table-cell>
              <table:table-cell table:style-name="Tabela70.A1" office:value-type="string">
                <text:p text:style-name="P32">PAULO ROBERTO THIESEN DE SOUZA</text:p>
              </table:table-cell>
              <table:table-cell table:style-name="Tabela70.A1" office:value-type="string">
                <text:p text:style-name="P32">077154390485</text:p>
              </table:table-cell>
              <table:table-cell table:style-name="Tabela70.A1" office:value-type="string">
                <text:p text:style-name="P32"/>
              </table:table-cell>
            </table:table-row>
            <table:table-row>
              <table:table-cell table:style-name="Tabela70.A1" office:value-type="string">
                <text:p text:style-name="P31">1º MESÁRIO</text:p>
              </table:table-cell>
              <table:table-cell table:style-name="Tabela70.A1" office:value-type="string">
                <text:p text:style-name="P32">EDER ZEFERINO MONTICELLI</text:p>
              </table:table-cell>
              <table:table-cell table:style-name="Tabela70.A1" office:value-type="string">
                <text:p text:style-name="P32">094509570434</text:p>
              </table:table-cell>
              <table:table-cell table:style-name="Tabela70.A1" office:value-type="string">
                <text:p text:style-name="P32"/>
              </table:table-cell>
            </table:table-row>
            <table:table-row>
              <table:table-cell table:style-name="Tabela70.A1" office:value-type="string">
                <text:p text:style-name="P31">2º MESÁRIO</text:p>
              </table:table-cell>
              <table:table-cell table:style-name="Tabela70.A1" office:value-type="string">
                <text:p text:style-name="P32">LEANDRO SILVA MENDES</text:p>
              </table:table-cell>
              <table:table-cell table:style-name="Tabela70.A1" office:value-type="string">
                <text:p text:style-name="P32">079352830493</text:p>
              </table:table-cell>
              <table:table-cell table:style-name="Tabela70.A1" office:value-type="string">
                <text:p text:style-name="P32"/>
              </table:table-cell>
            </table:table-row>
            <table:table-row>
              <table:table-cell table:style-name="Tabela70.A1" office:value-type="string">
                <text:p text:style-name="P31">SECRETÁRIO</text:p>
              </table:table-cell>
              <table:table-cell table:style-name="Tabela70.A1" office:value-type="string">
                <text:p text:style-name="P32">GIOVANA RIBEIRO PEREIRA</text:p>
              </table:table-cell>
              <table:table-cell table:style-name="Tabela70.A1" office:value-type="string">
                <text:p text:style-name="P32">072140570477</text:p>
              </table:table-cell>
              <table:table-cell table:style-name="Tabela70.A1" office:value-type="string">
                <text:p text:style-name="P32"/>
              </table:table-cell>
            </table:table-row>
          </table:table>
          <text:p text:style-name="P30"/>
        </text:section>
      </text:section>
      <text:section text:style-name="Sect1" text:name="Seção78">
        <text:p text:style-name="P13"><text:span text:style-name="T1">Local de Votação: </text:span><text:span text:style-name="T2">1090 - ESCOLA ESTADUAL PADRE NUNES</text:span> </text:p>
        <text:section text:style-name="Sect1" text:name="Seção79">
          <text:p text:style-name="P6"><text:span text:style-name="T4">Seção: </text:span><text:span text:style-name="T3">77</text:span> </text:p>
          <text:p text:style-name="P9"/>
          <table:table table:name="Tabela71" table:style-name="Tabela71">
            <table:table-column table:style-name="Tabela71.A"/>
            <table:table-column table:style-name="Tabela71.B"/>
            <table:table-column table:style-name="Tabela71.C"/>
            <table:table-column table:style-name="Tabela71.D"/>
            <table:table-row>
              <table:table-cell table:style-name="Tabela71.A1" office:value-type="string">
                <text:p text:style-name="P31">PRESIDENTE DE MESA</text:p>
              </table:table-cell>
              <table:table-cell table:style-name="Tabela71.A1" office:value-type="string">
                <text:p text:style-name="P32">JULCI ANGER DE OLIVEIRA</text:p>
              </table:table-cell>
              <table:table-cell table:style-name="Tabela71.A1" office:value-type="string">
                <text:p text:style-name="P32">060805380426</text:p>
              </table:table-cell>
              <table:table-cell table:style-name="Tabela71.A1" office:value-type="string">
                <text:p text:style-name="P32"/>
              </table:table-cell>
            </table:table-row>
            <table:table-row>
              <table:table-cell table:style-name="Tabela71.A1" office:value-type="string">
                <text:p text:style-name="P31">1º MESÁRIO</text:p>
              </table:table-cell>
              <table:table-cell table:style-name="Tabela71.A1" office:value-type="string">
                <text:p text:style-name="P32">SILVIA MARIA PINTO</text:p>
              </table:table-cell>
              <table:table-cell table:style-name="Tabela71.A1" office:value-type="string">
                <text:p text:style-name="P32">074619020400</text:p>
              </table:table-cell>
              <table:table-cell table:style-name="Tabela71.A1" office:value-type="string">
                <text:p text:style-name="P32"/>
              </table:table-cell>
            </table:table-row>
            <table:table-row>
              <table:table-cell table:style-name="Tabela71.A1" office:value-type="string">
                <text:p text:style-name="P31">2º MESÁRIO</text:p>
              </table:table-cell>
              <table:table-cell table:style-name="Tabela71.A1" office:value-type="string">
                <text:p text:style-name="P32">RODRIGO NEVES PEREIRA</text:p>
              </table:table-cell>
              <table:table-cell table:style-name="Tabela71.A1" office:value-type="string">
                <text:p text:style-name="P32">080351370493</text:p>
              </table:table-cell>
              <table:table-cell table:style-name="Tabela71.A1" office:value-type="string">
                <text:p text:style-name="P32"/>
              </table:table-cell>
            </table:table-row>
            <table:table-row>
              <table:table-cell table:style-name="Tabela71.A1" office:value-type="string">
                <text:p text:style-name="P31">SECRETÁRIO</text:p>
              </table:table-cell>
              <table:table-cell table:style-name="Tabela71.A1" office:value-type="string">
                <text:p text:style-name="P32">ALEXANDRE MACHADO RODRIGUES</text:p>
              </table:table-cell>
              <table:table-cell table:style-name="Tabela71.A1" office:value-type="string">
                <text:p text:style-name="P32">072127930477</text:p>
              </table:table-cell>
              <table:table-cell table:style-name="Tabela71.A1" office:value-type="string">
                <text:p text:style-name="P32"/>
              </table:table-cell>
            </table:table-row>
          </table:table>
          <text:p text:style-name="P30"/>
        </text:section>
        <text:section text:style-name="Sect1" text:name="Seção80">
          <text:p text:style-name="P6"><text:span text:style-name="T4">Seção: </text:span><text:span text:style-name="T3">78</text:span> </text:p>
          <text:p text:style-name="P9"/>
          <table:table table:name="Tabela72" table:style-name="Tabela72">
            <table:table-column table:style-name="Tabela72.A"/>
            <table:table-column table:style-name="Tabela72.B"/>
            <table:table-column table:style-name="Tabela72.C"/>
            <table:table-column table:style-name="Tabela72.D"/>
            <table:table-row>
              <table:table-cell table:style-name="Tabela72.A1" office:value-type="string">
                <text:p text:style-name="P31">PRESIDENTE DE MESA</text:p>
              </table:table-cell>
              <table:table-cell table:style-name="Tabela72.A1" office:value-type="string">
                <text:p text:style-name="P32">VALMIR LUDTKE PEREIRA</text:p>
              </table:table-cell>
              <table:table-cell table:style-name="Tabela72.A1" office:value-type="string">
                <text:p text:style-name="P32">067912830442</text:p>
              </table:table-cell>
              <table:table-cell table:style-name="Tabela72.A1" office:value-type="string">
                <text:p text:style-name="P32"/>
              </table:table-cell>
            </table:table-row>
            <table:table-row>
              <table:table-cell table:style-name="Tabela72.A1" office:value-type="string">
                <text:p text:style-name="P31">1º MESÁRIO</text:p>
              </table:table-cell>
              <table:table-cell table:style-name="Tabela72.A1" office:value-type="string">
                <text:p text:style-name="P32">KELLY CRISTINA STEDILE DA SILVEIRA</text:p>
              </table:table-cell>
              <table:table-cell table:style-name="Tabela72.A1" office:value-type="string">
                <text:p text:style-name="P32">069521050400</text:p>
              </table:table-cell>
              <table:table-cell table:style-name="Tabela72.A1" office:value-type="string">
                <text:p text:style-name="P32"/>
              </table:table-cell>
            </table:table-row>
            <table:table-row>
              <table:table-cell table:style-name="Tabela72.A1" office:value-type="string">
                <text:p text:style-name="P31">2º MESÁRIO</text:p>
              </table:table-cell>
              <table:table-cell table:style-name="Tabela72.A1" office:value-type="string">
                <text:p text:style-name="P32">FERNANDO CARDOSO VERÇOSA</text:p>
              </table:table-cell>
              <table:table-cell table:style-name="Tabela72.A1" office:value-type="string">
                <text:p text:style-name="P32">049959740434</text:p>
              </table:table-cell>
              <table:table-cell table:style-name="Tabela72.A1" office:value-type="string">
                <text:p text:style-name="P32"/>
              </table:table-cell>
            </table:table-row>
            <table:table-row>
              <table:table-cell table:style-name="Tabela72.A1" office:value-type="string">
                <text:p text:style-name="P31">SECRETÁRIO</text:p>
              </table:table-cell>
              <table:table-cell table:style-name="Tabela72.A1" office:value-type="string">
                <text:p text:style-name="P32">SAMANTA MAGALHAES DA SILVA</text:p>
              </table:table-cell>
              <table:table-cell table:style-name="Tabela72.A1" office:value-type="string">
                <text:p text:style-name="P32">071024390450</text:p>
              </table:table-cell>
              <table:table-cell table:style-name="Tabela72.A1" office:value-type="string">
                <text:p text:style-name="P32"/>
              </table:table-cell>
            </table:table-row>
          </table:table>
          <text:p text:style-name="P30"/>
        </text:section>
        <text:section text:style-name="Sect1" text:name="Seção81">
          <text:p text:style-name="P6"><text:span text:style-name="T4">Seção: </text:span><text:span text:style-name="T3">79</text:span> </text:p>
          <text:p text:style-name="P9"/>
          <table:table table:name="Tabela73" table:style-name="Tabela73">
            <table:table-column table:style-name="Tabela73.A"/>
            <table:table-column table:style-name="Tabela73.B"/>
            <table:table-column table:style-name="Tabela73.C"/>
            <table:table-column table:style-name="Tabela73.D"/>
            <table:table-row>
              <table:table-cell table:style-name="Tabela73.A1" office:value-type="string">
                <text:p text:style-name="P31">PRESIDENTE DE MESA</text:p>
              </table:table-cell>
              <table:table-cell table:style-name="Tabela73.A1" office:value-type="string">
                <text:p text:style-name="P32">DEIVIT DALLA ROSA DE AVILA</text:p>
              </table:table-cell>
              <table:table-cell table:style-name="Tabela73.A1" office:value-type="string">
                <text:p text:style-name="P32">080356410493</text:p>
              </table:table-cell>
              <table:table-cell table:style-name="Tabela73.A1" office:value-type="string">
                <text:p text:style-name="P32"/>
              </table:table-cell>
            </table:table-row>
            <table:table-row>
              <table:table-cell table:style-name="Tabela73.A1" office:value-type="string">
                <text:p text:style-name="P31">1º MESÁRIO</text:p>
              </table:table-cell>
              <table:table-cell table:style-name="Tabela73.A1" office:value-type="string">
                <text:p text:style-name="P32">KATIUSSI LILIAN CAMARA DA SILVA</text:p>
              </table:table-cell>
              <table:table-cell table:style-name="Tabela73.A1" office:value-type="string">
                <text:p text:style-name="P32">080356200469</text:p>
              </table:table-cell>
              <table:table-cell table:style-name="Tabela73.A1" office:value-type="string">
                <text:p text:style-name="P32"/>
              </table:table-cell>
            </table:table-row>
            <table:table-row>
              <table:table-cell table:style-name="Tabela73.A1" office:value-type="string">
                <text:p text:style-name="P31">2º MESÁRIO</text:p>
              </table:table-cell>
              <table:table-cell table:style-name="Tabela73.A1" office:value-type="string">
                <text:p text:style-name="P32">FABIO PADILHA MARMITT</text:p>
              </table:table-cell>
              <table:table-cell table:style-name="Tabela73.A1" office:value-type="string">
                <text:p text:style-name="P32">077153640426</text:p>
              </table:table-cell>
              <table:table-cell table:style-name="Tabela73.A1" office:value-type="string">
                <text:p text:style-name="P32"/>
              </table:table-cell>
            </table:table-row>
            <text:soft-page-break/>
            <table:table-row>
              <table:table-cell table:style-name="Tabela73.A1" office:value-type="string">
                <text:p text:style-name="P31">SECRETÁRIO</text:p>
              </table:table-cell>
              <table:table-cell table:style-name="Tabela73.A1" office:value-type="string">
                <text:p text:style-name="P32">RODRIGO ALEX MORINEL</text:p>
              </table:table-cell>
              <table:table-cell table:style-name="Tabela73.A1" office:value-type="string">
                <text:p text:style-name="P32">091721720450</text:p>
              </table:table-cell>
              <table:table-cell table:style-name="Tabela73.A1" office:value-type="string">
                <text:p text:style-name="P32"/>
              </table:table-cell>
            </table:table-row>
          </table:table>
          <text:p text:style-name="P30"/>
        </text:section>
        <text:section text:style-name="Sect1" text:name="Seção82">
          <text:p text:style-name="P6"><text:span text:style-name="T4">Seção: </text:span><text:span text:style-name="T3">80</text:span> </text:p>
          <text:p text:style-name="P9"/>
          <table:table table:name="Tabela74" table:style-name="Tabela74">
            <table:table-column table:style-name="Tabela74.A"/>
            <table:table-column table:style-name="Tabela74.B"/>
            <table:table-column table:style-name="Tabela74.C"/>
            <table:table-column table:style-name="Tabela74.D"/>
            <table:table-row>
              <table:table-cell table:style-name="Tabela74.A1" office:value-type="string">
                <text:p text:style-name="P31">PRESIDENTE DE MESA</text:p>
              </table:table-cell>
              <table:table-cell table:style-name="Tabela74.A1" office:value-type="string">
                <text:p text:style-name="P32">ROBERTO LUIS DE SOUZA</text:p>
              </table:table-cell>
              <table:table-cell table:style-name="Tabela74.A1" office:value-type="string">
                <text:p text:style-name="P32">063729810442</text:p>
              </table:table-cell>
              <table:table-cell table:style-name="Tabela74.A1" office:value-type="string">
                <text:p text:style-name="P32"/>
              </table:table-cell>
            </table:table-row>
            <table:table-row>
              <table:table-cell table:style-name="Tabela74.A1" office:value-type="string">
                <text:p text:style-name="P31">1º MESÁRIO</text:p>
              </table:table-cell>
              <table:table-cell table:style-name="Tabela74.A1" office:value-type="string">
                <text:p text:style-name="P32">PRISCILA STUART DE AQUINO SOARES</text:p>
              </table:table-cell>
              <table:table-cell table:style-name="Tabela74.A1" office:value-type="string">
                <text:p text:style-name="P32">097556760493</text:p>
              </table:table-cell>
              <table:table-cell table:style-name="Tabela74.A1" office:value-type="string">
                <text:p text:style-name="P32"/>
              </table:table-cell>
            </table:table-row>
            <table:table-row>
              <table:table-cell table:style-name="Tabela74.A1" office:value-type="string">
                <text:p text:style-name="P31">2º MESÁRIO</text:p>
              </table:table-cell>
              <table:table-cell table:style-name="Tabela74.A1" office:value-type="string">
                <text:p text:style-name="P32">JOHNY SILVEIRA MACHADO</text:p>
              </table:table-cell>
              <table:table-cell table:style-name="Tabela74.A1" office:value-type="string">
                <text:p text:style-name="P32">107680250442</text:p>
              </table:table-cell>
              <table:table-cell table:style-name="Tabela74.A1" office:value-type="string">
                <text:p text:style-name="P32"/>
              </table:table-cell>
            </table:table-row>
            <table:table-row>
              <table:table-cell table:style-name="Tabela74.A1" office:value-type="string">
                <text:p text:style-name="P31">SECRETÁRIO</text:p>
              </table:table-cell>
              <table:table-cell table:style-name="Tabela74.A1" office:value-type="string">
                <text:p text:style-name="P32">CHRISTIANO GEVIEVSKI NUNES</text:p>
              </table:table-cell>
              <table:table-cell table:style-name="Tabela74.A1" office:value-type="string">
                <text:p text:style-name="P32">090516860493</text:p>
              </table:table-cell>
              <table:table-cell table:style-name="Tabela74.A1" office:value-type="string">
                <text:p text:style-name="P32"/>
              </table:table-cell>
            </table:table-row>
          </table:table>
          <text:p text:style-name="P30"/>
        </text:section>
        <text:section text:style-name="Sect1" text:name="Seção83">
          <text:p text:style-name="P6"><text:span text:style-name="T4">Seção: </text:span><text:span text:style-name="T3">222</text:span> </text:p>
          <text:p text:style-name="P9"/>
          <table:table table:name="Tabela75" table:style-name="Tabela75">
            <table:table-column table:style-name="Tabela75.A"/>
            <table:table-column table:style-name="Tabela75.B"/>
            <table:table-column table:style-name="Tabela75.C"/>
            <table:table-column table:style-name="Tabela75.D"/>
            <table:table-row>
              <table:table-cell table:style-name="Tabela75.A1" office:value-type="string">
                <text:p text:style-name="P31">PRESIDENTE DE MESA</text:p>
              </table:table-cell>
              <table:table-cell table:style-name="Tabela75.A1" office:value-type="string">
                <text:p text:style-name="P32">LISIANE DA SILVA</text:p>
              </table:table-cell>
              <table:table-cell table:style-name="Tabela75.A1" office:value-type="string">
                <text:p text:style-name="P32">109299950477</text:p>
              </table:table-cell>
              <table:table-cell table:style-name="Tabela75.A1" office:value-type="string">
                <text:p text:style-name="P32"/>
              </table:table-cell>
            </table:table-row>
            <table:table-row>
              <table:table-cell table:style-name="Tabela75.A1" office:value-type="string">
                <text:p text:style-name="P31">1º MESÁRIO</text:p>
              </table:table-cell>
              <table:table-cell table:style-name="Tabela75.A1" office:value-type="string">
                <text:p text:style-name="P32">JORGE DO CARMO DIAS</text:p>
              </table:table-cell>
              <table:table-cell table:style-name="Tabela75.A1" office:value-type="string">
                <text:p text:style-name="P32">056454790418</text:p>
              </table:table-cell>
              <table:table-cell table:style-name="Tabela75.A1" office:value-type="string">
                <text:p text:style-name="P32"/>
              </table:table-cell>
            </table:table-row>
            <table:table-row>
              <table:table-cell table:style-name="Tabela75.A1" office:value-type="string">
                <text:p text:style-name="P31">2º MESÁRIO</text:p>
              </table:table-cell>
              <table:table-cell table:style-name="Tabela75.A1" office:value-type="string">
                <text:p text:style-name="P32">SAMUEL DO AMARANTE SANTIAGO</text:p>
              </table:table-cell>
              <table:table-cell table:style-name="Tabela75.A1" office:value-type="string">
                <text:p text:style-name="P32">092339120434</text:p>
              </table:table-cell>
              <table:table-cell table:style-name="Tabela75.A1" office:value-type="string">
                <text:p text:style-name="P32"/>
              </table:table-cell>
            </table:table-row>
            <table:table-row>
              <table:table-cell table:style-name="Tabela75.A1" office:value-type="string">
                <text:p text:style-name="P31">SECRETÁRIO</text:p>
              </table:table-cell>
              <table:table-cell table:style-name="Tabela75.A1" office:value-type="string">
                <text:p text:style-name="P32">VAGNER ADRIANO CARDOSO FOGAÇA</text:p>
              </table:table-cell>
              <table:table-cell table:style-name="Tabela75.A1" office:value-type="string">
                <text:p text:style-name="P32">109297040400</text:p>
              </table:table-cell>
              <table:table-cell table:style-name="Tabela75.A1" office:value-type="string">
                <text:p text:style-name="P32"/>
              </table:table-cell>
            </table:table-row>
          </table:table>
          <text:p text:style-name="P30"/>
        </text:section>
        <text:section text:style-name="Sect1" text:name="Seção84">
          <text:p text:style-name="P6"><text:span text:style-name="T4">Seção: </text:span><text:span text:style-name="T3">253</text:span> </text:p>
          <text:p text:style-name="P9"/>
          <table:table table:name="Tabela76" table:style-name="Tabela76">
            <table:table-column table:style-name="Tabela76.A"/>
            <table:table-column table:style-name="Tabela76.B"/>
            <table:table-column table:style-name="Tabela76.C"/>
            <table:table-column table:style-name="Tabela76.D"/>
            <table:table-row>
              <table:table-cell table:style-name="Tabela76.A1" office:value-type="string">
                <text:p text:style-name="P31">PRESIDENTE DE MESA</text:p>
              </table:table-cell>
              <table:table-cell table:style-name="Tabela76.A1" office:value-type="string">
                <text:p text:style-name="P32">FABIANE DE WITT CUNHA DOS SANTOS</text:p>
              </table:table-cell>
              <table:table-cell table:style-name="Tabela76.A1" office:value-type="string">
                <text:p text:style-name="P32">076885650485</text:p>
              </table:table-cell>
              <table:table-cell table:style-name="Tabela76.A1" office:value-type="string">
                <text:p text:style-name="P32"/>
              </table:table-cell>
            </table:table-row>
            <table:table-row>
              <table:table-cell table:style-name="Tabela76.A1" office:value-type="string">
                <text:p text:style-name="P31">1º MESÁRIO</text:p>
              </table:table-cell>
              <table:table-cell table:style-name="Tabela76.A1" office:value-type="string">
                <text:p text:style-name="P32">JOÃO PAULO DE FRAGA</text:p>
              </table:table-cell>
              <table:table-cell table:style-name="Tabela76.A1" office:value-type="string">
                <text:p text:style-name="P32">077821220400</text:p>
              </table:table-cell>
              <table:table-cell table:style-name="Tabela76.A1" office:value-type="string">
                <text:p text:style-name="P32"/>
              </table:table-cell>
            </table:table-row>
            <table:table-row>
              <table:table-cell table:style-name="Tabela76.A1" office:value-type="string">
                <text:p text:style-name="P31">2º MESÁRIO</text:p>
              </table:table-cell>
              <table:table-cell table:style-name="Tabela76.A1" office:value-type="string">
                <text:p text:style-name="P32">ELCIMAR AGUIAR</text:p>
              </table:table-cell>
              <table:table-cell table:style-name="Tabela76.A1" office:value-type="string">
                <text:p text:style-name="P32">066946590400</text:p>
              </table:table-cell>
              <table:table-cell table:style-name="Tabela76.A1" office:value-type="string">
                <text:p text:style-name="P32"/>
              </table:table-cell>
            </table:table-row>
            <table:table-row>
              <table:table-cell table:style-name="Tabela76.A1" office:value-type="string">
                <text:p text:style-name="P31">SECRETÁRIO</text:p>
              </table:table-cell>
              <table:table-cell table:style-name="Tabela76.A1" office:value-type="string">
                <text:p text:style-name="P32">MICKEY BORGES RANNOV</text:p>
              </table:table-cell>
              <table:table-cell table:style-name="Tabela76.A1" office:value-type="string">
                <text:p text:style-name="P32">090166600442</text:p>
              </table:table-cell>
              <table:table-cell table:style-name="Tabela76.A1" office:value-type="string">
                <text:p text:style-name="P32"/>
              </table:table-cell>
            </table:table-row>
          </table:table>
          <text:p text:style-name="P30"/>
        </text:section>
        <text:section text:style-name="Sect1" text:name="Seção85">
          <text:p text:style-name="P6"><text:span text:style-name="T4">Seção: </text:span><text:span text:style-name="T3">282</text:span> </text:p>
          <text:p text:style-name="P9"/>
          <table:table table:name="Tabela77" table:style-name="Tabela77">
            <table:table-column table:style-name="Tabela77.A"/>
            <table:table-column table:style-name="Tabela77.B"/>
            <table:table-column table:style-name="Tabela77.C"/>
            <table:table-column table:style-name="Tabela77.D"/>
            <table:table-row>
              <table:table-cell table:style-name="Tabela77.A1" office:value-type="string">
                <text:p text:style-name="P31">PRESIDENTE DE MESA</text:p>
              </table:table-cell>
              <table:table-cell table:style-name="Tabela77.A1" office:value-type="string">
                <text:p text:style-name="P32">DAIANI ZOE HAHN DE LIMA</text:p>
              </table:table-cell>
              <table:table-cell table:style-name="Tabela77.A1" office:value-type="string">
                <text:p text:style-name="P32">093765650477</text:p>
              </table:table-cell>
              <table:table-cell table:style-name="Tabela77.A1" office:value-type="string">
                <text:p text:style-name="P32"/>
              </table:table-cell>
            </table:table-row>
            <table:table-row>
              <table:table-cell table:style-name="Tabela77.A1" office:value-type="string">
                <text:p text:style-name="P31">1º MESÁRIO</text:p>
              </table:table-cell>
              <table:table-cell table:style-name="Tabela77.A1" office:value-type="string">
                <text:p text:style-name="P32">OLGA BEATRIZ DA SILVA SENA</text:p>
              </table:table-cell>
              <table:table-cell table:style-name="Tabela77.A1" office:value-type="string">
                <text:p text:style-name="P32">081322820485</text:p>
              </table:table-cell>
              <table:table-cell table:style-name="Tabela77.A1" office:value-type="string">
                <text:p text:style-name="P32"/>
              </table:table-cell>
            </table:table-row>
            <table:table-row>
              <table:table-cell table:style-name="Tabela77.A1" office:value-type="string">
                <text:p text:style-name="P31">2º MESÁRIO</text:p>
              </table:table-cell>
              <table:table-cell table:style-name="Tabela77.A1" office:value-type="string">
                <text:p text:style-name="P32">ANA PAULA SILVA DA SILVA</text:p>
              </table:table-cell>
              <table:table-cell table:style-name="Tabela77.A1" office:value-type="string">
                <text:p text:style-name="P32">087811620469</text:p>
              </table:table-cell>
              <table:table-cell table:style-name="Tabela77.A1" office:value-type="string">
                <text:p text:style-name="P32"/>
              </table:table-cell>
            </table:table-row>
            <table:table-row>
              <table:table-cell table:style-name="Tabela77.A1" office:value-type="string">
                <text:p text:style-name="P31">SECRETÁRIO</text:p>
              </table:table-cell>
              <table:table-cell table:style-name="Tabela77.A1" office:value-type="string">
                <text:p text:style-name="P32">JUAREZ FLORES DA SILVA JUNIOR</text:p>
              </table:table-cell>
              <table:table-cell table:style-name="Tabela77.A1" office:value-type="string">
                <text:p text:style-name="P32">096627210426</text:p>
              </table:table-cell>
              <table:table-cell table:style-name="Tabela77.A1" office:value-type="string">
                <text:p text:style-name="P32"/>
              </table:table-cell>
            </table:table-row>
          </table:table>
          <text:p text:style-name="P30"/>
        </text:section>
      </text:section>
      <text:section text:style-name="Sect1" text:name="Seção86">
        <text:p text:style-name="P13"><text:span text:style-name="T1">Local de Votação: </text:span><text:span text:style-name="T2">1104 - ESCOLA ESTADUAL DR. LUIZ BASTOS DO PRADO</text:span> </text:p>
        <text:section text:style-name="Sect1" text:name="Seção87">
          <text:p text:style-name="P6"><text:span text:style-name="T4">Seção: </text:span><text:span text:style-name="T3">83</text:span> </text:p>
          <text:p text:style-name="P9"/>
          <table:table table:name="Tabela78" table:style-name="Tabela78">
            <table:table-column table:style-name="Tabela78.A"/>
            <table:table-column table:style-name="Tabela78.B"/>
            <table:table-column table:style-name="Tabela78.C"/>
            <table:table-column table:style-name="Tabela78.D"/>
            <table:table-row>
              <table:table-cell table:style-name="Tabela78.A1" office:value-type="string">
                <text:p text:style-name="P31">PRESIDENTE DE MESA</text:p>
              </table:table-cell>
              <table:table-cell table:style-name="Tabela78.A1" office:value-type="string">
                <text:p text:style-name="P32">MARANEI RANGEL SARMENTO</text:p>
              </table:table-cell>
              <table:table-cell table:style-name="Tabela78.A1" office:value-type="string">
                <text:p text:style-name="P32">062063530477</text:p>
              </table:table-cell>
              <table:table-cell table:style-name="Tabela78.A1" office:value-type="string">
                <text:p text:style-name="P32"/>
              </table:table-cell>
            </table:table-row>
            <table:table-row>
              <table:table-cell table:style-name="Tabela78.A1" office:value-type="string">
                <text:p text:style-name="P31">1º MESÁRIO</text:p>
              </table:table-cell>
              <table:table-cell table:style-name="Tabela78.A1" office:value-type="string">
                <text:p text:style-name="P32">MARCELO DE OLIVEIRA SOARES</text:p>
              </table:table-cell>
              <table:table-cell table:style-name="Tabela78.A1" office:value-type="string">
                <text:p text:style-name="P32">094931940418</text:p>
              </table:table-cell>
              <table:table-cell table:style-name="Tabela78.A1" office:value-type="string">
                <text:p text:style-name="P32"/>
              </table:table-cell>
            </table:table-row>
            <table:table-row>
              <table:table-cell table:style-name="Tabela78.A1" office:value-type="string">
                <text:p text:style-name="P31">2º MESÁRIO</text:p>
              </table:table-cell>
              <table:table-cell table:style-name="Tabela78.A1" office:value-type="string">
                <text:p text:style-name="P32">ALINE NUNES MAIA</text:p>
              </table:table-cell>
              <table:table-cell table:style-name="Tabela78.A1" office:value-type="string">
                <text:p text:style-name="P32">107677180400</text:p>
              </table:table-cell>
              <table:table-cell table:style-name="Tabela78.A1" office:value-type="string">
                <text:p text:style-name="P32"/>
              </table:table-cell>
            </table:table-row>
            <table:table-row>
              <table:table-cell table:style-name="Tabela78.A1" office:value-type="string">
                <text:p text:style-name="P31">SECRETÁRIO</text:p>
              </table:table-cell>
              <table:table-cell table:style-name="Tabela78.A1" office:value-type="string">
                <text:p text:style-name="P32">FERNANDA MARQUES OLIVEIRA</text:p>
              </table:table-cell>
              <table:table-cell table:style-name="Tabela78.A1" office:value-type="string">
                <text:p text:style-name="P32">103049140426</text:p>
              </table:table-cell>
              <table:table-cell table:style-name="Tabela78.A1" office:value-type="string">
                <text:p text:style-name="P32"/>
              </table:table-cell>
            </table:table-row>
          </table:table>
          <text:p text:style-name="P30"/>
        </text:section>
        <text:section text:style-name="Sect1" text:name="Seção88">
          <text:p text:style-name="P6"><text:span text:style-name="T4">Seção: </text:span><text:span text:style-name="T3">84</text:span> </text:p>
          <text:p text:style-name="P9"/>
          <table:table table:name="Tabela79" table:style-name="Tabela79">
            <table:table-column table:style-name="Tabela79.A"/>
            <table:table-column table:style-name="Tabela79.B"/>
            <table:table-column table:style-name="Tabela79.C"/>
            <table:table-column table:style-name="Tabela79.D"/>
            <table:table-row>
              <table:table-cell table:style-name="Tabela79.A1" office:value-type="string">
                <text:p text:style-name="P31">PRESIDENTE DE MESA</text:p>
              </table:table-cell>
              <table:table-cell table:style-name="Tabela79.A1" office:value-type="string">
                <text:p text:style-name="P32">DIOGO MANARA SILVEIRA</text:p>
              </table:table-cell>
              <table:table-cell table:style-name="Tabela79.A1" office:value-type="string">
                <text:p text:style-name="P32">083460910485</text:p>
              </table:table-cell>
              <table:table-cell table:style-name="Tabela79.A1" office:value-type="string">
                <text:p text:style-name="P32"/>
              </table:table-cell>
            </table:table-row>
            <table:table-row>
              <table:table-cell table:style-name="Tabela79.A1" office:value-type="string">
                <text:p text:style-name="P31">1º MESÁRIO</text:p>
              </table:table-cell>
              <table:table-cell table:style-name="Tabela79.A1" office:value-type="string">
                <text:p text:style-name="P32">MARIETE FERRARI</text:p>
              </table:table-cell>
              <table:table-cell table:style-name="Tabela79.A1" office:value-type="string">
                <text:p text:style-name="P32">088162430450</text:p>
              </table:table-cell>
              <table:table-cell table:style-name="Tabela79.A1" office:value-type="string">
                <text:p text:style-name="P32"/>
              </table:table-cell>
            </table:table-row>
            <table:table-row>
              <table:table-cell table:style-name="Tabela79.A1" office:value-type="string">
                <text:p text:style-name="P31">2º MESÁRIO</text:p>
              </table:table-cell>
              <table:table-cell table:style-name="Tabela79.A1" office:value-type="string">
                <text:p text:style-name="P32">GILIARD ANTUNES DO LIVRAMENTO</text:p>
              </table:table-cell>
              <table:table-cell table:style-name="Tabela79.A1" office:value-type="string">
                <text:p text:style-name="P32">082603550434</text:p>
              </table:table-cell>
              <table:table-cell table:style-name="Tabela79.A1" office:value-type="string">
                <text:p text:style-name="P32"/>
              </table:table-cell>
            </table:table-row>
            <table:table-row>
              <table:table-cell table:style-name="Tabela79.A1" office:value-type="string">
                <text:p text:style-name="P31">SECRETÁRIO</text:p>
              </table:table-cell>
              <table:table-cell table:style-name="Tabela79.A1" office:value-type="string">
                <text:p text:style-name="P32">JHONATAN LUIZ DE SOUZA GOMES</text:p>
              </table:table-cell>
              <table:table-cell table:style-name="Tabela79.A1" office:value-type="string">
                <text:p text:style-name="P32">109305370400</text:p>
              </table:table-cell>
              <table:table-cell table:style-name="Tabela79.A1" office:value-type="string">
                <text:p text:style-name="P32"/>
              </table:table-cell>
            </table:table-row>
          </table:table>
          <text:p text:style-name="P30"/>
        </text:section>
        <text:section text:style-name="Sect1" text:name="Seção89">
          <text:p text:style-name="P6"><text:span text:style-name="T4">Seção: </text:span><text:span text:style-name="T3">85</text:span> </text:p>
          <text:p text:style-name="P9"/>
          <table:table table:name="Tabela80" table:style-name="Tabela80">
            <table:table-column table:style-name="Tabela80.A"/>
            <table:table-column table:style-name="Tabela80.B"/>
            <table:table-column table:style-name="Tabela80.C"/>
            <table:table-column table:style-name="Tabela80.D"/>
            <table:table-row>
              <table:table-cell table:style-name="Tabela80.A1" office:value-type="string">
                <text:p text:style-name="P31">PRESIDENTE DE MESA</text:p>
              </table:table-cell>
              <table:table-cell table:style-name="Tabela80.A1" office:value-type="string">
                <text:p text:style-name="P32">JEANE APARECIDA RANGEL</text:p>
              </table:table-cell>
              <table:table-cell table:style-name="Tabela80.A1" office:value-type="string">
                <text:p text:style-name="P32">092939010450</text:p>
              </table:table-cell>
              <table:table-cell table:style-name="Tabela80.A1" office:value-type="string">
                <text:p text:style-name="P32"/>
              </table:table-cell>
            </table:table-row>
            <table:table-row>
              <table:table-cell table:style-name="Tabela80.A1" office:value-type="string">
                <text:p text:style-name="P31">1º MESÁRIO</text:p>
              </table:table-cell>
              <table:table-cell table:style-name="Tabela80.A1" office:value-type="string">
                <text:p text:style-name="P32">DIEGO DUTRA DOS SANTOS</text:p>
              </table:table-cell>
              <table:table-cell table:style-name="Tabela80.A1" office:value-type="string">
                <text:p text:style-name="P32">087051860493</text:p>
              </table:table-cell>
              <table:table-cell table:style-name="Tabela80.A1" office:value-type="string">
                <text:p text:style-name="P32"/>
              </table:table-cell>
            </table:table-row>
            <table:table-row>
              <table:table-cell table:style-name="Tabela80.A1" office:value-type="string">
                <text:p text:style-name="P31">2º MESÁRIO</text:p>
              </table:table-cell>
              <table:table-cell table:style-name="Tabela80.A1" office:value-type="string">
                <text:p text:style-name="P32">RAFAEL SALDANHA BACU</text:p>
              </table:table-cell>
              <table:table-cell table:style-name="Tabela80.A1" office:value-type="string">
                <text:p text:style-name="P32">081327510400</text:p>
              </table:table-cell>
              <table:table-cell table:style-name="Tabela80.A1" office:value-type="string">
                <text:p text:style-name="P32"/>
              </table:table-cell>
            </table:table-row>
            <table:table-row>
              <table:table-cell table:style-name="Tabela80.A1" office:value-type="string">
                <text:p text:style-name="P31">SECRETÁRIO</text:p>
              </table:table-cell>
              <table:table-cell table:style-name="Tabela80.A1" office:value-type="string">
                <text:p text:style-name="P32">ADRIANA BONOMI FERREIRA</text:p>
              </table:table-cell>
              <table:table-cell table:style-name="Tabela80.A1" office:value-type="string">
                <text:p text:style-name="P32">029935520400</text:p>
              </table:table-cell>
              <table:table-cell table:style-name="Tabela80.A1" office:value-type="string">
                <text:p text:style-name="P32"/>
              </table:table-cell>
            </table:table-row>
          </table:table>
          <text:p text:style-name="P30"/>
        </text:section>
        <text:section text:style-name="Sect1" text:name="Seção90">
          <text:p text:style-name="P6"><text:span text:style-name="T4">Seção: </text:span><text:span text:style-name="T3">243</text:span> </text:p>
          <text:p text:style-name="P9"/>
          <table:table table:name="Tabela81" table:style-name="Tabela81">
            <table:table-column table:style-name="Tabela81.A"/>
            <table:table-column table:style-name="Tabela81.B"/>
            <table:table-column table:style-name="Tabela81.C"/>
            <table:table-column table:style-name="Tabela81.D"/>
            <table:table-row>
              <table:table-cell table:style-name="Tabela81.A1" office:value-type="string">
                <text:p text:style-name="P31">PRESIDENTE DE MESA</text:p>
              </table:table-cell>
              <table:table-cell table:style-name="Tabela81.A1" office:value-type="string">
                <text:p text:style-name="P32">JOSIANE POSSAMAI</text:p>
              </table:table-cell>
              <table:table-cell table:style-name="Tabela81.A1" office:value-type="string">
                <text:p text:style-name="P32">097059450450</text:p>
              </table:table-cell>
              <table:table-cell table:style-name="Tabela81.A1" office:value-type="string">
                <text:p text:style-name="P32"/>
              </table:table-cell>
            </table:table-row>
            <table:table-row>
              <table:table-cell table:style-name="Tabela81.A1" office:value-type="string">
                <text:p text:style-name="P31">1º MESÁRIO</text:p>
              </table:table-cell>
              <table:table-cell table:style-name="Tabela81.A1" office:value-type="string">
                <text:p text:style-name="P32">JULIANO PORTO DOS SANTOS</text:p>
              </table:table-cell>
              <table:table-cell table:style-name="Tabela81.A1" office:value-type="string">
                <text:p text:style-name="P32">094881150442</text:p>
              </table:table-cell>
              <table:table-cell table:style-name="Tabela81.A1" office:value-type="string">
                <text:p text:style-name="P32"/>
              </table:table-cell>
            </table:table-row>
            <table:table-row>
              <table:table-cell table:style-name="Tabela81.A1" office:value-type="string">
                <text:p text:style-name="P31">2º MESÁRIO</text:p>
              </table:table-cell>
              <table:table-cell table:style-name="Tabela81.A1" office:value-type="string">
                <text:p text:style-name="P32">PAULO JUAREZ DIAS</text:p>
              </table:table-cell>
              <table:table-cell table:style-name="Tabela81.A1" office:value-type="string">
                <text:p text:style-name="P32">038104390434</text:p>
              </table:table-cell>
              <table:table-cell table:style-name="Tabela81.A1" office:value-type="string">
                <text:p text:style-name="P32"/>
              </table:table-cell>
            </table:table-row>
            <table:table-row>
              <table:table-cell table:style-name="Tabela81.A1" office:value-type="string">
                <text:p text:style-name="P31">SECRETÁRIO</text:p>
              </table:table-cell>
              <table:table-cell table:style-name="Tabela81.A1" office:value-type="string">
                <text:p text:style-name="P32">NATANNA SILVA SANTOS</text:p>
              </table:table-cell>
              <table:table-cell table:style-name="Tabela81.A1" office:value-type="string">
                <text:p text:style-name="P32">115844090400</text:p>
              </table:table-cell>
              <table:table-cell table:style-name="Tabela81.A1" office:value-type="string">
                <text:p text:style-name="P32"/>
              </table:table-cell>
            </table:table-row>
          </table:table>
          <text:p text:style-name="P30"/>
        </text:section>
        <text:section text:style-name="Sect1" text:name="Seção91">
          <text:p text:style-name="P6"><text:span text:style-name="T4">Seção: </text:span><text:span text:style-name="T3">272</text:span> </text:p>
          <text:p text:style-name="P9"/>
          <table:table table:name="Tabela82" table:style-name="Tabela82">
            <table:table-column table:style-name="Tabela82.A"/>
            <table:table-column table:style-name="Tabela82.B"/>
            <table:table-column table:style-name="Tabela82.C"/>
            <table:table-column table:style-name="Tabela82.D"/>
            <table:table-row>
              <table:table-cell table:style-name="Tabela82.A1" office:value-type="string">
                <text:p text:style-name="P31">PRESIDENTE DE MESA</text:p>
              </table:table-cell>
              <table:table-cell table:style-name="Tabela82.A1" office:value-type="string">
                <text:p text:style-name="P32">ANDREIA BONOMI</text:p>
              </table:table-cell>
              <table:table-cell table:style-name="Tabela82.A1" office:value-type="string">
                <text:p text:style-name="P32">069551580485</text:p>
              </table:table-cell>
              <table:table-cell table:style-name="Tabela82.A1" office:value-type="string">
                <text:p text:style-name="P32"/>
              </table:table-cell>
            </table:table-row>
            <table:table-row>
              <table:table-cell table:style-name="Tabela82.A1" office:value-type="string">
                <text:p text:style-name="P31">1º MESÁRIO</text:p>
              </table:table-cell>
              <table:table-cell table:style-name="Tabela82.A1" office:value-type="string">
                <text:p text:style-name="P32">NOEMY NATASHA SANTOS DE BORBA</text:p>
              </table:table-cell>
              <table:table-cell table:style-name="Tabela82.A1" office:value-type="string">
                <text:p text:style-name="P32">110914640434</text:p>
              </table:table-cell>
              <table:table-cell table:style-name="Tabela82.A1" office:value-type="string">
                <text:p text:style-name="P32"/>
              </table:table-cell>
            </table:table-row>
            <table:table-row>
              <table:table-cell table:style-name="Tabela82.A1" office:value-type="string">
                <text:p text:style-name="P31">2º MESÁRIO</text:p>
              </table:table-cell>
              <table:table-cell table:style-name="Tabela82.A1" office:value-type="string">
                <text:p text:style-name="P32">GRACIELA SOARES LEMES</text:p>
              </table:table-cell>
              <table:table-cell table:style-name="Tabela82.A1" office:value-type="string">
                <text:p text:style-name="P32">080276100450</text:p>
              </table:table-cell>
              <table:table-cell table:style-name="Tabela82.A1" office:value-type="string">
                <text:p text:style-name="P32"/>
              </table:table-cell>
            </table:table-row>
            <table:table-row>
              <table:table-cell table:style-name="Tabela82.A1" office:value-type="string">
                <text:p text:style-name="P31">SECRETÁRIO</text:p>
              </table:table-cell>
              <table:table-cell table:style-name="Tabela82.A1" office:value-type="string">
                <text:p text:style-name="P32">GABRIELA FRANÇA STEIL</text:p>
              </table:table-cell>
              <table:table-cell table:style-name="Tabela82.A1" office:value-type="string">
                <text:p text:style-name="P32">109305530418</text:p>
              </table:table-cell>
              <table:table-cell table:style-name="Tabela82.A1" office:value-type="string">
                <text:p text:style-name="P32"/>
              </table:table-cell>
            </table:table-row>
          </table:table>
          <text:p text:style-name="P30"/>
        </text:section>
      </text:section>
      <text:section text:style-name="Sect1" text:name="Seção92">
        <text:p text:style-name="P13"><text:span text:style-name="T1">Local de Votação: </text:span><text:span text:style-name="T2">1139 - ESCOLA MUN. PROFESSORA OLENCA VALENTE</text:span> </text:p>
        <text:section text:style-name="Sect1" text:name="Seção93">
          <text:p text:style-name="P6"><text:span text:style-name="T4">Seção: </text:span><text:span text:style-name="T3">88</text:span> </text:p>
          <text:p text:style-name="P9"/>
          <table:table table:name="Tabela83" table:style-name="Tabela83">
            <table:table-column table:style-name="Tabela83.A"/>
            <table:table-column table:style-name="Tabela83.B"/>
            <table:table-column table:style-name="Tabela83.C"/>
            <table:table-column table:style-name="Tabela83.D"/>
            <table:table-row>
              <table:table-cell table:style-name="Tabela83.A1" office:value-type="string">
                <text:p text:style-name="P31">PRESIDENTE DE MESA</text:p>
              </table:table-cell>
              <table:table-cell table:style-name="Tabela83.A1" office:value-type="string">
                <text:p text:style-name="P32">ANA PAULA MULLER MARTINS</text:p>
              </table:table-cell>
              <table:table-cell table:style-name="Tabela83.A1" office:value-type="string">
                <text:p text:style-name="P32">283928920116</text:p>
              </table:table-cell>
              <table:table-cell table:style-name="Tabela83.A1" office:value-type="string">
                <text:p text:style-name="P32"/>
              </table:table-cell>
            </table:table-row>
            <text:soft-page-break/>
            <table:table-row>
              <table:table-cell table:style-name="Tabela83.A1" office:value-type="string">
                <text:p text:style-name="P31">1º MESÁRIO</text:p>
              </table:table-cell>
              <table:table-cell table:style-name="Tabela83.A1" office:value-type="string">
                <text:p text:style-name="P32">NATHÁLIA DE FRAGA CAMARGO</text:p>
              </table:table-cell>
              <table:table-cell table:style-name="Tabela83.A1" office:value-type="string">
                <text:p text:style-name="P32">115840210442</text:p>
              </table:table-cell>
              <table:table-cell table:style-name="Tabela83.A1" office:value-type="string">
                <text:p text:style-name="P32"/>
              </table:table-cell>
            </table:table-row>
            <table:table-row>
              <table:table-cell table:style-name="Tabela83.A1" office:value-type="string">
                <text:p text:style-name="P31">2º MESÁRIO</text:p>
              </table:table-cell>
              <table:table-cell table:style-name="Tabela83.A1" office:value-type="string">
                <text:p text:style-name="P32">ALESSANDRA ROSA DA SILVA</text:p>
              </table:table-cell>
              <table:table-cell table:style-name="Tabela83.A1" office:value-type="string">
                <text:p text:style-name="P32">079711640426</text:p>
              </table:table-cell>
              <table:table-cell table:style-name="Tabela83.A1" office:value-type="string">
                <text:p text:style-name="P32"/>
              </table:table-cell>
            </table:table-row>
            <table:table-row>
              <table:table-cell table:style-name="Tabela83.A1" office:value-type="string">
                <text:p text:style-name="P31">SECRETÁRIO</text:p>
              </table:table-cell>
              <table:table-cell table:style-name="Tabela83.A1" office:value-type="string">
                <text:p text:style-name="P32">DANIEL GONÇALVES</text:p>
              </table:table-cell>
              <table:table-cell table:style-name="Tabela83.A1" office:value-type="string">
                <text:p text:style-name="P32">074621360400</text:p>
              </table:table-cell>
              <table:table-cell table:style-name="Tabela83.A1" office:value-type="string">
                <text:p text:style-name="P32"/>
              </table:table-cell>
            </table:table-row>
          </table:table>
          <text:p text:style-name="P30"/>
        </text:section>
        <text:section text:style-name="Sect1" text:name="Seção94">
          <text:p text:style-name="P6"><text:span text:style-name="T4">Seção: </text:span><text:span text:style-name="T3">89</text:span> </text:p>
          <text:p text:style-name="P9"/>
          <table:table table:name="Tabela84" table:style-name="Tabela84">
            <table:table-column table:style-name="Tabela84.A"/>
            <table:table-column table:style-name="Tabela84.B"/>
            <table:table-column table:style-name="Tabela84.C"/>
            <table:table-column table:style-name="Tabela84.D"/>
            <table:table-row>
              <table:table-cell table:style-name="Tabela84.A1" office:value-type="string">
                <text:p text:style-name="P31">PRESIDENTE DE MESA</text:p>
              </table:table-cell>
              <table:table-cell table:style-name="Tabela84.A1" office:value-type="string">
                <text:p text:style-name="P32">ANDREA CRISTIANE DO NASCIMENTO NAGERA</text:p>
              </table:table-cell>
              <table:table-cell table:style-name="Tabela84.A1" office:value-type="string">
                <text:p text:style-name="P32">079350970469</text:p>
              </table:table-cell>
              <table:table-cell table:style-name="Tabela84.A1" office:value-type="string">
                <text:p text:style-name="P32"/>
              </table:table-cell>
            </table:table-row>
            <table:table-row>
              <table:table-cell table:style-name="Tabela84.A1" office:value-type="string">
                <text:p text:style-name="P31">1º MESÁRIO</text:p>
              </table:table-cell>
              <table:table-cell table:style-name="Tabela84.A1" office:value-type="string">
                <text:p text:style-name="P32">RODRIGO TEIXEIRA DE FRAGA</text:p>
              </table:table-cell>
              <table:table-cell table:style-name="Tabela84.A1" office:value-type="string">
                <text:p text:style-name="P32">076875460469</text:p>
              </table:table-cell>
              <table:table-cell table:style-name="Tabela84.A1" office:value-type="string">
                <text:p text:style-name="P32"/>
              </table:table-cell>
            </table:table-row>
            <table:table-row>
              <table:table-cell table:style-name="Tabela84.A1" office:value-type="string">
                <text:p text:style-name="P31">2º MESÁRIO</text:p>
              </table:table-cell>
              <table:table-cell table:style-name="Tabela84.A1" office:value-type="string">
                <text:p text:style-name="P32">CASSIANO MOURA DA SILVEIRA</text:p>
              </table:table-cell>
              <table:table-cell table:style-name="Tabela84.A1" office:value-type="string">
                <text:p text:style-name="P32">107684830477</text:p>
              </table:table-cell>
              <table:table-cell table:style-name="Tabela84.A1" office:value-type="string">
                <text:p text:style-name="P32"/>
              </table:table-cell>
            </table:table-row>
            <table:table-row>
              <table:table-cell table:style-name="Tabela84.A1" office:value-type="string">
                <text:p text:style-name="P31">SECRETÁRIO</text:p>
              </table:table-cell>
              <table:table-cell table:style-name="Tabela84.A1" office:value-type="string">
                <text:p text:style-name="P32">PAULO RITCHELE THEIS DE MOURA</text:p>
              </table:table-cell>
              <table:table-cell table:style-name="Tabela84.A1" office:value-type="string">
                <text:p text:style-name="P32">102641750477</text:p>
              </table:table-cell>
              <table:table-cell table:style-name="Tabela84.A1" office:value-type="string">
                <text:p text:style-name="P32"/>
              </table:table-cell>
            </table:table-row>
          </table:table>
          <text:p text:style-name="P30"/>
        </text:section>
        <text:section text:style-name="Sect1" text:name="Seção95">
          <text:p text:style-name="P6"><text:span text:style-name="T4">Seção: </text:span><text:span text:style-name="T3">207</text:span> </text:p>
          <text:p text:style-name="P9"/>
          <table:table table:name="Tabela85" table:style-name="Tabela85">
            <table:table-column table:style-name="Tabela85.A"/>
            <table:table-column table:style-name="Tabela85.B"/>
            <table:table-column table:style-name="Tabela85.C"/>
            <table:table-column table:style-name="Tabela85.D"/>
            <table:table-row>
              <table:table-cell table:style-name="Tabela85.A1" office:value-type="string">
                <text:p text:style-name="P31">PRESIDENTE DE MESA</text:p>
              </table:table-cell>
              <table:table-cell table:style-name="Tabela85.A1" office:value-type="string">
                <text:p text:style-name="P32">DEBORA DA COSTA DORNELES</text:p>
              </table:table-cell>
              <table:table-cell table:style-name="Tabela85.A1" office:value-type="string">
                <text:p text:style-name="P32">080143340426</text:p>
              </table:table-cell>
              <table:table-cell table:style-name="Tabela85.A1" office:value-type="string">
                <text:p text:style-name="P32"/>
              </table:table-cell>
            </table:table-row>
            <table:table-row>
              <table:table-cell table:style-name="Tabela85.A1" office:value-type="string">
                <text:p text:style-name="P31">1º MESÁRIO</text:p>
              </table:table-cell>
              <table:table-cell table:style-name="Tabela85.A1" office:value-type="string">
                <text:p text:style-name="P32">ROSE MARA DA SILVA GOULART</text:p>
              </table:table-cell>
              <table:table-cell table:style-name="Tabela85.A1" office:value-type="string">
                <text:p text:style-name="P32">077149480434</text:p>
              </table:table-cell>
              <table:table-cell table:style-name="Tabela85.A1" office:value-type="string">
                <text:p text:style-name="P32"/>
              </table:table-cell>
            </table:table-row>
            <table:table-row>
              <table:table-cell table:style-name="Tabela85.A1" office:value-type="string">
                <text:p text:style-name="P31">2º MESÁRIO</text:p>
              </table:table-cell>
              <table:table-cell table:style-name="Tabela85.A1" office:value-type="string">
                <text:p text:style-name="P32">ELIZETE DE FÁTIMA DO NASCIMENTO NAGERA</text:p>
              </table:table-cell>
              <table:table-cell table:style-name="Tabela85.A1" office:value-type="string">
                <text:p text:style-name="P32">029776010450</text:p>
              </table:table-cell>
              <table:table-cell table:style-name="Tabela85.A1" office:value-type="string">
                <text:p text:style-name="P32"/>
              </table:table-cell>
            </table:table-row>
            <table:table-row>
              <table:table-cell table:style-name="Tabela85.A1" office:value-type="string">
                <text:p text:style-name="P31">SECRETÁRIO</text:p>
              </table:table-cell>
              <table:table-cell table:style-name="Tabela85.A1" office:value-type="string">
                <text:p text:style-name="P32">DANIELLE DE ARAUJO GOMES</text:p>
              </table:table-cell>
              <table:table-cell table:style-name="Tabela85.A1" office:value-type="string">
                <text:p text:style-name="P32">075330290469</text:p>
              </table:table-cell>
              <table:table-cell table:style-name="Tabela85.A1" office:value-type="string">
                <text:p text:style-name="P32"/>
              </table:table-cell>
            </table:table-row>
          </table:table>
          <text:p text:style-name="P30"/>
        </text:section>
        <text:section text:style-name="Sect1" text:name="Seção96">
          <text:p text:style-name="P6"><text:span text:style-name="T4">Seção: </text:span><text:span text:style-name="T3">224</text:span> </text:p>
          <text:p text:style-name="P9"/>
          <table:table table:name="Tabela86" table:style-name="Tabela86">
            <table:table-column table:style-name="Tabela86.A"/>
            <table:table-column table:style-name="Tabela86.B"/>
            <table:table-column table:style-name="Tabela86.C"/>
            <table:table-column table:style-name="Tabela86.D"/>
            <table:table-row>
              <table:table-cell table:style-name="Tabela86.A1" office:value-type="string">
                <text:p text:style-name="P31">PRESIDENTE DE MESA</text:p>
              </table:table-cell>
              <table:table-cell table:style-name="Tabela86.A1" office:value-type="string">
                <text:p text:style-name="P32">LEANDRO DE OLIVEIRA MACHADO</text:p>
              </table:table-cell>
              <table:table-cell table:style-name="Tabela86.A1" office:value-type="string">
                <text:p text:style-name="P32">081457630442</text:p>
              </table:table-cell>
              <table:table-cell table:style-name="Tabela86.A1" office:value-type="string">
                <text:p text:style-name="P32"/>
              </table:table-cell>
            </table:table-row>
            <table:table-row>
              <table:table-cell table:style-name="Tabela86.A1" office:value-type="string">
                <text:p text:style-name="P31">1º MESÁRIO</text:p>
              </table:table-cell>
              <table:table-cell table:style-name="Tabela86.A1" office:value-type="string">
                <text:p text:style-name="P32">FERNANDA ALMEIDA DE LIMA</text:p>
              </table:table-cell>
              <table:table-cell table:style-name="Tabela86.A1" office:value-type="string">
                <text:p text:style-name="P32">101353970493</text:p>
              </table:table-cell>
              <table:table-cell table:style-name="Tabela86.A1" office:value-type="string">
                <text:p text:style-name="P32"/>
              </table:table-cell>
            </table:table-row>
            <table:table-row>
              <table:table-cell table:style-name="Tabela86.A1" office:value-type="string">
                <text:p text:style-name="P31">2º MESÁRIO</text:p>
              </table:table-cell>
              <table:table-cell table:style-name="Tabela86.A1" office:value-type="string">
                <text:p text:style-name="P32">ANGEL FERREIRA OLIVEIRA</text:p>
              </table:table-cell>
              <table:table-cell table:style-name="Tabela86.A1" office:value-type="string">
                <text:p text:style-name="P32">120666070434</text:p>
              </table:table-cell>
              <table:table-cell table:style-name="Tabela86.A1" office:value-type="string">
                <text:p text:style-name="P32"/>
              </table:table-cell>
            </table:table-row>
            <table:table-row>
              <table:table-cell table:style-name="Tabela86.A1" office:value-type="string">
                <text:p text:style-name="P31">SECRETÁRIO</text:p>
              </table:table-cell>
              <table:table-cell table:style-name="Tabela86.A1" office:value-type="string">
                <text:p text:style-name="P32">ALDRIN VITÓRIA FAGUNDES DA SILVA</text:p>
              </table:table-cell>
              <table:table-cell table:style-name="Tabela86.A1" office:value-type="string">
                <text:p text:style-name="P32">115844540469</text:p>
              </table:table-cell>
              <table:table-cell table:style-name="Tabela86.A1" office:value-type="string">
                <text:p text:style-name="P32"/>
              </table:table-cell>
            </table:table-row>
          </table:table>
          <text:p text:style-name="P30"/>
        </text:section>
        <text:section text:style-name="Sect1" text:name="Seção97">
          <text:p text:style-name="P6"><text:span text:style-name="T4">Seção: </text:span><text:span text:style-name="T3">239</text:span> </text:p>
          <text:p text:style-name="P9"/>
          <table:table table:name="Tabela87" table:style-name="Tabela87">
            <table:table-column table:style-name="Tabela87.A"/>
            <table:table-column table:style-name="Tabela87.B"/>
            <table:table-column table:style-name="Tabela87.C"/>
            <table:table-column table:style-name="Tabela87.D"/>
            <table:table-row>
              <table:table-cell table:style-name="Tabela87.A1" office:value-type="string">
                <text:p text:style-name="P31">PRESIDENTE DE MESA</text:p>
              </table:table-cell>
              <table:table-cell table:style-name="Tabela87.A1" office:value-type="string">
                <text:p text:style-name="P32">OSCAR COSTA DE MELO</text:p>
              </table:table-cell>
              <table:table-cell table:style-name="Tabela87.A1" office:value-type="string">
                <text:p text:style-name="P32">084457910400</text:p>
              </table:table-cell>
              <table:table-cell table:style-name="Tabela87.A1" office:value-type="string">
                <text:p text:style-name="P32"/>
              </table:table-cell>
            </table:table-row>
            <table:table-row>
              <table:table-cell table:style-name="Tabela87.A1" office:value-type="string">
                <text:p text:style-name="P31">1º MESÁRIO</text:p>
              </table:table-cell>
              <table:table-cell table:style-name="Tabela87.A1" office:value-type="string">
                <text:p text:style-name="P32">LUCIMARA DA COSTA DORNELES</text:p>
              </table:table-cell>
              <table:table-cell table:style-name="Tabela87.A1" office:value-type="string">
                <text:p text:style-name="P32">061489680493</text:p>
              </table:table-cell>
              <table:table-cell table:style-name="Tabela87.A1" office:value-type="string">
                <text:p text:style-name="P32"/>
              </table:table-cell>
            </table:table-row>
            <table:table-row>
              <table:table-cell table:style-name="Tabela87.A1" office:value-type="string">
                <text:p text:style-name="P31">2º MESÁRIO</text:p>
              </table:table-cell>
              <table:table-cell table:style-name="Tabela87.A1" office:value-type="string">
                <text:p text:style-name="P32">TAÍS CAETANO FERRAZ SITA</text:p>
              </table:table-cell>
              <table:table-cell table:style-name="Tabela87.A1" office:value-type="string">
                <text:p text:style-name="P32">096951620418</text:p>
              </table:table-cell>
              <table:table-cell table:style-name="Tabela87.A1" office:value-type="string">
                <text:p text:style-name="P32"/>
              </table:table-cell>
            </table:table-row>
            <table:table-row>
              <table:table-cell table:style-name="Tabela87.A1" office:value-type="string">
                <text:p text:style-name="P31">SECRETÁRIO</text:p>
              </table:table-cell>
              <table:table-cell table:style-name="Tabela87.A1" office:value-type="string">
                <text:p text:style-name="P32">JOSÉ CARLOS ESCOBAR GUEDES JÚNIOR</text:p>
              </table:table-cell>
              <table:table-cell table:style-name="Tabela87.A1" office:value-type="string">
                <text:p text:style-name="P32">115839920450</text:p>
              </table:table-cell>
              <table:table-cell table:style-name="Tabela87.A1" office:value-type="string">
                <text:p text:style-name="P32"/>
              </table:table-cell>
            </table:table-row>
          </table:table>
          <text:p text:style-name="P30"/>
        </text:section>
        <text:section text:style-name="Sect1" text:name="Seção98">
          <text:p text:style-name="P6"><text:span text:style-name="T4">Seção: </text:span><text:span text:style-name="T3">266</text:span> </text:p>
          <text:p text:style-name="P9"/>
          <table:table table:name="Tabela88" table:style-name="Tabela88">
            <table:table-column table:style-name="Tabela88.A"/>
            <table:table-column table:style-name="Tabela88.B"/>
            <table:table-column table:style-name="Tabela88.C"/>
            <table:table-column table:style-name="Tabela88.D"/>
            <table:table-row>
              <table:table-cell table:style-name="Tabela88.A1" office:value-type="string">
                <text:p text:style-name="P31">PRESIDENTE DE MESA</text:p>
              </table:table-cell>
              <table:table-cell table:style-name="Tabela88.A1" office:value-type="string">
                <text:p text:style-name="P32">CARLOS EDUARDO MOURA DA SILVERIRA</text:p>
              </table:table-cell>
              <table:table-cell table:style-name="Tabela88.A1" office:value-type="string">
                <text:p text:style-name="P32">087674530400</text:p>
              </table:table-cell>
              <table:table-cell table:style-name="Tabela88.A1" office:value-type="string">
                <text:p text:style-name="P32"/>
              </table:table-cell>
            </table:table-row>
            <table:table-row>
              <table:table-cell table:style-name="Tabela88.A1" office:value-type="string">
                <text:p text:style-name="P31">1º MESÁRIO</text:p>
              </table:table-cell>
              <table:table-cell table:style-name="Tabela88.A1" office:value-type="string">
                <text:p text:style-name="P32">CINTIA APARECIDA DE OLIVEIRA</text:p>
              </table:table-cell>
              <table:table-cell table:style-name="Tabela88.A1" office:value-type="string">
                <text:p text:style-name="P32">081458890442</text:p>
              </table:table-cell>
              <table:table-cell table:style-name="Tabela88.A1" office:value-type="string">
                <text:p text:style-name="P32"/>
              </table:table-cell>
            </table:table-row>
            <table:table-row>
              <table:table-cell table:style-name="Tabela88.A1" office:value-type="string">
                <text:p text:style-name="P31">2º MESÁRIO</text:p>
              </table:table-cell>
              <table:table-cell table:style-name="Tabela88.A1" office:value-type="string">
                <text:p text:style-name="P32">ANGELA CRISTINA DE SOUZA ROSARIO</text:p>
              </table:table-cell>
              <table:table-cell table:style-name="Tabela88.A1" office:value-type="string">
                <text:p text:style-name="P32">101340430450</text:p>
              </table:table-cell>
              <table:table-cell table:style-name="Tabela88.A1" office:value-type="string">
                <text:p text:style-name="P32"/>
              </table:table-cell>
            </table:table-row>
            <table:table-row>
              <table:table-cell table:style-name="Tabela88.A1" office:value-type="string">
                <text:p text:style-name="P31">SECRETÁRIO</text:p>
              </table:table-cell>
              <table:table-cell table:style-name="Tabela88.A1" office:value-type="string">
                <text:p text:style-name="P32">ANDREIA DELAYDE RIBEIRO</text:p>
              </table:table-cell>
              <table:table-cell table:style-name="Tabela88.A1" office:value-type="string">
                <text:p text:style-name="P32">102639420469</text:p>
              </table:table-cell>
              <table:table-cell table:style-name="Tabela88.A1" office:value-type="string">
                <text:p text:style-name="P32"/>
              </table:table-cell>
            </table:table-row>
          </table:table>
          <text:p text:style-name="P30"/>
        </text:section>
      </text:section>
      <text:section text:style-name="Sect1" text:name="Seção99">
        <text:p text:style-name="P13"><text:span text:style-name="T1">Local de Votação: </text:span><text:span text:style-name="T2">1147 - SALAO PAROQUIAL NOSSA SENHORA DE FATIMA</text:span> </text:p>
        <text:section text:style-name="Sect1" text:name="Seção100">
          <text:p text:style-name="P6"><text:span text:style-name="T4">Seção: </text:span><text:span text:style-name="T3">91</text:span> </text:p>
          <text:p text:style-name="P9"/>
          <table:table table:name="Tabela89" table:style-name="Tabela89">
            <table:table-column table:style-name="Tabela89.A"/>
            <table:table-column table:style-name="Tabela89.B"/>
            <table:table-column table:style-name="Tabela89.C"/>
            <table:table-column table:style-name="Tabela89.D"/>
            <table:table-row>
              <table:table-cell table:style-name="Tabela89.A1" office:value-type="string">
                <text:p text:style-name="P31">PRESIDENTE DE MESA</text:p>
              </table:table-cell>
              <table:table-cell table:style-name="Tabela89.A1" office:value-type="string">
                <text:p text:style-name="P32">EDERSON LUIS WASEM</text:p>
              </table:table-cell>
              <table:table-cell table:style-name="Tabela89.A1" office:value-type="string">
                <text:p text:style-name="P32">081504620442</text:p>
              </table:table-cell>
              <table:table-cell table:style-name="Tabela89.A1" office:value-type="string">
                <text:p text:style-name="P32"/>
              </table:table-cell>
            </table:table-row>
            <table:table-row>
              <table:table-cell table:style-name="Tabela89.A1" office:value-type="string">
                <text:p text:style-name="P31">1º MESÁRIO</text:p>
              </table:table-cell>
              <table:table-cell table:style-name="Tabela89.A1" office:value-type="string">
                <text:p text:style-name="P32">CINTIA ANDRADE PORTO</text:p>
              </table:table-cell>
              <table:table-cell table:style-name="Tabela89.A1" office:value-type="string">
                <text:p text:style-name="P32">093389980418</text:p>
              </table:table-cell>
              <table:table-cell table:style-name="Tabela89.A1" office:value-type="string">
                <text:p text:style-name="P32"/>
              </table:table-cell>
            </table:table-row>
            <table:table-row>
              <table:table-cell table:style-name="Tabela89.A1" office:value-type="string">
                <text:p text:style-name="P31">2º MESÁRIO</text:p>
              </table:table-cell>
              <table:table-cell table:style-name="Tabela89.A1" office:value-type="string">
                <text:p text:style-name="P32">GUILHERME DA ROSA CARLOSSO</text:p>
              </table:table-cell>
              <table:table-cell table:style-name="Tabela89.A1" office:value-type="string">
                <text:p text:style-name="P32">109301300477</text:p>
              </table:table-cell>
              <table:table-cell table:style-name="Tabela89.A1" office:value-type="string">
                <text:p text:style-name="P32"/>
              </table:table-cell>
            </table:table-row>
            <table:table-row>
              <table:table-cell table:style-name="Tabela89.A1" office:value-type="string">
                <text:p text:style-name="P31">SECRETÁRIO</text:p>
              </table:table-cell>
              <table:table-cell table:style-name="Tabela89.A1" office:value-type="string">
                <text:p text:style-name="P32">MARTA SORAIA CORRÊA RIBAS</text:p>
              </table:table-cell>
              <table:table-cell table:style-name="Tabela89.A1" office:value-type="string">
                <text:p text:style-name="P32">049215440426</text:p>
              </table:table-cell>
              <table:table-cell table:style-name="Tabela89.A1" office:value-type="string">
                <text:p text:style-name="P32"/>
              </table:table-cell>
            </table:table-row>
          </table:table>
          <text:p text:style-name="P30"/>
        </text:section>
        <text:section text:style-name="Sect1" text:name="Seção101">
          <text:p text:style-name="P6"><text:span text:style-name="T4">Seção: </text:span><text:span text:style-name="T3">92</text:span> </text:p>
          <text:p text:style-name="P9"/>
          <table:table table:name="Tabela90" table:style-name="Tabela90">
            <table:table-column table:style-name="Tabela90.A"/>
            <table:table-column table:style-name="Tabela90.B"/>
            <table:table-column table:style-name="Tabela90.C"/>
            <table:table-column table:style-name="Tabela90.D"/>
            <table:table-row>
              <table:table-cell table:style-name="Tabela90.A1" office:value-type="string">
                <text:p text:style-name="P31">PRESIDENTE DE MESA</text:p>
              </table:table-cell>
              <table:table-cell table:style-name="Tabela90.A1" office:value-type="string">
                <text:p text:style-name="P32">ROGER TRENTINI ANTUNES DOS SANTOS</text:p>
              </table:table-cell>
              <table:table-cell table:style-name="Tabela90.A1" office:value-type="string">
                <text:p text:style-name="P32">094842410485</text:p>
              </table:table-cell>
              <table:table-cell table:style-name="Tabela90.A1" office:value-type="string">
                <text:p text:style-name="P32"/>
              </table:table-cell>
            </table:table-row>
            <table:table-row>
              <table:table-cell table:style-name="Tabela90.A1" office:value-type="string">
                <text:p text:style-name="P31">1º MESÁRIO</text:p>
              </table:table-cell>
              <table:table-cell table:style-name="Tabela90.A1" office:value-type="string">
                <text:p text:style-name="P32">TALITA DORNEL DA COSTA</text:p>
              </table:table-cell>
              <table:table-cell table:style-name="Tabela90.A1" office:value-type="string">
                <text:p text:style-name="P32">109295650400</text:p>
              </table:table-cell>
              <table:table-cell table:style-name="Tabela90.A1" office:value-type="string">
                <text:p text:style-name="P32"/>
              </table:table-cell>
            </table:table-row>
            <table:table-row>
              <table:table-cell table:style-name="Tabela90.A1" office:value-type="string">
                <text:p text:style-name="P31">2º MESÁRIO</text:p>
              </table:table-cell>
              <table:table-cell table:style-name="Tabela90.A1" office:value-type="string">
                <text:p text:style-name="P32">BRUNA DALBOSCO SILVEIRA</text:p>
              </table:table-cell>
              <table:table-cell table:style-name="Tabela90.A1" office:value-type="string">
                <text:p text:style-name="P32">092521250485</text:p>
              </table:table-cell>
              <table:table-cell table:style-name="Tabela90.A1" office:value-type="string">
                <text:p text:style-name="P32"/>
              </table:table-cell>
            </table:table-row>
            <table:table-row>
              <table:table-cell table:style-name="Tabela90.A1" office:value-type="string">
                <text:p text:style-name="P31">SECRETÁRIO</text:p>
              </table:table-cell>
              <table:table-cell table:style-name="Tabela90.A1" office:value-type="string">
                <text:p text:style-name="P32">DAIANE LEMOS LOUREIRO</text:p>
              </table:table-cell>
              <table:table-cell table:style-name="Tabela90.A1" office:value-type="string">
                <text:p text:style-name="P32">051062750450</text:p>
              </table:table-cell>
              <table:table-cell table:style-name="Tabela90.A1" office:value-type="string">
                <text:p text:style-name="P32"/>
              </table:table-cell>
            </table:table-row>
          </table:table>
          <text:p text:style-name="P30"/>
        </text:section>
        <text:section text:style-name="Sect1" text:name="Seção102">
          <text:p text:style-name="P6"><text:span text:style-name="T4">Seção: </text:span><text:span text:style-name="T3">94</text:span> </text:p>
          <text:p text:style-name="P9"/>
          <table:table table:name="Tabela91" table:style-name="Tabela91">
            <table:table-column table:style-name="Tabela91.A"/>
            <table:table-column table:style-name="Tabela91.B"/>
            <table:table-column table:style-name="Tabela91.C"/>
            <table:table-column table:style-name="Tabela91.D"/>
            <table:table-row>
              <table:table-cell table:style-name="Tabela91.A1" office:value-type="string">
                <text:p text:style-name="P31">PRESIDENTE DE MESA</text:p>
              </table:table-cell>
              <table:table-cell table:style-name="Tabela91.A1" office:value-type="string">
                <text:p text:style-name="P32">RAFAEL VELLEDA DOS SANTOS</text:p>
              </table:table-cell>
              <table:table-cell table:style-name="Tabela91.A1" office:value-type="string">
                <text:p text:style-name="P32">066039120469</text:p>
              </table:table-cell>
              <table:table-cell table:style-name="Tabela91.A1" office:value-type="string">
                <text:p text:style-name="P32"/>
              </table:table-cell>
            </table:table-row>
            <table:table-row>
              <table:table-cell table:style-name="Tabela91.A1" office:value-type="string">
                <text:p text:style-name="P31">1º MESÁRIO</text:p>
              </table:table-cell>
              <table:table-cell table:style-name="Tabela91.A1" office:value-type="string">
                <text:p text:style-name="P32">JOAO DE MORAES ROCHO</text:p>
              </table:table-cell>
              <table:table-cell table:style-name="Tabela91.A1" office:value-type="string">
                <text:p text:style-name="P32">053408530450</text:p>
              </table:table-cell>
              <table:table-cell table:style-name="Tabela91.A1" office:value-type="string">
                <text:p text:style-name="P32"/>
              </table:table-cell>
            </table:table-row>
            <table:table-row>
              <table:table-cell table:style-name="Tabela91.A1" office:value-type="string">
                <text:p text:style-name="P31">2º MESÁRIO</text:p>
              </table:table-cell>
              <table:table-cell table:style-name="Tabela91.A1" office:value-type="string">
                <text:p text:style-name="P32">ALINE ALMEIDA DE MATOS</text:p>
              </table:table-cell>
              <table:table-cell table:style-name="Tabela91.A1" office:value-type="string">
                <text:p text:style-name="P32">097491180477</text:p>
              </table:table-cell>
              <table:table-cell table:style-name="Tabela91.A1" office:value-type="string">
                <text:p text:style-name="P32"/>
              </table:table-cell>
            </table:table-row>
            <table:table-row>
              <table:table-cell table:style-name="Tabela91.A1" office:value-type="string">
                <text:p text:style-name="P31">SECRETÁRIO</text:p>
              </table:table-cell>
              <table:table-cell table:style-name="Tabela91.A1" office:value-type="string">
                <text:p text:style-name="P32">THIAGO PINTO DA SILVA</text:p>
              </table:table-cell>
              <table:table-cell table:style-name="Tabela91.A1" office:value-type="string">
                <text:p text:style-name="P32">094307160442</text:p>
              </table:table-cell>
              <table:table-cell table:style-name="Tabela91.A1" office:value-type="string">
                <text:p text:style-name="P32"/>
              </table:table-cell>
            </table:table-row>
          </table:table>
          <text:p text:style-name="P30"/>
        </text:section>
      </text:section>
      <text:section text:style-name="Sect1" text:name="Seção103">
        <text:p text:style-name="P13"><text:span text:style-name="T1">Local de Votação: </text:span><text:span text:style-name="T2">1155 - ESPORTE CLUBE FIGUEIRENSE</text:span> </text:p>
        <text:section text:style-name="Sect1" text:name="Seção104">
          <text:p text:style-name="P6"><text:span text:style-name="T4">Seção: </text:span><text:span text:style-name="T3">96</text:span> </text:p>
          <text:p text:style-name="P9"/>
          <table:table table:name="Tabela92" table:style-name="Tabela92">
            <table:table-column table:style-name="Tabela92.A"/>
            <table:table-column table:style-name="Tabela92.B"/>
            <table:table-column table:style-name="Tabela92.C"/>
            <table:table-column table:style-name="Tabela92.D"/>
            <table:table-row>
              <table:table-cell table:style-name="Tabela92.A1" office:value-type="string">
                <text:p text:style-name="P31">PRESIDENTE DE MESA</text:p>
              </table:table-cell>
              <table:table-cell table:style-name="Tabela92.A1" office:value-type="string">
                <text:p text:style-name="P32">MARILEI RODRIGUES BATISTA</text:p>
              </table:table-cell>
              <table:table-cell table:style-name="Tabela92.A1" office:value-type="string">
                <text:p text:style-name="P32">083167500418</text:p>
              </table:table-cell>
              <table:table-cell table:style-name="Tabela92.A1" office:value-type="string">
                <text:p text:style-name="P32"/>
              </table:table-cell>
            </table:table-row>
            <table:table-row>
              <table:table-cell table:style-name="Tabela92.A1" office:value-type="string">
                <text:p text:style-name="P31">1º MESÁRIO</text:p>
              </table:table-cell>
              <table:table-cell table:style-name="Tabela92.A1" office:value-type="string">
                <text:p text:style-name="P32">DÉBORA MANKE VIEIRA</text:p>
              </table:table-cell>
              <table:table-cell table:style-name="Tabela92.A1" office:value-type="string">
                <text:p text:style-name="P32">110925710485</text:p>
              </table:table-cell>
              <table:table-cell table:style-name="Tabela92.A1" office:value-type="string">
                <text:p text:style-name="P32"/>
              </table:table-cell>
            </table:table-row>
            <table:table-row>
              <table:table-cell table:style-name="Tabela92.A1" office:value-type="string">
                <text:p text:style-name="P31">2º MESÁRIO</text:p>
              </table:table-cell>
              <table:table-cell table:style-name="Tabela92.A1" office:value-type="string">
                <text:p text:style-name="P32">ANDRIUS DA SILVA</text:p>
              </table:table-cell>
              <table:table-cell table:style-name="Tabela92.A1" office:value-type="string">
                <text:p text:style-name="P32">102651990400</text:p>
              </table:table-cell>
              <table:table-cell table:style-name="Tabela92.A1" office:value-type="string">
                <text:p text:style-name="P32"/>
              </table:table-cell>
            </table:table-row>
            <table:table-row>
              <table:table-cell table:style-name="Tabela92.A1" office:value-type="string">
                <text:p text:style-name="P31">SECRETÁRIO</text:p>
              </table:table-cell>
              <table:table-cell table:style-name="Tabela92.A1" office:value-type="string">
                <text:p text:style-name="P32">ROBERTO VEDOVELLI LINCK</text:p>
              </table:table-cell>
              <table:table-cell table:style-name="Tabela92.A1" office:value-type="string">
                <text:p text:style-name="P32">081323740434</text:p>
              </table:table-cell>
              <table:table-cell table:style-name="Tabela92.A1" office:value-type="string">
                <text:p text:style-name="P32"/>
              </table:table-cell>
            </table:table-row>
          </table:table>
          <text:p text:style-name="P30"/>
        </text:section>
        <text:section text:style-name="Sect1" text:name="Seção105">
          <text:p text:style-name="P6"><text:span text:style-name="T4">Seção: </text:span><text:span text:style-name="T3">97</text:span> </text:p>
          <text:p text:style-name="P9"><text:soft-page-break/></text:p>
          <table:table table:name="Tabela93" table:style-name="Tabela93">
            <table:table-column table:style-name="Tabela93.A"/>
            <table:table-column table:style-name="Tabela93.B"/>
            <table:table-column table:style-name="Tabela93.C"/>
            <table:table-column table:style-name="Tabela93.D"/>
            <table:table-row>
              <table:table-cell table:style-name="Tabela93.A1" office:value-type="string">
                <text:p text:style-name="P31">PRESIDENTE DE MESA</text:p>
              </table:table-cell>
              <table:table-cell table:style-name="Tabela93.A1" office:value-type="string">
                <text:p text:style-name="P32">JULIANO RAMON MEZZOMO</text:p>
              </table:table-cell>
              <table:table-cell table:style-name="Tabela93.A1" office:value-type="string">
                <text:p text:style-name="P32">083049490450</text:p>
              </table:table-cell>
              <table:table-cell table:style-name="Tabela93.A1" office:value-type="string">
                <text:p text:style-name="P32"/>
              </table:table-cell>
            </table:table-row>
            <table:table-row>
              <table:table-cell table:style-name="Tabela93.A1" office:value-type="string">
                <text:p text:style-name="P31">1º MESÁRIO</text:p>
              </table:table-cell>
              <table:table-cell table:style-name="Tabela93.A1" office:value-type="string">
                <text:p text:style-name="P32">LUCAS MARTINS CASTILHOS</text:p>
              </table:table-cell>
              <table:table-cell table:style-name="Tabela93.A1" office:value-type="string">
                <text:p text:style-name="P32">101336290426</text:p>
              </table:table-cell>
              <table:table-cell table:style-name="Tabela93.A1" office:value-type="string">
                <text:p text:style-name="P32"/>
              </table:table-cell>
            </table:table-row>
            <table:table-row>
              <table:table-cell table:style-name="Tabela93.A1" office:value-type="string">
                <text:p text:style-name="P31">2º MESÁRIO</text:p>
              </table:table-cell>
              <table:table-cell table:style-name="Tabela93.A1" office:value-type="string">
                <text:p text:style-name="P32">LUIS FERNANDO FARIAS DA SILVA</text:p>
              </table:table-cell>
              <table:table-cell table:style-name="Tabela93.A1" office:value-type="string">
                <text:p text:style-name="P32">057412140469</text:p>
              </table:table-cell>
              <table:table-cell table:style-name="Tabela93.A1" office:value-type="string">
                <text:p text:style-name="P32"/>
              </table:table-cell>
            </table:table-row>
            <table:table-row>
              <table:table-cell table:style-name="Tabela93.A1" office:value-type="string">
                <text:p text:style-name="P31">SECRETÁRIO</text:p>
              </table:table-cell>
              <table:table-cell table:style-name="Tabela93.A1" office:value-type="string">
                <text:p text:style-name="P32">ANDERSON LUIS MACHADO VIEIRA</text:p>
              </table:table-cell>
              <table:table-cell table:style-name="Tabela93.A1" office:value-type="string">
                <text:p text:style-name="P32">088213040485</text:p>
              </table:table-cell>
              <table:table-cell table:style-name="Tabela93.A1" office:value-type="string">
                <text:p text:style-name="P32"/>
              </table:table-cell>
            </table:table-row>
          </table:table>
          <text:p text:style-name="P30"/>
        </text:section>
        <text:section text:style-name="Sect1" text:name="Seção106">
          <text:p text:style-name="P6"><text:span text:style-name="T4">Seção: </text:span><text:span text:style-name="T3">98</text:span> </text:p>
          <text:p text:style-name="P9"/>
          <table:table table:name="Tabela94" table:style-name="Tabela94">
            <table:table-column table:style-name="Tabela94.A"/>
            <table:table-column table:style-name="Tabela94.B"/>
            <table:table-column table:style-name="Tabela94.C"/>
            <table:table-column table:style-name="Tabela94.D"/>
            <table:table-row>
              <table:table-cell table:style-name="Tabela94.A1" office:value-type="string">
                <text:p text:style-name="P31">PRESIDENTE DE MESA</text:p>
              </table:table-cell>
              <table:table-cell table:style-name="Tabela94.A1" office:value-type="string">
                <text:p text:style-name="P32">JEFFERSON ALENCASTRO FERRAZ</text:p>
              </table:table-cell>
              <table:table-cell table:style-name="Tabela94.A1" office:value-type="string">
                <text:p text:style-name="P32">092501940400</text:p>
              </table:table-cell>
              <table:table-cell table:style-name="Tabela94.A1" office:value-type="string">
                <text:p text:style-name="P32"/>
              </table:table-cell>
            </table:table-row>
            <table:table-row>
              <table:table-cell table:style-name="Tabela94.A1" office:value-type="string">
                <text:p text:style-name="P31">1º MESÁRIO</text:p>
              </table:table-cell>
              <table:table-cell table:style-name="Tabela94.A1" office:value-type="string">
                <text:p text:style-name="P32">JOSIANE CARDOSO SCHEFFER</text:p>
              </table:table-cell>
              <table:table-cell table:style-name="Tabela94.A1" office:value-type="string">
                <text:p text:style-name="P32">071023000434</text:p>
              </table:table-cell>
              <table:table-cell table:style-name="Tabela94.A1" office:value-type="string">
                <text:p text:style-name="P32"/>
              </table:table-cell>
            </table:table-row>
            <table:table-row>
              <table:table-cell table:style-name="Tabela94.A1" office:value-type="string">
                <text:p text:style-name="P31">2º MESÁRIO</text:p>
              </table:table-cell>
              <table:table-cell table:style-name="Tabela94.A1" office:value-type="string">
                <text:p text:style-name="P32">LUCIANA DA SILVA SOARES</text:p>
              </table:table-cell>
              <table:table-cell table:style-name="Tabela94.A1" office:value-type="string">
                <text:p text:style-name="P32">083575890485</text:p>
              </table:table-cell>
              <table:table-cell table:style-name="Tabela94.A1" office:value-type="string">
                <text:p text:style-name="P32"/>
              </table:table-cell>
            </table:table-row>
            <table:table-row>
              <table:table-cell table:style-name="Tabela94.A1" office:value-type="string">
                <text:p text:style-name="P31">SECRETÁRIO</text:p>
              </table:table-cell>
              <table:table-cell table:style-name="Tabela94.A1" office:value-type="string">
                <text:p text:style-name="P32">JONATAS DA SILVEIRA NUNES</text:p>
              </table:table-cell>
              <table:table-cell table:style-name="Tabela94.A1" office:value-type="string">
                <text:p text:style-name="P32">093360360434</text:p>
              </table:table-cell>
              <table:table-cell table:style-name="Tabela94.A1" office:value-type="string">
                <text:p text:style-name="P32"/>
              </table:table-cell>
            </table:table-row>
          </table:table>
          <text:p text:style-name="P30"/>
        </text:section>
        <text:section text:style-name="Sect1" text:name="Seção107">
          <text:p text:style-name="P6"><text:span text:style-name="T4">Seção: </text:span><text:span text:style-name="T3">99</text:span> </text:p>
          <text:p text:style-name="P9"/>
          <table:table table:name="Tabela95" table:style-name="Tabela95">
            <table:table-column table:style-name="Tabela95.A"/>
            <table:table-column table:style-name="Tabela95.B"/>
            <table:table-column table:style-name="Tabela95.C"/>
            <table:table-column table:style-name="Tabela95.D"/>
            <table:table-row>
              <table:table-cell table:style-name="Tabela95.A1" office:value-type="string">
                <text:p text:style-name="P31">PRESIDENTE DE MESA</text:p>
              </table:table-cell>
              <table:table-cell table:style-name="Tabela95.A1" office:value-type="string">
                <text:p text:style-name="P32">NATHALIA DA ROSA OLIVEIRA</text:p>
              </table:table-cell>
              <table:table-cell table:style-name="Tabela95.A1" office:value-type="string">
                <text:p text:style-name="P32">101339160400</text:p>
              </table:table-cell>
              <table:table-cell table:style-name="Tabela95.A1" office:value-type="string">
                <text:p text:style-name="P32"/>
              </table:table-cell>
            </table:table-row>
            <table:table-row>
              <table:table-cell table:style-name="Tabela95.A1" office:value-type="string">
                <text:p text:style-name="P31">1º MESÁRIO</text:p>
              </table:table-cell>
              <table:table-cell table:style-name="Tabela95.A1" office:value-type="string">
                <text:p text:style-name="P32">AMANDA CAMARGO MAIER</text:p>
              </table:table-cell>
              <table:table-cell table:style-name="Tabela95.A1" office:value-type="string">
                <text:p text:style-name="P32">101343620400</text:p>
              </table:table-cell>
              <table:table-cell table:style-name="Tabela95.A1" office:value-type="string">
                <text:p text:style-name="P32"/>
              </table:table-cell>
            </table:table-row>
            <table:table-row>
              <table:table-cell table:style-name="Tabela95.A1" office:value-type="string">
                <text:p text:style-name="P31">2º MESÁRIO</text:p>
              </table:table-cell>
              <table:table-cell table:style-name="Tabela95.A1" office:value-type="string">
                <text:p text:style-name="P32">VINÍCIUS OLIVEIRA POLICARPO</text:p>
              </table:table-cell>
              <table:table-cell table:style-name="Tabela95.A1" office:value-type="string">
                <text:p text:style-name="P32">107669310450</text:p>
              </table:table-cell>
              <table:table-cell table:style-name="Tabela95.A1" office:value-type="string">
                <text:p text:style-name="P32"/>
              </table:table-cell>
            </table:table-row>
            <table:table-row>
              <table:table-cell table:style-name="Tabela95.A1" office:value-type="string">
                <text:p text:style-name="P31">SECRETÁRIO</text:p>
              </table:table-cell>
              <table:table-cell table:style-name="Tabela95.A1" office:value-type="string">
                <text:p text:style-name="P32">LADISLAU MAZURKIWCYZ DE QUEIROZ</text:p>
              </table:table-cell>
              <table:table-cell table:style-name="Tabela95.A1" office:value-type="string">
                <text:p text:style-name="P32">035606770701</text:p>
              </table:table-cell>
              <table:table-cell table:style-name="Tabela95.A1" office:value-type="string">
                <text:p text:style-name="P32"/>
              </table:table-cell>
            </table:table-row>
          </table:table>
          <text:p text:style-name="P30"/>
        </text:section>
      </text:section>
      <text:section text:style-name="Sect1" text:name="Seção108">
        <text:p text:style-name="P13"><text:span text:style-name="T1">Local de Votação: </text:span><text:span text:style-name="T2">1163 - ESCOLA MUN. PRESIDENTE GETULIO VARGAS</text:span> </text:p>
        <text:section text:style-name="Sect1" text:name="Seção109">
          <text:p text:style-name="P6"><text:span text:style-name="T4">Seção: </text:span><text:span text:style-name="T3">100</text:span> </text:p>
          <text:p text:style-name="P9"/>
          <table:table table:name="Tabela96" table:style-name="Tabela96">
            <table:table-column table:style-name="Tabela96.A"/>
            <table:table-column table:style-name="Tabela96.B"/>
            <table:table-column table:style-name="Tabela96.C"/>
            <table:table-column table:style-name="Tabela96.D"/>
            <table:table-row>
              <table:table-cell table:style-name="Tabela96.A1" office:value-type="string">
                <text:p text:style-name="P31">PRESIDENTE DE MESA</text:p>
              </table:table-cell>
              <table:table-cell table:style-name="Tabela96.A1" office:value-type="string">
                <text:p text:style-name="P32">CARLA LUÍSA DA ROSA SILVA</text:p>
              </table:table-cell>
              <table:table-cell table:style-name="Tabela96.A1" office:value-type="string">
                <text:p text:style-name="P32">082684240434</text:p>
              </table:table-cell>
              <table:table-cell table:style-name="Tabela96.A1" office:value-type="string">
                <text:p text:style-name="P32"/>
              </table:table-cell>
            </table:table-row>
            <table:table-row>
              <table:table-cell table:style-name="Tabela96.A1" office:value-type="string">
                <text:p text:style-name="P31">1º MESÁRIO</text:p>
              </table:table-cell>
              <table:table-cell table:style-name="Tabela96.A1" office:value-type="string">
                <text:p text:style-name="P32">DARLEN SOUZA DA ROCHA</text:p>
              </table:table-cell>
              <table:table-cell table:style-name="Tabela96.A1" office:value-type="string">
                <text:p text:style-name="P32">083130160400</text:p>
              </table:table-cell>
              <table:table-cell table:style-name="Tabela96.A1" office:value-type="string">
                <text:p text:style-name="P32"/>
              </table:table-cell>
            </table:table-row>
            <table:table-row>
              <table:table-cell table:style-name="Tabela96.A1" office:value-type="string">
                <text:p text:style-name="P31">2º MESÁRIO</text:p>
              </table:table-cell>
              <table:table-cell table:style-name="Tabela96.A1" office:value-type="string">
                <text:p text:style-name="P32">DEBORA ROCHA DA ROCHA</text:p>
              </table:table-cell>
              <table:table-cell table:style-name="Tabela96.A1" office:value-type="string">
                <text:p text:style-name="P32">083285630469</text:p>
              </table:table-cell>
              <table:table-cell table:style-name="Tabela96.A1" office:value-type="string">
                <text:p text:style-name="P32"/>
              </table:table-cell>
            </table:table-row>
            <table:table-row>
              <table:table-cell table:style-name="Tabela96.A1" office:value-type="string">
                <text:p text:style-name="P31">SECRETÁRIO</text:p>
              </table:table-cell>
              <table:table-cell table:style-name="Tabela96.A1" office:value-type="string">
                <text:p text:style-name="P32">FABIANE RENCK LOCATELLI</text:p>
              </table:table-cell>
              <table:table-cell table:style-name="Tabela96.A1" office:value-type="string">
                <text:p text:style-name="P32">114134230450</text:p>
              </table:table-cell>
              <table:table-cell table:style-name="Tabela96.A1" office:value-type="string">
                <text:p text:style-name="P32"/>
              </table:table-cell>
            </table:table-row>
          </table:table>
          <text:p text:style-name="P30"/>
        </text:section>
        <text:section text:style-name="Sect1" text:name="Seção110">
          <text:p text:style-name="P6"><text:span text:style-name="T4">Seção: </text:span><text:span text:style-name="T3">101</text:span> </text:p>
          <text:p text:style-name="P9"/>
          <table:table table:name="Tabela97" table:style-name="Tabela97">
            <table:table-column table:style-name="Tabela97.A"/>
            <table:table-column table:style-name="Tabela97.B"/>
            <table:table-column table:style-name="Tabela97.C"/>
            <table:table-column table:style-name="Tabela97.D"/>
            <table:table-row>
              <table:table-cell table:style-name="Tabela97.A1" office:value-type="string">
                <text:p text:style-name="P31">PRESIDENTE DE MESA</text:p>
              </table:table-cell>
              <table:table-cell table:style-name="Tabela97.A1" office:value-type="string">
                <text:p text:style-name="P32">ADRIANO SOUZA FILIPPETTO</text:p>
              </table:table-cell>
              <table:table-cell table:style-name="Tabela97.A1" office:value-type="string">
                <text:p text:style-name="P32">080348670400</text:p>
              </table:table-cell>
              <table:table-cell table:style-name="Tabela97.A1" office:value-type="string">
                <text:p text:style-name="P32"/>
              </table:table-cell>
            </table:table-row>
            <table:table-row>
              <table:table-cell table:style-name="Tabela97.A1" office:value-type="string">
                <text:p text:style-name="P31">1º MESÁRIO</text:p>
              </table:table-cell>
              <table:table-cell table:style-name="Tabela97.A1" office:value-type="string">
                <text:p text:style-name="P32">ILSA DA SILVA BINTER</text:p>
              </table:table-cell>
              <table:table-cell table:style-name="Tabela97.A1" office:value-type="string">
                <text:p text:style-name="P32">011441640400</text:p>
              </table:table-cell>
              <table:table-cell table:style-name="Tabela97.A1" office:value-type="string">
                <text:p text:style-name="P32"/>
              </table:table-cell>
            </table:table-row>
            <table:table-row>
              <table:table-cell table:style-name="Tabela97.A1" office:value-type="string">
                <text:p text:style-name="P31">2º MESÁRIO</text:p>
              </table:table-cell>
              <table:table-cell table:style-name="Tabela97.A1" office:value-type="string">
                <text:p text:style-name="P32">RAFAEL RODRIGUES MENEZES</text:p>
              </table:table-cell>
              <table:table-cell table:style-name="Tabela97.A1" office:value-type="string">
                <text:p text:style-name="P32">097234160485</text:p>
              </table:table-cell>
              <table:table-cell table:style-name="Tabela97.A1" office:value-type="string">
                <text:p text:style-name="P32"/>
              </table:table-cell>
            </table:table-row>
            <table:table-row>
              <table:table-cell table:style-name="Tabela97.A1" office:value-type="string">
                <text:p text:style-name="P31">SECRETÁRIO</text:p>
              </table:table-cell>
              <table:table-cell table:style-name="Tabela97.A1" office:value-type="string">
                <text:p text:style-name="P32">DANIELE BONIFACIO IUDS</text:p>
              </table:table-cell>
              <table:table-cell table:style-name="Tabela97.A1" office:value-type="string">
                <text:p text:style-name="P32">096581750418</text:p>
              </table:table-cell>
              <table:table-cell table:style-name="Tabela97.A1" office:value-type="string">
                <text:p text:style-name="P32"/>
              </table:table-cell>
            </table:table-row>
          </table:table>
          <text:p text:style-name="P30"/>
        </text:section>
        <text:section text:style-name="Sect1" text:name="Seção111">
          <text:p text:style-name="P6"><text:span text:style-name="T4">Seção: </text:span><text:span text:style-name="T3">102</text:span> </text:p>
          <text:p text:style-name="P9"/>
          <table:table table:name="Tabela98" table:style-name="Tabela98">
            <table:table-column table:style-name="Tabela98.A"/>
            <table:table-column table:style-name="Tabela98.B"/>
            <table:table-column table:style-name="Tabela98.C"/>
            <table:table-column table:style-name="Tabela98.D"/>
            <table:table-row>
              <table:table-cell table:style-name="Tabela98.A1" office:value-type="string">
                <text:p text:style-name="P31">PRESIDENTE DE MESA</text:p>
              </table:table-cell>
              <table:table-cell table:style-name="Tabela98.A1" office:value-type="string">
                <text:p text:style-name="P32">VITOR LUIS MANGHI</text:p>
              </table:table-cell>
              <table:table-cell table:style-name="Tabela98.A1" office:value-type="string">
                <text:p text:style-name="P32">021300190442</text:p>
              </table:table-cell>
              <table:table-cell table:style-name="Tabela98.A1" office:value-type="string">
                <text:p text:style-name="P32"/>
              </table:table-cell>
            </table:table-row>
            <table:table-row>
              <table:table-cell table:style-name="Tabela98.A1" office:value-type="string">
                <text:p text:style-name="P31">1º MESÁRIO</text:p>
              </table:table-cell>
              <table:table-cell table:style-name="Tabela98.A1" office:value-type="string">
                <text:p text:style-name="P32">DOUGLAS PEREIRA BAPTISTA</text:p>
              </table:table-cell>
              <table:table-cell table:style-name="Tabela98.A1" office:value-type="string">
                <text:p text:style-name="P32">102635410426</text:p>
              </table:table-cell>
              <table:table-cell table:style-name="Tabela98.A1" office:value-type="string">
                <text:p text:style-name="P32"/>
              </table:table-cell>
            </table:table-row>
            <table:table-row>
              <table:table-cell table:style-name="Tabela98.A1" office:value-type="string">
                <text:p text:style-name="P31">2º MESÁRIO</text:p>
              </table:table-cell>
              <table:table-cell table:style-name="Tabela98.A1" office:value-type="string">
                <text:p text:style-name="P32">RENATA DA SILVA PEREIRA</text:p>
              </table:table-cell>
              <table:table-cell table:style-name="Tabela98.A1" office:value-type="string">
                <text:p text:style-name="P32">066033400434</text:p>
              </table:table-cell>
              <table:table-cell table:style-name="Tabela98.A1" office:value-type="string">
                <text:p text:style-name="P32"/>
              </table:table-cell>
            </table:table-row>
            <table:table-row>
              <table:table-cell table:style-name="Tabela98.A1" office:value-type="string">
                <text:p text:style-name="P31">SECRETÁRIO</text:p>
              </table:table-cell>
              <table:table-cell table:style-name="Tabela98.A1" office:value-type="string">
                <text:p text:style-name="P32">FRANCIELLE GARCIA DE GARCIA</text:p>
              </table:table-cell>
              <table:table-cell table:style-name="Tabela98.A1" office:value-type="string">
                <text:p text:style-name="P32">097320700469</text:p>
              </table:table-cell>
              <table:table-cell table:style-name="Tabela98.A1" office:value-type="string">
                <text:p text:style-name="P32"/>
              </table:table-cell>
            </table:table-row>
          </table:table>
          <text:p text:style-name="P30"/>
        </text:section>
        <text:section text:style-name="Sect1" text:name="Seção112">
          <text:p text:style-name="P6"><text:span text:style-name="T4">Seção: </text:span><text:span text:style-name="T3">103</text:span> </text:p>
          <text:p text:style-name="P9"/>
          <table:table table:name="Tabela99" table:style-name="Tabela99">
            <table:table-column table:style-name="Tabela99.A"/>
            <table:table-column table:style-name="Tabela99.B"/>
            <table:table-column table:style-name="Tabela99.C"/>
            <table:table-column table:style-name="Tabela99.D"/>
            <table:table-row>
              <table:table-cell table:style-name="Tabela99.A1" office:value-type="string">
                <text:p text:style-name="P31">PRESIDENTE DE MESA</text:p>
              </table:table-cell>
              <table:table-cell table:style-name="Tabela99.A1" office:value-type="string">
                <text:p text:style-name="P32">ANA REGINA BINTER DA SILVEIRA</text:p>
              </table:table-cell>
              <table:table-cell table:style-name="Tabela99.A1" office:value-type="string">
                <text:p text:style-name="P32">005707420400</text:p>
              </table:table-cell>
              <table:table-cell table:style-name="Tabela99.A1" office:value-type="string">
                <text:p text:style-name="P32"/>
              </table:table-cell>
            </table:table-row>
            <table:table-row>
              <table:table-cell table:style-name="Tabela99.A1" office:value-type="string">
                <text:p text:style-name="P31">1º MESÁRIO</text:p>
              </table:table-cell>
              <table:table-cell table:style-name="Tabela99.A1" office:value-type="string">
                <text:p text:style-name="P32">FERNANDO DUARTE OLIVEIRA NUNES</text:p>
              </table:table-cell>
              <table:table-cell table:style-name="Tabela99.A1" office:value-type="string">
                <text:p text:style-name="P32">087876130426</text:p>
              </table:table-cell>
              <table:table-cell table:style-name="Tabela99.A1" office:value-type="string">
                <text:p text:style-name="P32"/>
              </table:table-cell>
            </table:table-row>
            <table:table-row>
              <table:table-cell table:style-name="Tabela99.A1" office:value-type="string">
                <text:p text:style-name="P31">2º MESÁRIO</text:p>
              </table:table-cell>
              <table:table-cell table:style-name="Tabela99.A1" office:value-type="string">
                <text:p text:style-name="P32">FERNANDO SILVA DOS SANTOS</text:p>
              </table:table-cell>
              <table:table-cell table:style-name="Tabela99.A1" office:value-type="string">
                <text:p text:style-name="P32">088124620426</text:p>
              </table:table-cell>
              <table:table-cell table:style-name="Tabela99.A1" office:value-type="string">
                <text:p text:style-name="P32"/>
              </table:table-cell>
            </table:table-row>
            <table:table-row>
              <table:table-cell table:style-name="Tabela99.A1" office:value-type="string">
                <text:p text:style-name="P31">SECRETÁRIO</text:p>
              </table:table-cell>
              <table:table-cell table:style-name="Tabela99.A1" office:value-type="string">
                <text:p text:style-name="P32">CATIA JUSSIELI DA SILVA CHECHI</text:p>
              </table:table-cell>
              <table:table-cell table:style-name="Tabela99.A1" office:value-type="string">
                <text:p text:style-name="P32">095770260477</text:p>
              </table:table-cell>
              <table:table-cell table:style-name="Tabela99.A1" office:value-type="string">
                <text:p text:style-name="P32"/>
              </table:table-cell>
            </table:table-row>
          </table:table>
          <text:p text:style-name="P30"/>
        </text:section>
        <text:section text:style-name="Sect1" text:name="Seção113">
          <text:p text:style-name="P6"><text:span text:style-name="T4">Seção: </text:span><text:span text:style-name="T3">105</text:span> </text:p>
          <text:p text:style-name="P9"/>
          <table:table table:name="Tabela100" table:style-name="Tabela100">
            <table:table-column table:style-name="Tabela100.A"/>
            <table:table-column table:style-name="Tabela100.B"/>
            <table:table-column table:style-name="Tabela100.C"/>
            <table:table-column table:style-name="Tabela100.D"/>
            <table:table-row>
              <table:table-cell table:style-name="Tabela100.A1" office:value-type="string">
                <text:p text:style-name="P31">PRESIDENTE DE MESA</text:p>
              </table:table-cell>
              <table:table-cell table:style-name="Tabela100.A1" office:value-type="string">
                <text:p text:style-name="P32">ENDIARA VALDEZ RUBIO</text:p>
              </table:table-cell>
              <table:table-cell table:style-name="Tabela100.A1" office:value-type="string">
                <text:p text:style-name="P32">101321910400</text:p>
              </table:table-cell>
              <table:table-cell table:style-name="Tabela100.A1" office:value-type="string">
                <text:p text:style-name="P32"/>
              </table:table-cell>
            </table:table-row>
            <table:table-row>
              <table:table-cell table:style-name="Tabela100.A1" office:value-type="string">
                <text:p text:style-name="P31">1º MESÁRIO</text:p>
              </table:table-cell>
              <table:table-cell table:style-name="Tabela100.A1" office:value-type="string">
                <text:p text:style-name="P32">CLAUDIO DA SILVA EVANGELISTA</text:p>
              </table:table-cell>
              <table:table-cell table:style-name="Tabela100.A1" office:value-type="string">
                <text:p text:style-name="P32">077153620469</text:p>
              </table:table-cell>
              <table:table-cell table:style-name="Tabela100.A1" office:value-type="string">
                <text:p text:style-name="P32"/>
              </table:table-cell>
            </table:table-row>
            <table:table-row>
              <table:table-cell table:style-name="Tabela100.A1" office:value-type="string">
                <text:p text:style-name="P31">2º MESÁRIO</text:p>
              </table:table-cell>
              <table:table-cell table:style-name="Tabela100.A1" office:value-type="string">
                <text:p text:style-name="P32">ANDREIA BINTER DA SILVEIRA GUEDES</text:p>
              </table:table-cell>
              <table:table-cell table:style-name="Tabela100.A1" office:value-type="string">
                <text:p text:style-name="P32">106124660485</text:p>
              </table:table-cell>
              <table:table-cell table:style-name="Tabela100.A1" office:value-type="string">
                <text:p text:style-name="P32"/>
              </table:table-cell>
            </table:table-row>
            <table:table-row>
              <table:table-cell table:style-name="Tabela100.A1" office:value-type="string">
                <text:p text:style-name="P31">SECRETÁRIO</text:p>
              </table:table-cell>
              <table:table-cell table:style-name="Tabela100.A1" office:value-type="string">
                <text:p text:style-name="P32">ROBERTA MARIANO DA SILVA</text:p>
              </table:table-cell>
              <table:table-cell table:style-name="Tabela100.A1" office:value-type="string">
                <text:p text:style-name="P32">083362100400</text:p>
              </table:table-cell>
              <table:table-cell table:style-name="Tabela100.A1" office:value-type="string">
                <text:p text:style-name="P32"/>
              </table:table-cell>
            </table:table-row>
          </table:table>
          <text:p text:style-name="P30"/>
        </text:section>
        <text:section text:style-name="Sect1" text:name="Seção114">
          <text:p text:style-name="P6"><text:span text:style-name="T4">Seção: </text:span><text:span text:style-name="T3">106</text:span> </text:p>
          <text:p text:style-name="P9"/>
          <table:table table:name="Tabela101" table:style-name="Tabela101">
            <table:table-column table:style-name="Tabela101.A"/>
            <table:table-column table:style-name="Tabela101.B"/>
            <table:table-column table:style-name="Tabela101.C"/>
            <table:table-column table:style-name="Tabela101.D"/>
            <table:table-row>
              <table:table-cell table:style-name="Tabela101.A1" office:value-type="string">
                <text:p text:style-name="P31">PRESIDENTE DE MESA</text:p>
              </table:table-cell>
              <table:table-cell table:style-name="Tabela101.A1" office:value-type="string">
                <text:p text:style-name="P32">LUIS FERNANDO MOREIRA DE OLIVEIRA</text:p>
              </table:table-cell>
              <table:table-cell table:style-name="Tabela101.A1" office:value-type="string">
                <text:p text:style-name="P32">081319170477</text:p>
              </table:table-cell>
              <table:table-cell table:style-name="Tabela101.A1" office:value-type="string">
                <text:p text:style-name="P32"/>
              </table:table-cell>
            </table:table-row>
            <table:table-row>
              <table:table-cell table:style-name="Tabela101.A1" office:value-type="string">
                <text:p text:style-name="P31">1º MESÁRIO</text:p>
              </table:table-cell>
              <table:table-cell table:style-name="Tabela101.A1" office:value-type="string">
                <text:p text:style-name="P32">DANIELA DA SILVA TEIXEIRA</text:p>
              </table:table-cell>
              <table:table-cell table:style-name="Tabela101.A1" office:value-type="string">
                <text:p text:style-name="P32">092257860400</text:p>
              </table:table-cell>
              <table:table-cell table:style-name="Tabela101.A1" office:value-type="string">
                <text:p text:style-name="P32"/>
              </table:table-cell>
            </table:table-row>
            <table:table-row>
              <table:table-cell table:style-name="Tabela101.A1" office:value-type="string">
                <text:p text:style-name="P31">2º MESÁRIO</text:p>
              </table:table-cell>
              <table:table-cell table:style-name="Tabela101.A1" office:value-type="string">
                <text:p text:style-name="P32">WILLIAM NETO PIRES</text:p>
              </table:table-cell>
              <table:table-cell table:style-name="Tabela101.A1" office:value-type="string">
                <text:p text:style-name="P32">109298510493</text:p>
              </table:table-cell>
              <table:table-cell table:style-name="Tabela101.A1" office:value-type="string">
                <text:p text:style-name="P32"/>
              </table:table-cell>
            </table:table-row>
            <table:table-row>
              <table:table-cell table:style-name="Tabela101.A1" office:value-type="string">
                <text:p text:style-name="P31">SECRETÁRIO</text:p>
              </table:table-cell>
              <table:table-cell table:style-name="Tabela101.A1" office:value-type="string">
                <text:p text:style-name="P32">TICIANE CRAVO DOS SANTOS</text:p>
              </table:table-cell>
              <table:table-cell table:style-name="Tabela101.A1" office:value-type="string">
                <text:p text:style-name="P32">104596070442</text:p>
              </table:table-cell>
              <table:table-cell table:style-name="Tabela101.A1" office:value-type="string">
                <text:p text:style-name="P32"/>
              </table:table-cell>
            </table:table-row>
          </table:table>
          <text:p text:style-name="P30"/>
        </text:section>
        <text:section text:style-name="Sect1" text:name="Seção115">
          <text:p text:style-name="P6"><text:span text:style-name="T4">Seção: </text:span><text:span text:style-name="T3">107</text:span> </text:p>
          <text:p text:style-name="P9"/>
          <table:table table:name="Tabela102" table:style-name="Tabela102">
            <table:table-column table:style-name="Tabela102.A"/>
            <table:table-column table:style-name="Tabela102.B"/>
            <table:table-column table:style-name="Tabela102.C"/>
            <table:table-column table:style-name="Tabela102.D"/>
            <table:table-row>
              <table:table-cell table:style-name="Tabela102.A1" office:value-type="string">
                <text:p text:style-name="P31">PRESIDENTE DE MESA</text:p>
              </table:table-cell>
              <table:table-cell table:style-name="Tabela102.A1" office:value-type="string">
                <text:p text:style-name="P32">KELLY CRISTINE MARTINS BARRETO</text:p>
              </table:table-cell>
              <table:table-cell table:style-name="Tabela102.A1" office:value-type="string">
                <text:p text:style-name="P32">087295430418</text:p>
              </table:table-cell>
              <table:table-cell table:style-name="Tabela102.A1" office:value-type="string">
                <text:p text:style-name="P32"/>
              </table:table-cell>
            </table:table-row>
            <table:table-row>
              <table:table-cell table:style-name="Tabela102.A1" office:value-type="string">
                <text:p text:style-name="P31">1º MESÁRIO</text:p>
              </table:table-cell>
              <table:table-cell table:style-name="Tabela102.A1" office:value-type="string">
                <text:p text:style-name="P32">RAMON KORNOWSKI</text:p>
              </table:table-cell>
              <table:table-cell table:style-name="Tabela102.A1" office:value-type="string">
                <text:p text:style-name="P32">107682790469</text:p>
              </table:table-cell>
              <table:table-cell table:style-name="Tabela102.A1" office:value-type="string">
                <text:p text:style-name="P32"/>
              </table:table-cell>
            </table:table-row>
            <table:table-row>
              <table:table-cell table:style-name="Tabela102.A1" office:value-type="string">
                <text:p text:style-name="P31">2º MESÁRIO</text:p>
              </table:table-cell>
              <table:table-cell table:style-name="Tabela102.A1" office:value-type="string">
                <text:p text:style-name="P32">CAMILA HELM ROCHA</text:p>
              </table:table-cell>
              <table:table-cell table:style-name="Tabela102.A1" office:value-type="string">
                <text:p text:style-name="P32">112705300485</text:p>
              </table:table-cell>
              <table:table-cell table:style-name="Tabela102.A1" office:value-type="string">
                <text:p text:style-name="P32"/>
              </table:table-cell>
            </table:table-row>
            <table:table-row>
              <table:table-cell table:style-name="Tabela102.A1" office:value-type="string">
                <text:p text:style-name="P31">SECRETÁRIO</text:p>
              </table:table-cell>
              <table:table-cell table:style-name="Tabela102.A1" office:value-type="string">
                <text:p text:style-name="P32">TATIANE POLICARPO QUIRINO</text:p>
              </table:table-cell>
              <table:table-cell table:style-name="Tabela102.A1" office:value-type="string">
                <text:p text:style-name="P32">082521240477</text:p>
              </table:table-cell>
              <table:table-cell table:style-name="Tabela102.A1" office:value-type="string">
                <text:p text:style-name="P32"/>
              </table:table-cell>
            </table:table-row>
          </table:table>
          <text:p text:style-name="P30"/>
        </text:section>
        <text:section text:style-name="Sect1" text:name="Seção116">
          <text:p text:style-name="P6"><text:span text:style-name="T4">Seção: </text:span><text:span text:style-name="T3">108</text:span> </text:p>
          <text:p text:style-name="P9"><text:soft-page-break/></text:p>
          <table:table table:name="Tabela103" table:style-name="Tabela103">
            <table:table-column table:style-name="Tabela103.A"/>
            <table:table-column table:style-name="Tabela103.B"/>
            <table:table-column table:style-name="Tabela103.C"/>
            <table:table-column table:style-name="Tabela103.D"/>
            <table:table-row>
              <table:table-cell table:style-name="Tabela103.A1" office:value-type="string">
                <text:p text:style-name="P31">PRESIDENTE DE MESA</text:p>
              </table:table-cell>
              <table:table-cell table:style-name="Tabela103.A1" office:value-type="string">
                <text:p text:style-name="P32">LUCAS LOPES DORDETE</text:p>
              </table:table-cell>
              <table:table-cell table:style-name="Tabela103.A1" office:value-type="string">
                <text:p text:style-name="P32">109307130450</text:p>
              </table:table-cell>
              <table:table-cell table:style-name="Tabela103.A1" office:value-type="string">
                <text:p text:style-name="P32"/>
              </table:table-cell>
            </table:table-row>
            <table:table-row>
              <table:table-cell table:style-name="Tabela103.A1" office:value-type="string">
                <text:p text:style-name="P31">1º MESÁRIO</text:p>
              </table:table-cell>
              <table:table-cell table:style-name="Tabela103.A1" office:value-type="string">
                <text:p text:style-name="P32">KARINA LUCIANE SILVA PEDROSO</text:p>
              </table:table-cell>
              <table:table-cell table:style-name="Tabela103.A1" office:value-type="string">
                <text:p text:style-name="P32">070885250477</text:p>
              </table:table-cell>
              <table:table-cell table:style-name="Tabela103.A1" office:value-type="string">
                <text:p text:style-name="P32"/>
              </table:table-cell>
            </table:table-row>
            <table:table-row>
              <table:table-cell table:style-name="Tabela103.A1" office:value-type="string">
                <text:p text:style-name="P31">2º MESÁRIO</text:p>
              </table:table-cell>
              <table:table-cell table:style-name="Tabela103.A1" office:value-type="string">
                <text:p text:style-name="P32">DORIS REGINA TOLEDO</text:p>
              </table:table-cell>
              <table:table-cell table:style-name="Tabela103.A1" office:value-type="string">
                <text:p text:style-name="P32">081905600426</text:p>
              </table:table-cell>
              <table:table-cell table:style-name="Tabela103.A1" office:value-type="string">
                <text:p text:style-name="P32"/>
              </table:table-cell>
            </table:table-row>
            <table:table-row>
              <table:table-cell table:style-name="Tabela103.A1" office:value-type="string">
                <text:p text:style-name="P31">SECRETÁRIO</text:p>
              </table:table-cell>
              <table:table-cell table:style-name="Tabela103.A1" office:value-type="string">
                <text:p text:style-name="P32">KAREN PATRICIA BERG FRAGA</text:p>
              </table:table-cell>
              <table:table-cell table:style-name="Tabela103.A1" office:value-type="string">
                <text:p text:style-name="P32">069536530485</text:p>
              </table:table-cell>
              <table:table-cell table:style-name="Tabela103.A1" office:value-type="string">
                <text:p text:style-name="P32"/>
              </table:table-cell>
            </table:table-row>
          </table:table>
          <text:p text:style-name="P30"/>
        </text:section>
        <text:section text:style-name="Sect1" text:name="Seção117">
          <text:p text:style-name="P6"><text:span text:style-name="T4">Seção: </text:span><text:span text:style-name="T3">215</text:span> </text:p>
          <text:p text:style-name="P9"/>
          <table:table table:name="Tabela104" table:style-name="Tabela104">
            <table:table-column table:style-name="Tabela104.A"/>
            <table:table-column table:style-name="Tabela104.B"/>
            <table:table-column table:style-name="Tabela104.C"/>
            <table:table-column table:style-name="Tabela104.D"/>
            <table:table-row>
              <table:table-cell table:style-name="Tabela104.A1" office:value-type="string">
                <text:p text:style-name="P31">PRESIDENTE DE MESA</text:p>
              </table:table-cell>
              <table:table-cell table:style-name="Tabela104.A1" office:value-type="string">
                <text:p text:style-name="P32">JOAO BATISTA RODRIGO PEREIRA JUNIOR</text:p>
              </table:table-cell>
              <table:table-cell table:style-name="Tabela104.A1" office:value-type="string">
                <text:p text:style-name="P32">081324030400</text:p>
              </table:table-cell>
              <table:table-cell table:style-name="Tabela104.A1" office:value-type="string">
                <text:p text:style-name="P32"/>
              </table:table-cell>
            </table:table-row>
            <table:table-row>
              <table:table-cell table:style-name="Tabela104.A1" office:value-type="string">
                <text:p text:style-name="P31">1º MESÁRIO</text:p>
              </table:table-cell>
              <table:table-cell table:style-name="Tabela104.A1" office:value-type="string">
                <text:p text:style-name="P32">TIAGO LIMA RODRIGUES</text:p>
              </table:table-cell>
              <table:table-cell table:style-name="Tabela104.A1" office:value-type="string">
                <text:p text:style-name="P32">086907480442</text:p>
              </table:table-cell>
              <table:table-cell table:style-name="Tabela104.A1" office:value-type="string">
                <text:p text:style-name="P32"/>
              </table:table-cell>
            </table:table-row>
            <table:table-row>
              <table:table-cell table:style-name="Tabela104.A1" office:value-type="string">
                <text:p text:style-name="P31">2º MESÁRIO</text:p>
              </table:table-cell>
              <table:table-cell table:style-name="Tabela104.A1" office:value-type="string">
                <text:p text:style-name="P32">LUIZ ALEXANDRE MELLO DE OLIVEIRA</text:p>
              </table:table-cell>
              <table:table-cell table:style-name="Tabela104.A1" office:value-type="string">
                <text:p text:style-name="P32">082053230450</text:p>
              </table:table-cell>
              <table:table-cell table:style-name="Tabela104.A1" office:value-type="string">
                <text:p text:style-name="P32"/>
              </table:table-cell>
            </table:table-row>
            <table:table-row>
              <table:table-cell table:style-name="Tabela104.A1" office:value-type="string">
                <text:p text:style-name="P31">SECRETÁRIO</text:p>
              </table:table-cell>
              <table:table-cell table:style-name="Tabela104.A1" office:value-type="string">
                <text:p text:style-name="P32">ADRIANA MATTOS PARANHOS</text:p>
              </table:table-cell>
              <table:table-cell table:style-name="Tabela104.A1" office:value-type="string">
                <text:p text:style-name="P32">073507360493</text:p>
              </table:table-cell>
              <table:table-cell table:style-name="Tabela104.A1" office:value-type="string">
                <text:p text:style-name="P32"/>
              </table:table-cell>
            </table:table-row>
          </table:table>
          <text:p text:style-name="P30"/>
        </text:section>
        <text:section text:style-name="Sect1" text:name="Seção118">
          <text:p text:style-name="P6"><text:span text:style-name="T4">Seção: </text:span><text:span text:style-name="T3">231</text:span> </text:p>
          <text:p text:style-name="P9"/>
          <table:table table:name="Tabela105" table:style-name="Tabela105">
            <table:table-column table:style-name="Tabela105.A"/>
            <table:table-column table:style-name="Tabela105.B"/>
            <table:table-column table:style-name="Tabela105.C"/>
            <table:table-column table:style-name="Tabela105.D"/>
            <table:table-row>
              <table:table-cell table:style-name="Tabela105.A1" office:value-type="string">
                <text:p text:style-name="P31">PRESIDENTE DE MESA</text:p>
              </table:table-cell>
              <table:table-cell table:style-name="Tabela105.A1" office:value-type="string">
                <text:p text:style-name="P32">BRUNA LOPES ROCHA</text:p>
              </table:table-cell>
              <table:table-cell table:style-name="Tabela105.A1" office:value-type="string">
                <text:p text:style-name="P32">097472610418</text:p>
              </table:table-cell>
              <table:table-cell table:style-name="Tabela105.A1" office:value-type="string">
                <text:p text:style-name="P32"/>
              </table:table-cell>
            </table:table-row>
            <table:table-row>
              <table:table-cell table:style-name="Tabela105.A1" office:value-type="string">
                <text:p text:style-name="P31">1º MESÁRIO</text:p>
              </table:table-cell>
              <table:table-cell table:style-name="Tabela105.A1" office:value-type="string">
                <text:p text:style-name="P32">IGOR RICARDO DE SOUZA SANSONE</text:p>
              </table:table-cell>
              <table:table-cell table:style-name="Tabela105.A1" office:value-type="string">
                <text:p text:style-name="P32">086234940434</text:p>
              </table:table-cell>
              <table:table-cell table:style-name="Tabela105.A1" office:value-type="string">
                <text:p text:style-name="P32"/>
              </table:table-cell>
            </table:table-row>
            <table:table-row>
              <table:table-cell table:style-name="Tabela105.A1" office:value-type="string">
                <text:p text:style-name="P31">2º MESÁRIO</text:p>
              </table:table-cell>
              <table:table-cell table:style-name="Tabela105.A1" office:value-type="string">
                <text:p text:style-name="P32">ELISANDRO SOUZA FILIPPETTO</text:p>
              </table:table-cell>
              <table:table-cell table:style-name="Tabela105.A1" office:value-type="string">
                <text:p text:style-name="P32">091547480426</text:p>
              </table:table-cell>
              <table:table-cell table:style-name="Tabela105.A1" office:value-type="string">
                <text:p text:style-name="P32"/>
              </table:table-cell>
            </table:table-row>
            <table:table-row>
              <table:table-cell table:style-name="Tabela105.A1" office:value-type="string">
                <text:p text:style-name="P31">SECRETÁRIO</text:p>
              </table:table-cell>
              <table:table-cell table:style-name="Tabela105.A1" office:value-type="string">
                <text:p text:style-name="P32">GABRIEL JOSÉ SILVA SANTOS</text:p>
              </table:table-cell>
              <table:table-cell table:style-name="Tabela105.A1" office:value-type="string">
                <text:p text:style-name="P32">104608160418</text:p>
              </table:table-cell>
              <table:table-cell table:style-name="Tabela105.A1" office:value-type="string">
                <text:p text:style-name="P32"/>
              </table:table-cell>
            </table:table-row>
          </table:table>
          <text:p text:style-name="P30"/>
        </text:section>
        <text:section text:style-name="Sect1" text:name="Seção119">
          <text:p text:style-name="P6"><text:span text:style-name="T4">Seção: </text:span><text:span text:style-name="T3">269</text:span> </text:p>
          <text:p text:style-name="P9"/>
          <table:table table:name="Tabela106" table:style-name="Tabela106">
            <table:table-column table:style-name="Tabela106.A"/>
            <table:table-column table:style-name="Tabela106.B"/>
            <table:table-column table:style-name="Tabela106.C"/>
            <table:table-column table:style-name="Tabela106.D"/>
            <table:table-row>
              <table:table-cell table:style-name="Tabela106.A1" office:value-type="string">
                <text:p text:style-name="P31">PRESIDENTE DE MESA</text:p>
              </table:table-cell>
              <table:table-cell table:style-name="Tabela106.A1" office:value-type="string">
                <text:p text:style-name="P32">VERA REGINA SILVEIRA</text:p>
              </table:table-cell>
              <table:table-cell table:style-name="Tabela106.A1" office:value-type="string">
                <text:p text:style-name="P32">023100460400</text:p>
              </table:table-cell>
              <table:table-cell table:style-name="Tabela106.A1" office:value-type="string">
                <text:p text:style-name="P32"/>
              </table:table-cell>
            </table:table-row>
            <table:table-row>
              <table:table-cell table:style-name="Tabela106.A1" office:value-type="string">
                <text:p text:style-name="P31">1º MESÁRIO</text:p>
              </table:table-cell>
              <table:table-cell table:style-name="Tabela106.A1" office:value-type="string">
                <text:p text:style-name="P32">DAIANE FOLLMANN JURINITZ</text:p>
              </table:table-cell>
              <table:table-cell table:style-name="Tabela106.A1" office:value-type="string">
                <text:p text:style-name="P32">082518330450</text:p>
              </table:table-cell>
              <table:table-cell table:style-name="Tabela106.A1" office:value-type="string">
                <text:p text:style-name="P32"/>
              </table:table-cell>
            </table:table-row>
            <table:table-row>
              <table:table-cell table:style-name="Tabela106.A1" office:value-type="string">
                <text:p text:style-name="P31">2º MESÁRIO</text:p>
              </table:table-cell>
              <table:table-cell table:style-name="Tabela106.A1" office:value-type="string">
                <text:p text:style-name="P32">MARCELO BRUM LIMA</text:p>
              </table:table-cell>
              <table:table-cell table:style-name="Tabela106.A1" office:value-type="string">
                <text:p text:style-name="P32">087133250434</text:p>
              </table:table-cell>
              <table:table-cell table:style-name="Tabela106.A1" office:value-type="string">
                <text:p text:style-name="P32"/>
              </table:table-cell>
            </table:table-row>
            <table:table-row>
              <table:table-cell table:style-name="Tabela106.A1" office:value-type="string">
                <text:p text:style-name="P31">SECRETÁRIO</text:p>
              </table:table-cell>
              <table:table-cell table:style-name="Tabela106.A1" office:value-type="string">
                <text:p text:style-name="P32">CINDY VIDAL DE OLIVEIRA</text:p>
              </table:table-cell>
              <table:table-cell table:style-name="Tabela106.A1" office:value-type="string">
                <text:p text:style-name="P32">107685930400</text:p>
              </table:table-cell>
              <table:table-cell table:style-name="Tabela106.A1" office:value-type="string">
                <text:p text:style-name="P32"/>
              </table:table-cell>
            </table:table-row>
          </table:table>
          <text:p text:style-name="P30"/>
        </text:section>
      </text:section>
      <text:section text:style-name="Sect1" text:name="Seção120">
        <text:p text:style-name="P13"><text:span text:style-name="T1">Local de Votação: </text:span><text:span text:style-name="T2">1171 - ESCOLA MUNICIPAL JOAO GOULART</text:span> </text:p>
        <text:section text:style-name="Sect1" text:name="Seção121">
          <text:p text:style-name="P6"><text:span text:style-name="T4">Seção: </text:span><text:span text:style-name="T3">111</text:span> </text:p>
          <text:p text:style-name="P9"/>
          <table:table table:name="Tabela107" table:style-name="Tabela107">
            <table:table-column table:style-name="Tabela107.A"/>
            <table:table-column table:style-name="Tabela107.B"/>
            <table:table-column table:style-name="Tabela107.C"/>
            <table:table-column table:style-name="Tabela107.D"/>
            <table:table-row>
              <table:table-cell table:style-name="Tabela107.A1" office:value-type="string">
                <text:p text:style-name="P31">PRESIDENTE DE MESA</text:p>
              </table:table-cell>
              <table:table-cell table:style-name="Tabela107.A1" office:value-type="string">
                <text:p text:style-name="P32">MARCELO LEAL SOUZA</text:p>
              </table:table-cell>
              <table:table-cell table:style-name="Tabela107.A1" office:value-type="string">
                <text:p text:style-name="P32">062097720450</text:p>
              </table:table-cell>
              <table:table-cell table:style-name="Tabela107.A1" office:value-type="string">
                <text:p text:style-name="P32"/>
              </table:table-cell>
            </table:table-row>
            <table:table-row>
              <table:table-cell table:style-name="Tabela107.A1" office:value-type="string">
                <text:p text:style-name="P31">1º MESÁRIO</text:p>
              </table:table-cell>
              <table:table-cell table:style-name="Tabela107.A1" office:value-type="string">
                <text:p text:style-name="P32">CRISTIANE SILVA OLIVEIRA</text:p>
              </table:table-cell>
              <table:table-cell table:style-name="Tabela107.A1" office:value-type="string">
                <text:p text:style-name="P32">080358350477</text:p>
              </table:table-cell>
              <table:table-cell table:style-name="Tabela107.A1" office:value-type="string">
                <text:p text:style-name="P32"/>
              </table:table-cell>
            </table:table-row>
            <table:table-row>
              <table:table-cell table:style-name="Tabela107.A1" office:value-type="string">
                <text:p text:style-name="P31">2º MESÁRIO</text:p>
              </table:table-cell>
              <table:table-cell table:style-name="Tabela107.A1" office:value-type="string">
                <text:p text:style-name="P32">BRUNA FREITAS LUZ</text:p>
              </table:table-cell>
              <table:table-cell table:style-name="Tabela107.A1" office:value-type="string">
                <text:p text:style-name="P32">101325290400</text:p>
              </table:table-cell>
              <table:table-cell table:style-name="Tabela107.A1" office:value-type="string">
                <text:p text:style-name="P32"/>
              </table:table-cell>
            </table:table-row>
            <table:table-row>
              <table:table-cell table:style-name="Tabela107.A1" office:value-type="string">
                <text:p text:style-name="P31">SECRETÁRIO</text:p>
              </table:table-cell>
              <table:table-cell table:style-name="Tabela107.A1" office:value-type="string">
                <text:p text:style-name="P32">ELTON SOUZA DOS SANTOS</text:p>
              </table:table-cell>
              <table:table-cell table:style-name="Tabela107.A1" office:value-type="string">
                <text:p text:style-name="P32">093463800442</text:p>
              </table:table-cell>
              <table:table-cell table:style-name="Tabela107.A1" office:value-type="string">
                <text:p text:style-name="P32"/>
              </table:table-cell>
            </table:table-row>
          </table:table>
          <text:p text:style-name="P30"/>
        </text:section>
        <text:section text:style-name="Sect1" text:name="Seção122">
          <text:p text:style-name="P6"><text:span text:style-name="T4">Seção: </text:span><text:span text:style-name="T3">113</text:span> </text:p>
          <text:p text:style-name="P9"/>
          <table:table table:name="Tabela108" table:style-name="Tabela108">
            <table:table-column table:style-name="Tabela108.A"/>
            <table:table-column table:style-name="Tabela108.B"/>
            <table:table-column table:style-name="Tabela108.C"/>
            <table:table-column table:style-name="Tabela108.D"/>
            <table:table-row>
              <table:table-cell table:style-name="Tabela108.A1" office:value-type="string">
                <text:p text:style-name="P31">PRESIDENTE DE MESA</text:p>
              </table:table-cell>
              <table:table-cell table:style-name="Tabela108.A1" office:value-type="string">
                <text:p text:style-name="P32">LEOMAR ROCHA PACHECO DA COSTA</text:p>
              </table:table-cell>
              <table:table-cell table:style-name="Tabela108.A1" office:value-type="string">
                <text:p text:style-name="P32">075789410485</text:p>
              </table:table-cell>
              <table:table-cell table:style-name="Tabela108.A1" office:value-type="string">
                <text:p text:style-name="P32"/>
              </table:table-cell>
            </table:table-row>
            <table:table-row>
              <table:table-cell table:style-name="Tabela108.A1" office:value-type="string">
                <text:p text:style-name="P31">1º MESÁRIO</text:p>
              </table:table-cell>
              <table:table-cell table:style-name="Tabela108.A1" office:value-type="string">
                <text:p text:style-name="P32">ALINE MANICA DE OLIVEIRA</text:p>
              </table:table-cell>
              <table:table-cell table:style-name="Tabela108.A1" office:value-type="string">
                <text:p text:style-name="P32">091443760485</text:p>
              </table:table-cell>
              <table:table-cell table:style-name="Tabela108.A1" office:value-type="string">
                <text:p text:style-name="P32"/>
              </table:table-cell>
            </table:table-row>
            <table:table-row>
              <table:table-cell table:style-name="Tabela108.A1" office:value-type="string">
                <text:p text:style-name="P31">2º MESÁRIO</text:p>
              </table:table-cell>
              <table:table-cell table:style-name="Tabela108.A1" office:value-type="string">
                <text:p text:style-name="P32">TATIANE CALBENTE ALENCASTRO</text:p>
              </table:table-cell>
              <table:table-cell table:style-name="Tabela108.A1" office:value-type="string">
                <text:p text:style-name="P32">082139850477</text:p>
              </table:table-cell>
              <table:table-cell table:style-name="Tabela108.A1" office:value-type="string">
                <text:p text:style-name="P32"/>
              </table:table-cell>
            </table:table-row>
            <table:table-row>
              <table:table-cell table:style-name="Tabela108.A1" office:value-type="string">
                <text:p text:style-name="P31">SECRETÁRIO</text:p>
              </table:table-cell>
              <table:table-cell table:style-name="Tabela108.A1" office:value-type="string">
                <text:p text:style-name="P32">DAVI MIGUEL RAMIRES DA SILVA</text:p>
              </table:table-cell>
              <table:table-cell table:style-name="Tabela108.A1" office:value-type="string">
                <text:p text:style-name="P32">060608640418</text:p>
              </table:table-cell>
              <table:table-cell table:style-name="Tabela108.A1" office:value-type="string">
                <text:p text:style-name="P32"/>
              </table:table-cell>
            </table:table-row>
          </table:table>
          <text:p text:style-name="P30"/>
        </text:section>
        <text:section text:style-name="Sect1" text:name="Seção123">
          <text:p text:style-name="P6"><text:span text:style-name="T4">Seção: </text:span><text:span text:style-name="T3">114</text:span> </text:p>
          <text:p text:style-name="P9"/>
          <table:table table:name="Tabela109" table:style-name="Tabela109">
            <table:table-column table:style-name="Tabela109.A"/>
            <table:table-column table:style-name="Tabela109.B"/>
            <table:table-column table:style-name="Tabela109.C"/>
            <table:table-column table:style-name="Tabela109.D"/>
            <table:table-row>
              <table:table-cell table:style-name="Tabela109.A1" office:value-type="string">
                <text:p text:style-name="P31">PRESIDENTE DE MESA</text:p>
              </table:table-cell>
              <table:table-cell table:style-name="Tabela109.A1" office:value-type="string">
                <text:p text:style-name="P32">ROGERIO DE SOUZA RODRIGUES</text:p>
              </table:table-cell>
              <table:table-cell table:style-name="Tabela109.A1" office:value-type="string">
                <text:p text:style-name="P32">066027120485</text:p>
              </table:table-cell>
              <table:table-cell table:style-name="Tabela109.A1" office:value-type="string">
                <text:p text:style-name="P32"/>
              </table:table-cell>
            </table:table-row>
            <table:table-row>
              <table:table-cell table:style-name="Tabela109.A1" office:value-type="string">
                <text:p text:style-name="P31">1º MESÁRIO</text:p>
              </table:table-cell>
              <table:table-cell table:style-name="Tabela109.A1" office:value-type="string">
                <text:p text:style-name="P32">JOÃO VITOR QUADROS DA SILVA</text:p>
              </table:table-cell>
              <table:table-cell table:style-name="Tabela109.A1" office:value-type="string">
                <text:p text:style-name="P32">102652160434</text:p>
              </table:table-cell>
              <table:table-cell table:style-name="Tabela109.A1" office:value-type="string">
                <text:p text:style-name="P32"/>
              </table:table-cell>
            </table:table-row>
            <table:table-row>
              <table:table-cell table:style-name="Tabela109.A1" office:value-type="string">
                <text:p text:style-name="P31">2º MESÁRIO</text:p>
              </table:table-cell>
              <table:table-cell table:style-name="Tabela109.A1" office:value-type="string">
                <text:p text:style-name="P32">LUCIELEN GUEDES DE CAMPOS</text:p>
              </table:table-cell>
              <table:table-cell table:style-name="Tabela109.A1" office:value-type="string">
                <text:p text:style-name="P32">096510920477</text:p>
              </table:table-cell>
              <table:table-cell table:style-name="Tabela109.A1" office:value-type="string">
                <text:p text:style-name="P32"/>
              </table:table-cell>
            </table:table-row>
            <table:table-row>
              <table:table-cell table:style-name="Tabela109.A1" office:value-type="string">
                <text:p text:style-name="P31">SECRETÁRIO</text:p>
              </table:table-cell>
              <table:table-cell table:style-name="Tabela109.A1" office:value-type="string">
                <text:p text:style-name="P32">CESAR ARIJU BELMONTE</text:p>
              </table:table-cell>
              <table:table-cell table:style-name="Tabela109.A1" office:value-type="string">
                <text:p text:style-name="P32">081319350450</text:p>
              </table:table-cell>
              <table:table-cell table:style-name="Tabela109.A1" office:value-type="string">
                <text:p text:style-name="P32"/>
              </table:table-cell>
            </table:table-row>
          </table:table>
          <text:p text:style-name="P30"/>
        </text:section>
        <text:section text:style-name="Sect1" text:name="Seção124">
          <text:p text:style-name="P6"><text:span text:style-name="T4">Seção: </text:span><text:span text:style-name="T3">115</text:span> </text:p>
          <text:p text:style-name="P9"/>
          <table:table table:name="Tabela110" table:style-name="Tabela110">
            <table:table-column table:style-name="Tabela110.A"/>
            <table:table-column table:style-name="Tabela110.B"/>
            <table:table-column table:style-name="Tabela110.C"/>
            <table:table-column table:style-name="Tabela110.D"/>
            <table:table-row>
              <table:table-cell table:style-name="Tabela110.A1" office:value-type="string">
                <text:p text:style-name="P31">PRESIDENTE DE MESA</text:p>
              </table:table-cell>
              <table:table-cell table:style-name="Tabela110.A1" office:value-type="string">
                <text:p text:style-name="P32">RICK ALVES CAMBOIM</text:p>
              </table:table-cell>
              <table:table-cell table:style-name="Tabela110.A1" office:value-type="string">
                <text:p text:style-name="P32">067881480434</text:p>
              </table:table-cell>
              <table:table-cell table:style-name="Tabela110.A1" office:value-type="string">
                <text:p text:style-name="P32"/>
              </table:table-cell>
            </table:table-row>
            <table:table-row>
              <table:table-cell table:style-name="Tabela110.A1" office:value-type="string">
                <text:p text:style-name="P31">1º MESÁRIO</text:p>
              </table:table-cell>
              <table:table-cell table:style-name="Tabela110.A1" office:value-type="string">
                <text:p text:style-name="P32">MARIA ECLAIR KOHLER</text:p>
              </table:table-cell>
              <table:table-cell table:style-name="Tabela110.A1" office:value-type="string">
                <text:p text:style-name="P32">026639300400</text:p>
              </table:table-cell>
              <table:table-cell table:style-name="Tabela110.A1" office:value-type="string">
                <text:p text:style-name="P32"/>
              </table:table-cell>
            </table:table-row>
            <table:table-row>
              <table:table-cell table:style-name="Tabela110.A1" office:value-type="string">
                <text:p text:style-name="P31">2º MESÁRIO</text:p>
              </table:table-cell>
              <table:table-cell table:style-name="Tabela110.A1" office:value-type="string">
                <text:p text:style-name="P32">VINICIO FERNANDES DE OLIVEIRA</text:p>
              </table:table-cell>
              <table:table-cell table:style-name="Tabela110.A1" office:value-type="string">
                <text:p text:style-name="P32">083896400469</text:p>
              </table:table-cell>
              <table:table-cell table:style-name="Tabela110.A1" office:value-type="string">
                <text:p text:style-name="P32"/>
              </table:table-cell>
            </table:table-row>
            <table:table-row>
              <table:table-cell table:style-name="Tabela110.A1" office:value-type="string">
                <text:p text:style-name="P31">SECRETÁRIO</text:p>
              </table:table-cell>
              <table:table-cell table:style-name="Tabela110.A1" office:value-type="string">
                <text:p text:style-name="P32">MAIQUEL DO AMARAL</text:p>
              </table:table-cell>
              <table:table-cell table:style-name="Tabela110.A1" office:value-type="string">
                <text:p text:style-name="P32">082519110400</text:p>
              </table:table-cell>
              <table:table-cell table:style-name="Tabela110.A1" office:value-type="string">
                <text:p text:style-name="P32"/>
              </table:table-cell>
            </table:table-row>
          </table:table>
          <text:p text:style-name="P30"/>
        </text:section>
        <text:section text:style-name="Sect1" text:name="Seção125">
          <text:p text:style-name="P6"><text:span text:style-name="T4">Seção: </text:span><text:span text:style-name="T3">116</text:span> </text:p>
          <text:p text:style-name="P9"/>
          <table:table table:name="Tabela111" table:style-name="Tabela111">
            <table:table-column table:style-name="Tabela111.A"/>
            <table:table-column table:style-name="Tabela111.B"/>
            <table:table-column table:style-name="Tabela111.C"/>
            <table:table-column table:style-name="Tabela111.D"/>
            <table:table-row>
              <table:table-cell table:style-name="Tabela111.A1" office:value-type="string">
                <text:p text:style-name="P31">PRESIDENTE DE MESA</text:p>
              </table:table-cell>
              <table:table-cell table:style-name="Tabela111.A1" office:value-type="string">
                <text:p text:style-name="P32">ANELISE FERSULA DE SOUZA</text:p>
              </table:table-cell>
              <table:table-cell table:style-name="Tabela111.A1" office:value-type="string">
                <text:p text:style-name="P32">096567620477</text:p>
              </table:table-cell>
              <table:table-cell table:style-name="Tabela111.A1" office:value-type="string">
                <text:p text:style-name="P32"/>
              </table:table-cell>
            </table:table-row>
            <table:table-row>
              <table:table-cell table:style-name="Tabela111.A1" office:value-type="string">
                <text:p text:style-name="P31">1º MESÁRIO</text:p>
              </table:table-cell>
              <table:table-cell table:style-name="Tabela111.A1" office:value-type="string">
                <text:p text:style-name="P32">MARLI FERREIRA BRUM</text:p>
              </table:table-cell>
              <table:table-cell table:style-name="Tabela111.A1" office:value-type="string">
                <text:p text:style-name="P32">057403190485</text:p>
              </table:table-cell>
              <table:table-cell table:style-name="Tabela111.A1" office:value-type="string">
                <text:p text:style-name="P32"/>
              </table:table-cell>
            </table:table-row>
            <table:table-row>
              <table:table-cell table:style-name="Tabela111.A1" office:value-type="string">
                <text:p text:style-name="P31">2º MESÁRIO</text:p>
              </table:table-cell>
              <table:table-cell table:style-name="Tabela111.A1" office:value-type="string">
                <text:p text:style-name="P32">VANESSA ROSA KLITZKE DOS SANTOS</text:p>
              </table:table-cell>
              <table:table-cell table:style-name="Tabela111.A1" office:value-type="string">
                <text:p text:style-name="P32">082915130400</text:p>
              </table:table-cell>
              <table:table-cell table:style-name="Tabela111.A1" office:value-type="string">
                <text:p text:style-name="P32"/>
              </table:table-cell>
            </table:table-row>
            <table:table-row>
              <table:table-cell table:style-name="Tabela111.A1" office:value-type="string">
                <text:p text:style-name="P31">SECRETÁRIO</text:p>
              </table:table-cell>
              <table:table-cell table:style-name="Tabela111.A1" office:value-type="string">
                <text:p text:style-name="P32">SAMANTHA SANTOS LEMOS</text:p>
              </table:table-cell>
              <table:table-cell table:style-name="Tabela111.A1" office:value-type="string">
                <text:p text:style-name="P32">106132170426</text:p>
              </table:table-cell>
              <table:table-cell table:style-name="Tabela111.A1" office:value-type="string">
                <text:p text:style-name="P32"/>
              </table:table-cell>
            </table:table-row>
          </table:table>
          <text:p text:style-name="P30"/>
        </text:section>
        <text:section text:style-name="Sect1" text:name="Seção126">
          <text:p text:style-name="P6"><text:span text:style-name="T4">Seção: </text:span><text:span text:style-name="T3">117</text:span> </text:p>
          <text:p text:style-name="P9"/>
          <table:table table:name="Tabela112" table:style-name="Tabela112">
            <table:table-column table:style-name="Tabela112.A"/>
            <table:table-column table:style-name="Tabela112.B"/>
            <table:table-column table:style-name="Tabela112.C"/>
            <table:table-column table:style-name="Tabela112.D"/>
            <table:table-row>
              <table:table-cell table:style-name="Tabela112.A1" office:value-type="string">
                <text:p text:style-name="P31">PRESIDENTE DE MESA</text:p>
              </table:table-cell>
              <table:table-cell table:style-name="Tabela112.A1" office:value-type="string">
                <text:p text:style-name="P32">KARINA SANTOS DA SILVA</text:p>
              </table:table-cell>
              <table:table-cell table:style-name="Tabela112.A1" office:value-type="string">
                <text:p text:style-name="P32">082669010450</text:p>
              </table:table-cell>
              <table:table-cell table:style-name="Tabela112.A1" office:value-type="string">
                <text:p text:style-name="P32"/>
              </table:table-cell>
            </table:table-row>
            <table:table-row>
              <table:table-cell table:style-name="Tabela112.A1" office:value-type="string">
                <text:p text:style-name="P31">1º MESÁRIO</text:p>
              </table:table-cell>
              <table:table-cell table:style-name="Tabela112.A1" office:value-type="string">
                <text:p text:style-name="P32">NEZIO HERNANDES MACHADO DA SILVA</text:p>
              </table:table-cell>
              <table:table-cell table:style-name="Tabela112.A1" office:value-type="string">
                <text:p text:style-name="P32">096827290477</text:p>
              </table:table-cell>
              <table:table-cell table:style-name="Tabela112.A1" office:value-type="string">
                <text:p text:style-name="P32"/>
              </table:table-cell>
            </table:table-row>
            <table:table-row>
              <table:table-cell table:style-name="Tabela112.A1" office:value-type="string">
                <text:p text:style-name="P31">2º MESÁRIO</text:p>
              </table:table-cell>
              <table:table-cell table:style-name="Tabela112.A1" office:value-type="string">
                <text:p text:style-name="P32">DENILSON LUIS DA SILVA NITZKE</text:p>
              </table:table-cell>
              <table:table-cell table:style-name="Tabela112.A1" office:value-type="string">
                <text:p text:style-name="P32">067887310477</text:p>
              </table:table-cell>
              <table:table-cell table:style-name="Tabela112.A1" office:value-type="string">
                <text:p text:style-name="P32"/>
              </table:table-cell>
            </table:table-row>
            <table:table-row>
              <table:table-cell table:style-name="Tabela112.A1" office:value-type="string">
                <text:p text:style-name="P31">SECRETÁRIO</text:p>
              </table:table-cell>
              <table:table-cell table:style-name="Tabela112.A1" office:value-type="string">
                <text:p text:style-name="P32">MANOELA AZEVEDO LIMA</text:p>
              </table:table-cell>
              <table:table-cell table:style-name="Tabela112.A1" office:value-type="string">
                <text:p text:style-name="P32">107677720450</text:p>
              </table:table-cell>
              <table:table-cell table:style-name="Tabela112.A1" office:value-type="string">
                <text:p text:style-name="P32"/>
              </table:table-cell>
            </table:table-row>
          </table:table>
          <text:p text:style-name="P30"/>
        </text:section>
        <text:section text:style-name="Sect1" text:name="Seção127">
          <text:p text:style-name="P6"><text:span text:style-name="T4">Seção: </text:span><text:span text:style-name="T3">214</text:span> </text:p>
          <text:p text:style-name="P9"><text:soft-page-break/></text:p>
          <table:table table:name="Tabela113" table:style-name="Tabela113">
            <table:table-column table:style-name="Tabela113.A"/>
            <table:table-column table:style-name="Tabela113.B"/>
            <table:table-column table:style-name="Tabela113.C"/>
            <table:table-column table:style-name="Tabela113.D"/>
            <table:table-row>
              <table:table-cell table:style-name="Tabela113.A1" office:value-type="string">
                <text:p text:style-name="P31">PRESIDENTE DE MESA</text:p>
              </table:table-cell>
              <table:table-cell table:style-name="Tabela113.A1" office:value-type="string">
                <text:p text:style-name="P32">DEIGLES HENRIQUE KOHLER</text:p>
              </table:table-cell>
              <table:table-cell table:style-name="Tabela113.A1" office:value-type="string">
                <text:p text:style-name="P32">083779200450</text:p>
              </table:table-cell>
              <table:table-cell table:style-name="Tabela113.A1" office:value-type="string">
                <text:p text:style-name="P32"/>
              </table:table-cell>
            </table:table-row>
            <table:table-row>
              <table:table-cell table:style-name="Tabela113.A1" office:value-type="string">
                <text:p text:style-name="P31">1º MESÁRIO</text:p>
              </table:table-cell>
              <table:table-cell table:style-name="Tabela113.A1" office:value-type="string">
                <text:p text:style-name="P32">ANNE CAROLINE TERRES PINTO DE SOUZA</text:p>
              </table:table-cell>
              <table:table-cell table:style-name="Tabela113.A1" office:value-type="string">
                <text:p text:style-name="P32">083720810426</text:p>
              </table:table-cell>
              <table:table-cell table:style-name="Tabela113.A1" office:value-type="string">
                <text:p text:style-name="P32"/>
              </table:table-cell>
            </table:table-row>
            <table:table-row>
              <table:table-cell table:style-name="Tabela113.A1" office:value-type="string">
                <text:p text:style-name="P31">2º MESÁRIO</text:p>
              </table:table-cell>
              <table:table-cell table:style-name="Tabela113.A1" office:value-type="string">
                <text:p text:style-name="P32">ANELISE AZEVEDO DE MENEZES</text:p>
              </table:table-cell>
              <table:table-cell table:style-name="Tabela113.A1" office:value-type="string">
                <text:p text:style-name="P32">083970300442</text:p>
              </table:table-cell>
              <table:table-cell table:style-name="Tabela113.A1" office:value-type="string">
                <text:p text:style-name="P32"/>
              </table:table-cell>
            </table:table-row>
            <table:table-row>
              <table:table-cell table:style-name="Tabela113.A1" office:value-type="string">
                <text:p text:style-name="P31">SECRETÁRIO</text:p>
              </table:table-cell>
              <table:table-cell table:style-name="Tabela113.A1" office:value-type="string">
                <text:p text:style-name="P32">DAYANE MANGANELLI MARTINS</text:p>
              </table:table-cell>
              <table:table-cell table:style-name="Tabela113.A1" office:value-type="string">
                <text:p text:style-name="P32">106129410442</text:p>
              </table:table-cell>
              <table:table-cell table:style-name="Tabela113.A1" office:value-type="string">
                <text:p text:style-name="P32"/>
              </table:table-cell>
            </table:table-row>
          </table:table>
          <text:p text:style-name="P30"/>
        </text:section>
      </text:section>
      <text:section text:style-name="Sect1" text:name="Seção128">
        <text:p text:style-name="P13"><text:span text:style-name="T1">Local de Votação: </text:span><text:span text:style-name="T2">1180 - ESCOLA MUNICIPAL AUGUSTO LONGONI</text:span> </text:p>
        <text:section text:style-name="Sect1" text:name="Seção129">
          <text:p text:style-name="P6"><text:span text:style-name="T4">Seção: </text:span><text:span text:style-name="T3">120</text:span> </text:p>
          <text:p text:style-name="P9"/>
          <table:table table:name="Tabela114" table:style-name="Tabela114">
            <table:table-column table:style-name="Tabela114.A"/>
            <table:table-column table:style-name="Tabela114.B"/>
            <table:table-column table:style-name="Tabela114.C"/>
            <table:table-column table:style-name="Tabela114.D"/>
            <table:table-row>
              <table:table-cell table:style-name="Tabela114.A1" office:value-type="string">
                <text:p text:style-name="P31">PRESIDENTE DE MESA</text:p>
              </table:table-cell>
              <table:table-cell table:style-name="Tabela114.A1" office:value-type="string">
                <text:p text:style-name="P32">TIAGO GODOY GOMES</text:p>
              </table:table-cell>
              <table:table-cell table:style-name="Tabela114.A1" office:value-type="string">
                <text:p text:style-name="P32">071127870493</text:p>
              </table:table-cell>
              <table:table-cell table:style-name="Tabela114.A1" office:value-type="string">
                <text:p text:style-name="P32"/>
              </table:table-cell>
            </table:table-row>
            <table:table-row>
              <table:table-cell table:style-name="Tabela114.A1" office:value-type="string">
                <text:p text:style-name="P31">1º MESÁRIO</text:p>
              </table:table-cell>
              <table:table-cell table:style-name="Tabela114.A1" office:value-type="string">
                <text:p text:style-name="P32">JULIANO DA SILVA GERMANO</text:p>
              </table:table-cell>
              <table:table-cell table:style-name="Tabela114.A1" office:value-type="string">
                <text:p text:style-name="P32">112203510450</text:p>
              </table:table-cell>
              <table:table-cell table:style-name="Tabela114.A1" office:value-type="string">
                <text:p text:style-name="P32"/>
              </table:table-cell>
            </table:table-row>
            <table:table-row>
              <table:table-cell table:style-name="Tabela114.A1" office:value-type="string">
                <text:p text:style-name="P31">2º MESÁRIO</text:p>
              </table:table-cell>
              <table:table-cell table:style-name="Tabela114.A1" office:value-type="string">
                <text:p text:style-name="P32">MARGARETE NICKEL DA SILVA</text:p>
              </table:table-cell>
              <table:table-cell table:style-name="Tabela114.A1" office:value-type="string">
                <text:p text:style-name="P32">102650870400</text:p>
              </table:table-cell>
              <table:table-cell table:style-name="Tabela114.A1" office:value-type="string">
                <text:p text:style-name="P32"/>
              </table:table-cell>
            </table:table-row>
            <table:table-row>
              <table:table-cell table:style-name="Tabela114.A1" office:value-type="string">
                <text:p text:style-name="P31">SECRETÁRIO</text:p>
              </table:table-cell>
              <table:table-cell table:style-name="Tabela114.A1" office:value-type="string">
                <text:p text:style-name="P32">CARLOS GEREMIAS DOS SANTOS</text:p>
              </table:table-cell>
              <table:table-cell table:style-name="Tabela114.A1" office:value-type="string">
                <text:p text:style-name="P32">057423830400</text:p>
              </table:table-cell>
              <table:table-cell table:style-name="Tabela114.A1" office:value-type="string">
                <text:p text:style-name="P32"/>
              </table:table-cell>
            </table:table-row>
          </table:table>
          <text:p text:style-name="P30"/>
        </text:section>
        <text:section text:style-name="Sect1" text:name="Seção130">
          <text:p text:style-name="P6"><text:span text:style-name="T4">Seção: </text:span><text:span text:style-name="T3">121</text:span> </text:p>
          <text:p text:style-name="P9"/>
          <table:table table:name="Tabela115" table:style-name="Tabela115">
            <table:table-column table:style-name="Tabela115.A"/>
            <table:table-column table:style-name="Tabela115.B"/>
            <table:table-column table:style-name="Tabela115.C"/>
            <table:table-column table:style-name="Tabela115.D"/>
            <table:table-row>
              <table:table-cell table:style-name="Tabela115.A1" office:value-type="string">
                <text:p text:style-name="P31">PRESIDENTE DE MESA</text:p>
              </table:table-cell>
              <table:table-cell table:style-name="Tabela115.A1" office:value-type="string">
                <text:p text:style-name="P32">CARLOS RICARDO SOUZA PONS</text:p>
              </table:table-cell>
              <table:table-cell table:style-name="Tabela115.A1" office:value-type="string">
                <text:p text:style-name="P32">052850840469</text:p>
              </table:table-cell>
              <table:table-cell table:style-name="Tabela115.A1" office:value-type="string">
                <text:p text:style-name="P32"/>
              </table:table-cell>
            </table:table-row>
            <table:table-row>
              <table:table-cell table:style-name="Tabela115.A1" office:value-type="string">
                <text:p text:style-name="P31">1º MESÁRIO</text:p>
              </table:table-cell>
              <table:table-cell table:style-name="Tabela115.A1" office:value-type="string">
                <text:p text:style-name="P32">ÂNGELA ELISANDRA HALBERSTADT BRAGA</text:p>
              </table:table-cell>
              <table:table-cell table:style-name="Tabela115.A1" office:value-type="string">
                <text:p text:style-name="P32">092646680493</text:p>
              </table:table-cell>
              <table:table-cell table:style-name="Tabela115.A1" office:value-type="string">
                <text:p text:style-name="P32"/>
              </table:table-cell>
            </table:table-row>
            <table:table-row>
              <table:table-cell table:style-name="Tabela115.A1" office:value-type="string">
                <text:p text:style-name="P31">2º MESÁRIO</text:p>
              </table:table-cell>
              <table:table-cell table:style-name="Tabela115.A1" office:value-type="string">
                <text:p text:style-name="P32">JULIANA MARTINS</text:p>
              </table:table-cell>
              <table:table-cell table:style-name="Tabela115.A1" office:value-type="string">
                <text:p text:style-name="P32">101333410426</text:p>
              </table:table-cell>
              <table:table-cell table:style-name="Tabela115.A1" office:value-type="string">
                <text:p text:style-name="P32"/>
              </table:table-cell>
            </table:table-row>
            <table:table-row>
              <table:table-cell table:style-name="Tabela115.A1" office:value-type="string">
                <text:p text:style-name="P31">SECRETÁRIO</text:p>
              </table:table-cell>
              <table:table-cell table:style-name="Tabela115.A1" office:value-type="string">
                <text:p text:style-name="P32">DAIANE DO NASCIMENTO DAITX</text:p>
              </table:table-cell>
              <table:table-cell table:style-name="Tabela115.A1" office:value-type="string">
                <text:p text:style-name="P32">109298430485</text:p>
              </table:table-cell>
              <table:table-cell table:style-name="Tabela115.A1" office:value-type="string">
                <text:p text:style-name="P32"/>
              </table:table-cell>
            </table:table-row>
          </table:table>
          <text:p text:style-name="P30"/>
        </text:section>
        <text:section text:style-name="Sect1" text:name="Seção131">
          <text:p text:style-name="P6"><text:span text:style-name="T4">Seção: </text:span><text:span text:style-name="T3">122</text:span> </text:p>
          <text:p text:style-name="P9"/>
          <table:table table:name="Tabela116" table:style-name="Tabela116">
            <table:table-column table:style-name="Tabela116.A"/>
            <table:table-column table:style-name="Tabela116.B"/>
            <table:table-column table:style-name="Tabela116.C"/>
            <table:table-column table:style-name="Tabela116.D"/>
            <table:table-row>
              <table:table-cell table:style-name="Tabela116.A1" office:value-type="string">
                <text:p text:style-name="P31">PRESIDENTE DE MESA</text:p>
              </table:table-cell>
              <table:table-cell table:style-name="Tabela116.A1" office:value-type="string">
                <text:p text:style-name="P32">MARCOS VINICIOS GONÇALVES FARIAS</text:p>
              </table:table-cell>
              <table:table-cell table:style-name="Tabela116.A1" office:value-type="string">
                <text:p text:style-name="P32">101351080493</text:p>
              </table:table-cell>
              <table:table-cell table:style-name="Tabela116.A1" office:value-type="string">
                <text:p text:style-name="P32"/>
              </table:table-cell>
            </table:table-row>
            <table:table-row>
              <table:table-cell table:style-name="Tabela116.A1" office:value-type="string">
                <text:p text:style-name="P31">1º MESÁRIO</text:p>
              </table:table-cell>
              <table:table-cell table:style-name="Tabela116.A1" office:value-type="string">
                <text:p text:style-name="P32">DIOGO ROCHA PRETO</text:p>
              </table:table-cell>
              <table:table-cell table:style-name="Tabela116.A1" office:value-type="string">
                <text:p text:style-name="P32">091789000418</text:p>
              </table:table-cell>
              <table:table-cell table:style-name="Tabela116.A1" office:value-type="string">
                <text:p text:style-name="P32"/>
              </table:table-cell>
            </table:table-row>
            <table:table-row>
              <table:table-cell table:style-name="Tabela116.A1" office:value-type="string">
                <text:p text:style-name="P31">2º MESÁRIO</text:p>
              </table:table-cell>
              <table:table-cell table:style-name="Tabela116.A1" office:value-type="string">
                <text:p text:style-name="P32">CARLA JOSOELEN DE OLIVEIRA NUNES</text:p>
              </table:table-cell>
              <table:table-cell table:style-name="Tabela116.A1" office:value-type="string">
                <text:p text:style-name="P32">107667200477</text:p>
              </table:table-cell>
              <table:table-cell table:style-name="Tabela116.A1" office:value-type="string">
                <text:p text:style-name="P32"/>
              </table:table-cell>
            </table:table-row>
            <table:table-row>
              <table:table-cell table:style-name="Tabela116.A1" office:value-type="string">
                <text:p text:style-name="P31">SECRETÁRIO</text:p>
              </table:table-cell>
              <table:table-cell table:style-name="Tabela116.A1" office:value-type="string">
                <text:p text:style-name="P32">BIANCA CELITA GOMES RODRIGUES</text:p>
              </table:table-cell>
              <table:table-cell table:style-name="Tabela116.A1" office:value-type="string">
                <text:p text:style-name="P32">080433520493</text:p>
              </table:table-cell>
              <table:table-cell table:style-name="Tabela116.A1" office:value-type="string">
                <text:p text:style-name="P32"/>
              </table:table-cell>
            </table:table-row>
          </table:table>
          <text:p text:style-name="P30"/>
        </text:section>
        <text:section text:style-name="Sect1" text:name="Seção132">
          <text:p text:style-name="P6"><text:span text:style-name="T4">Seção: </text:span><text:span text:style-name="T3">123</text:span> </text:p>
          <text:p text:style-name="P9"/>
          <table:table table:name="Tabela117" table:style-name="Tabela117">
            <table:table-column table:style-name="Tabela117.A"/>
            <table:table-column table:style-name="Tabela117.B"/>
            <table:table-column table:style-name="Tabela117.C"/>
            <table:table-column table:style-name="Tabela117.D"/>
            <table:table-row>
              <table:table-cell table:style-name="Tabela117.A1" office:value-type="string">
                <text:p text:style-name="P31">PRESIDENTE DE MESA</text:p>
              </table:table-cell>
              <table:table-cell table:style-name="Tabela117.A1" office:value-type="string">
                <text:p text:style-name="P32">JULIO CESAR PONTES DA SILVA</text:p>
              </table:table-cell>
              <table:table-cell table:style-name="Tabela117.A1" office:value-type="string">
                <text:p text:style-name="P32">101336690418</text:p>
              </table:table-cell>
              <table:table-cell table:style-name="Tabela117.A1" office:value-type="string">
                <text:p text:style-name="P32"/>
              </table:table-cell>
            </table:table-row>
            <table:table-row>
              <table:table-cell table:style-name="Tabela117.A1" office:value-type="string">
                <text:p text:style-name="P31">1º MESÁRIO</text:p>
              </table:table-cell>
              <table:table-cell table:style-name="Tabela117.A1" office:value-type="string">
                <text:p text:style-name="P32">ELIANDRO LOPES DA SILVEIRA</text:p>
              </table:table-cell>
              <table:table-cell table:style-name="Tabela117.A1" office:value-type="string">
                <text:p text:style-name="P32">063724480400</text:p>
              </table:table-cell>
              <table:table-cell table:style-name="Tabela117.A1" office:value-type="string">
                <text:p text:style-name="P32"/>
              </table:table-cell>
            </table:table-row>
            <table:table-row>
              <table:table-cell table:style-name="Tabela117.A1" office:value-type="string">
                <text:p text:style-name="P31">2º MESÁRIO</text:p>
              </table:table-cell>
              <table:table-cell table:style-name="Tabela117.A1" office:value-type="string">
                <text:p text:style-name="P32">TAMIS GREZELLE LESSA</text:p>
              </table:table-cell>
              <table:table-cell table:style-name="Tabela117.A1" office:value-type="string">
                <text:p text:style-name="P32">080349700469</text:p>
              </table:table-cell>
              <table:table-cell table:style-name="Tabela117.A1" office:value-type="string">
                <text:p text:style-name="P32"/>
              </table:table-cell>
            </table:table-row>
            <table:table-row>
              <table:table-cell table:style-name="Tabela117.A1" office:value-type="string">
                <text:p text:style-name="P31">SECRETÁRIO</text:p>
              </table:table-cell>
              <table:table-cell table:style-name="Tabela117.A1" office:value-type="string">
                <text:p text:style-name="P32">RUI KLEBER BACKAUS</text:p>
              </table:table-cell>
              <table:table-cell table:style-name="Tabela117.A1" office:value-type="string">
                <text:p text:style-name="P32">060596770450</text:p>
              </table:table-cell>
              <table:table-cell table:style-name="Tabela117.A1" office:value-type="string">
                <text:p text:style-name="P32"/>
              </table:table-cell>
            </table:table-row>
          </table:table>
          <text:p text:style-name="P30"/>
        </text:section>
        <text:section text:style-name="Sect1" text:name="Seção133">
          <text:p text:style-name="P6"><text:span text:style-name="T4">Seção: </text:span><text:span text:style-name="T3">236</text:span> </text:p>
          <text:p text:style-name="P9"/>
          <table:table table:name="Tabela118" table:style-name="Tabela118">
            <table:table-column table:style-name="Tabela118.A"/>
            <table:table-column table:style-name="Tabela118.B"/>
            <table:table-column table:style-name="Tabela118.C"/>
            <table:table-column table:style-name="Tabela118.D"/>
            <table:table-row>
              <table:table-cell table:style-name="Tabela118.A1" office:value-type="string">
                <text:p text:style-name="P31">PRESIDENTE DE MESA</text:p>
              </table:table-cell>
              <table:table-cell table:style-name="Tabela118.A1" office:value-type="string">
                <text:p text:style-name="P32">JULIANA AMORIM</text:p>
              </table:table-cell>
              <table:table-cell table:style-name="Tabela118.A1" office:value-type="string">
                <text:p text:style-name="P32">080516790434</text:p>
              </table:table-cell>
              <table:table-cell table:style-name="Tabela118.A1" office:value-type="string">
                <text:p text:style-name="P32"/>
              </table:table-cell>
            </table:table-row>
            <table:table-row>
              <table:table-cell table:style-name="Tabela118.A1" office:value-type="string">
                <text:p text:style-name="P31">1º MESÁRIO</text:p>
              </table:table-cell>
              <table:table-cell table:style-name="Tabela118.A1" office:value-type="string">
                <text:p text:style-name="P32">DEBORA SUSANA RODRIGUES BARBOSA</text:p>
              </table:table-cell>
              <table:table-cell table:style-name="Tabela118.A1" office:value-type="string">
                <text:p text:style-name="P32">081324900418</text:p>
              </table:table-cell>
              <table:table-cell table:style-name="Tabela118.A1" office:value-type="string">
                <text:p text:style-name="P32"/>
              </table:table-cell>
            </table:table-row>
            <table:table-row>
              <table:table-cell table:style-name="Tabela118.A1" office:value-type="string">
                <text:p text:style-name="P31">2º MESÁRIO</text:p>
              </table:table-cell>
              <table:table-cell table:style-name="Tabela118.A1" office:value-type="string">
                <text:p text:style-name="P32">CLAUDIA ROCHA PRETO</text:p>
              </table:table-cell>
              <table:table-cell table:style-name="Tabela118.A1" office:value-type="string">
                <text:p text:style-name="P32">094466330450</text:p>
              </table:table-cell>
              <table:table-cell table:style-name="Tabela118.A1" office:value-type="string">
                <text:p text:style-name="P32"/>
              </table:table-cell>
            </table:table-row>
            <table:table-row>
              <table:table-cell table:style-name="Tabela118.A1" office:value-type="string">
                <text:p text:style-name="P31">SECRETÁRIO</text:p>
              </table:table-cell>
              <table:table-cell table:style-name="Tabela118.A1" office:value-type="string">
                <text:p text:style-name="P32">ANGELA ROLDAO DA ROSA</text:p>
              </table:table-cell>
              <table:table-cell table:style-name="Tabela118.A1" office:value-type="string">
                <text:p text:style-name="P32">077685080434</text:p>
              </table:table-cell>
              <table:table-cell table:style-name="Tabela118.A1" office:value-type="string">
                <text:p text:style-name="P32"/>
              </table:table-cell>
            </table:table-row>
          </table:table>
          <text:p text:style-name="P30"/>
        </text:section>
        <text:section text:style-name="Sect1" text:name="Seção134">
          <text:p text:style-name="P6"><text:span text:style-name="T4">Seção: </text:span><text:span text:style-name="T3">268</text:span> </text:p>
          <text:p text:style-name="P9"/>
          <table:table table:name="Tabela119" table:style-name="Tabela119">
            <table:table-column table:style-name="Tabela119.A"/>
            <table:table-column table:style-name="Tabela119.B"/>
            <table:table-column table:style-name="Tabela119.C"/>
            <table:table-column table:style-name="Tabela119.D"/>
            <table:table-row>
              <table:table-cell table:style-name="Tabela119.A1" office:value-type="string">
                <text:p text:style-name="P31">PRESIDENTE DE MESA</text:p>
              </table:table-cell>
              <table:table-cell table:style-name="Tabela119.A1" office:value-type="string">
                <text:p text:style-name="P32">GUILHERME DOS SANTOS SILVA</text:p>
              </table:table-cell>
              <table:table-cell table:style-name="Tabela119.A1" office:value-type="string">
                <text:p text:style-name="P32">087010900493</text:p>
              </table:table-cell>
              <table:table-cell table:style-name="Tabela119.A1" office:value-type="string">
                <text:p text:style-name="P32"/>
              </table:table-cell>
            </table:table-row>
            <table:table-row>
              <table:table-cell table:style-name="Tabela119.A1" office:value-type="string">
                <text:p text:style-name="P31">1º MESÁRIO</text:p>
              </table:table-cell>
              <table:table-cell table:style-name="Tabela119.A1" office:value-type="string">
                <text:p text:style-name="P32">LEANDRO GOULART</text:p>
              </table:table-cell>
              <table:table-cell table:style-name="Tabela119.A1" office:value-type="string">
                <text:p text:style-name="P32">073644830485</text:p>
              </table:table-cell>
              <table:table-cell table:style-name="Tabela119.A1" office:value-type="string">
                <text:p text:style-name="P32"/>
              </table:table-cell>
            </table:table-row>
            <table:table-row>
              <table:table-cell table:style-name="Tabela119.A1" office:value-type="string">
                <text:p text:style-name="P31">2º MESÁRIO</text:p>
              </table:table-cell>
              <table:table-cell table:style-name="Tabela119.A1" office:value-type="string">
                <text:p text:style-name="P32">SHEILA SIMONE SILVA DOS SANTOS</text:p>
              </table:table-cell>
              <table:table-cell table:style-name="Tabela119.A1" office:value-type="string">
                <text:p text:style-name="P32">056945260442</text:p>
              </table:table-cell>
              <table:table-cell table:style-name="Tabela119.A1" office:value-type="string">
                <text:p text:style-name="P32"/>
              </table:table-cell>
            </table:table-row>
            <table:table-row>
              <table:table-cell table:style-name="Tabela119.A1" office:value-type="string">
                <text:p text:style-name="P31">SECRETÁRIO</text:p>
              </table:table-cell>
              <table:table-cell table:style-name="Tabela119.A1" office:value-type="string">
                <text:p text:style-name="P32">ADILSON HAHN DALMAS</text:p>
              </table:table-cell>
              <table:table-cell table:style-name="Tabela119.A1" office:value-type="string">
                <text:p text:style-name="P32">092923990426</text:p>
              </table:table-cell>
              <table:table-cell table:style-name="Tabela119.A1" office:value-type="string">
                <text:p text:style-name="P32"/>
              </table:table-cell>
            </table:table-row>
          </table:table>
          <text:p text:style-name="P30"/>
        </text:section>
      </text:section>
      <text:section text:style-name="Sect1" text:name="Seção135">
        <text:p text:style-name="P13"><text:span text:style-name="T1">Local de Votação: </text:span><text:span text:style-name="T2">1198 - ESCOLA ESTADUAL DE 1 GRAU INC. JOSE MAURICIO</text:span> </text:p>
        <text:section text:style-name="Sect1" text:name="Seção136">
          <text:p text:style-name="P6"><text:span text:style-name="T4">Seção: </text:span><text:span text:style-name="T3">125</text:span> </text:p>
          <text:p text:style-name="P9"/>
          <table:table table:name="Tabela120" table:style-name="Tabela120">
            <table:table-column table:style-name="Tabela120.A"/>
            <table:table-column table:style-name="Tabela120.B"/>
            <table:table-column table:style-name="Tabela120.C"/>
            <table:table-column table:style-name="Tabela120.D"/>
            <table:table-row>
              <table:table-cell table:style-name="Tabela120.A1" office:value-type="string">
                <text:p text:style-name="P31">PRESIDENTE DE MESA</text:p>
              </table:table-cell>
              <table:table-cell table:style-name="Tabela120.A1" office:value-type="string">
                <text:p text:style-name="P32">EDEMILSON RESMINI</text:p>
              </table:table-cell>
              <table:table-cell table:style-name="Tabela120.A1" office:value-type="string">
                <text:p text:style-name="P32">067908970477</text:p>
              </table:table-cell>
              <table:table-cell table:style-name="Tabela120.A1" office:value-type="string">
                <text:p text:style-name="P32"/>
              </table:table-cell>
            </table:table-row>
            <table:table-row>
              <table:table-cell table:style-name="Tabela120.A1" office:value-type="string">
                <text:p text:style-name="P31">1º MESÁRIO</text:p>
              </table:table-cell>
              <table:table-cell table:style-name="Tabela120.A1" office:value-type="string">
                <text:p text:style-name="P32">DOUGLAS LUIZ CARDOSO NAZÁRIO</text:p>
              </table:table-cell>
              <table:table-cell table:style-name="Tabela120.A1" office:value-type="string">
                <text:p text:style-name="P32">102647260477</text:p>
              </table:table-cell>
              <table:table-cell table:style-name="Tabela120.A1" office:value-type="string">
                <text:p text:style-name="P32"/>
              </table:table-cell>
            </table:table-row>
            <table:table-row>
              <table:table-cell table:style-name="Tabela120.A1" office:value-type="string">
                <text:p text:style-name="P31">2º MESÁRIO</text:p>
              </table:table-cell>
              <table:table-cell table:style-name="Tabela120.A1" office:value-type="string">
                <text:p text:style-name="P32">LUCIANO DOMINGOS ALVES</text:p>
              </table:table-cell>
              <table:table-cell table:style-name="Tabela120.A1" office:value-type="string">
                <text:p text:style-name="P32">101323890418</text:p>
              </table:table-cell>
              <table:table-cell table:style-name="Tabela120.A1" office:value-type="string">
                <text:p text:style-name="P32"/>
              </table:table-cell>
            </table:table-row>
            <table:table-row>
              <table:table-cell table:style-name="Tabela120.A1" office:value-type="string">
                <text:p text:style-name="P31">SECRETÁRIO</text:p>
              </table:table-cell>
              <table:table-cell table:style-name="Tabela120.A1" office:value-type="string">
                <text:p text:style-name="P32">JOSIANE DE BORBA</text:p>
              </table:table-cell>
              <table:table-cell table:style-name="Tabela120.A1" office:value-type="string">
                <text:p text:style-name="P32">095645160400</text:p>
              </table:table-cell>
              <table:table-cell table:style-name="Tabela120.A1" office:value-type="string">
                <text:p text:style-name="P32"/>
              </table:table-cell>
            </table:table-row>
          </table:table>
          <text:p text:style-name="P30"/>
        </text:section>
        <text:section text:style-name="Sect1" text:name="Seção137">
          <text:p text:style-name="P6"><text:span text:style-name="T4">Seção: </text:span><text:span text:style-name="T3">127</text:span> </text:p>
          <text:p text:style-name="P9"/>
          <table:table table:name="Tabela121" table:style-name="Tabela121">
            <table:table-column table:style-name="Tabela121.A"/>
            <table:table-column table:style-name="Tabela121.B"/>
            <table:table-column table:style-name="Tabela121.C"/>
            <table:table-column table:style-name="Tabela121.D"/>
            <table:table-row>
              <table:table-cell table:style-name="Tabela121.A1" office:value-type="string">
                <text:p text:style-name="P31">PRESIDENTE DE MESA</text:p>
              </table:table-cell>
              <table:table-cell table:style-name="Tabela121.A1" office:value-type="string">
                <text:p text:style-name="P32">TANIA MARCIA CASAGRANDE</text:p>
              </table:table-cell>
              <table:table-cell table:style-name="Tabela121.A1" office:value-type="string">
                <text:p text:style-name="P32">041872580949</text:p>
              </table:table-cell>
              <table:table-cell table:style-name="Tabela121.A1" office:value-type="string">
                <text:p text:style-name="P32"/>
              </table:table-cell>
            </table:table-row>
            <table:table-row>
              <table:table-cell table:style-name="Tabela121.A1" office:value-type="string">
                <text:p text:style-name="P31">1º MESÁRIO</text:p>
              </table:table-cell>
              <table:table-cell table:style-name="Tabela121.A1" office:value-type="string">
                <text:p text:style-name="P32">SIDNEI DE FIGUEIREDO SILVA</text:p>
              </table:table-cell>
              <table:table-cell table:style-name="Tabela121.A1" office:value-type="string">
                <text:p text:style-name="P32">077154280426</text:p>
              </table:table-cell>
              <table:table-cell table:style-name="Tabela121.A1" office:value-type="string">
                <text:p text:style-name="P32"/>
              </table:table-cell>
            </table:table-row>
            <table:table-row>
              <table:table-cell table:style-name="Tabela121.A1" office:value-type="string">
                <text:p text:style-name="P31">2º MESÁRIO</text:p>
              </table:table-cell>
              <table:table-cell table:style-name="Tabela121.A1" office:value-type="string">
                <text:p text:style-name="P32">JULIO CESAR DA SILVA</text:p>
              </table:table-cell>
              <table:table-cell table:style-name="Tabela121.A1" office:value-type="string">
                <text:p text:style-name="P32">060073330400</text:p>
              </table:table-cell>
              <table:table-cell table:style-name="Tabela121.A1" office:value-type="string">
                <text:p text:style-name="P32"/>
              </table:table-cell>
            </table:table-row>
            <table:table-row>
              <table:table-cell table:style-name="Tabela121.A1" office:value-type="string">
                <text:p text:style-name="P31">SECRETÁRIO</text:p>
              </table:table-cell>
              <table:table-cell table:style-name="Tabela121.A1" office:value-type="string">
                <text:p text:style-name="P32">ANA CAROLINA SOUZA DO LIVRAMENTO</text:p>
              </table:table-cell>
              <table:table-cell table:style-name="Tabela121.A1" office:value-type="string">
                <text:p text:style-name="P32">109299100485</text:p>
              </table:table-cell>
              <table:table-cell table:style-name="Tabela121.A1" office:value-type="string">
                <text:p text:style-name="P32"/>
              </table:table-cell>
            </table:table-row>
          </table:table>
          <text:p text:style-name="P30"/>
        </text:section>
        <text:section text:style-name="Sect1" text:name="Seção138">
          <text:p text:style-name="P6"><text:span text:style-name="T4">Seção: </text:span><text:span text:style-name="T3">129</text:span> </text:p>
          <text:p text:style-name="P9"/>
          <table:table table:name="Tabela122" table:style-name="Tabela122">
            <table:table-column table:style-name="Tabela122.A"/>
            <table:table-column table:style-name="Tabela122.B"/>
            <table:table-column table:style-name="Tabela122.C"/>
            <table:table-column table:style-name="Tabela122.D"/>
            <table:table-row>
              <table:table-cell table:style-name="Tabela122.A1" office:value-type="string">
                <text:p text:style-name="P31">PRESIDENTE DE MESA</text:p>
              </table:table-cell>
              <table:table-cell table:style-name="Tabela122.A1" office:value-type="string">
                <text:p text:style-name="P32">ANELIZE BELLIO TEIXEIRA</text:p>
              </table:table-cell>
              <table:table-cell table:style-name="Tabela122.A1" office:value-type="string">
                <text:p text:style-name="P32">095765970426</text:p>
              </table:table-cell>
              <table:table-cell table:style-name="Tabela122.A1" office:value-type="string">
                <text:p text:style-name="P32"/>
              </table:table-cell>
            </table:table-row>
            <table:table-row>
              <table:table-cell table:style-name="Tabela122.A1" office:value-type="string">
                <text:p text:style-name="P31">1º MESÁRIO</text:p>
              </table:table-cell>
              <table:table-cell table:style-name="Tabela122.A1" office:value-type="string">
                <text:p text:style-name="P32">ALEXANDRE PEREIRA DE SOUZA</text:p>
              </table:table-cell>
              <table:table-cell table:style-name="Tabela122.A1" office:value-type="string">
                <text:p text:style-name="P32">065171280442</text:p>
              </table:table-cell>
              <table:table-cell table:style-name="Tabela122.A1" office:value-type="string">
                <text:p text:style-name="P32"/>
              </table:table-cell>
            </table:table-row>
            <table:table-row>
              <table:table-cell table:style-name="Tabela122.A1" office:value-type="string">
                <text:p text:style-name="P31">2º MESÁRIO</text:p>
              </table:table-cell>
              <table:table-cell table:style-name="Tabela122.A1" office:value-type="string">
                <text:p text:style-name="P32">DALILA FRANZEN DALPIZZOL</text:p>
              </table:table-cell>
              <table:table-cell table:style-name="Tabela122.A1" office:value-type="string">
                <text:p text:style-name="P32">079711480400</text:p>
              </table:table-cell>
              <table:table-cell table:style-name="Tabela122.A1" office:value-type="string">
                <text:p text:style-name="P32"/>
              </table:table-cell>
            </table:table-row>
            <table:table-row>
              <table:table-cell table:style-name="Tabela122.A1" office:value-type="string">
                <text:p text:style-name="P31">SECRETÁRIO</text:p>
              </table:table-cell>
              <table:table-cell table:style-name="Tabela122.A1" office:value-type="string">
                <text:p text:style-name="P32">CAROLINA DA SILVA RIBEIRO</text:p>
              </table:table-cell>
              <table:table-cell table:style-name="Tabela122.A1" office:value-type="string">
                <text:p text:style-name="P32">107673320400</text:p>
              </table:table-cell>
              <table:table-cell table:style-name="Tabela122.A1" office:value-type="string">
                <text:p text:style-name="P32"/>
              </table:table-cell>
            </table:table-row>
          </table:table>
          <text:p text:style-name="P30"><text:soft-page-break/></text:p>
        </text:section>
        <text:section text:style-name="Sect1" text:name="Seção139">
          <text:p text:style-name="P6"><text:span text:style-name="T4">Seção: </text:span><text:span text:style-name="T3">130</text:span> </text:p>
          <text:p text:style-name="P9"/>
          <table:table table:name="Tabela123" table:style-name="Tabela123">
            <table:table-column table:style-name="Tabela123.A"/>
            <table:table-column table:style-name="Tabela123.B"/>
            <table:table-column table:style-name="Tabela123.C"/>
            <table:table-column table:style-name="Tabela123.D"/>
            <table:table-row>
              <table:table-cell table:style-name="Tabela123.A1" office:value-type="string">
                <text:p text:style-name="P31">PRESIDENTE DE MESA</text:p>
              </table:table-cell>
              <table:table-cell table:style-name="Tabela123.A1" office:value-type="string">
                <text:p text:style-name="P32">FELIPE BÉLLIO TEIXEIRA</text:p>
              </table:table-cell>
              <table:table-cell table:style-name="Tabela123.A1" office:value-type="string">
                <text:p text:style-name="P32">102636720493</text:p>
              </table:table-cell>
              <table:table-cell table:style-name="Tabela123.A1" office:value-type="string">
                <text:p text:style-name="P32"/>
              </table:table-cell>
            </table:table-row>
            <table:table-row>
              <table:table-cell table:style-name="Tabela123.A1" office:value-type="string">
                <text:p text:style-name="P31">1º MESÁRIO</text:p>
              </table:table-cell>
              <table:table-cell table:style-name="Tabela123.A1" office:value-type="string">
                <text:p text:style-name="P32">JOSIANE ALVES DE OLIVEIRA</text:p>
              </table:table-cell>
              <table:table-cell table:style-name="Tabela123.A1" office:value-type="string">
                <text:p text:style-name="P32">040403950957</text:p>
              </table:table-cell>
              <table:table-cell table:style-name="Tabela123.A1" office:value-type="string">
                <text:p text:style-name="P32"/>
              </table:table-cell>
            </table:table-row>
            <table:table-row>
              <table:table-cell table:style-name="Tabela123.A1" office:value-type="string">
                <text:p text:style-name="P31">2º MESÁRIO</text:p>
              </table:table-cell>
              <table:table-cell table:style-name="Tabela123.A1" office:value-type="string">
                <text:p text:style-name="P32">MARCOS FELIPE BOURSCHEIT</text:p>
              </table:table-cell>
              <table:table-cell table:style-name="Tabela123.A1" office:value-type="string">
                <text:p text:style-name="P32">107679800493</text:p>
              </table:table-cell>
              <table:table-cell table:style-name="Tabela123.A1" office:value-type="string">
                <text:p text:style-name="P32"/>
              </table:table-cell>
            </table:table-row>
            <table:table-row>
              <table:table-cell table:style-name="Tabela123.A1" office:value-type="string">
                <text:p text:style-name="P31">SECRETÁRIO</text:p>
              </table:table-cell>
              <table:table-cell table:style-name="Tabela123.A1" office:value-type="string">
                <text:p text:style-name="P32">LUANA FERNANDES UMPIERRE</text:p>
              </table:table-cell>
              <table:table-cell table:style-name="Tabela123.A1" office:value-type="string">
                <text:p text:style-name="P32">079944930400</text:p>
              </table:table-cell>
              <table:table-cell table:style-name="Tabela123.A1" office:value-type="string">
                <text:p text:style-name="P32"/>
              </table:table-cell>
            </table:table-row>
          </table:table>
          <text:p text:style-name="P30"/>
        </text:section>
        <text:section text:style-name="Sect1" text:name="Seção140">
          <text:p text:style-name="P6"><text:span text:style-name="T4">Seção: </text:span><text:span text:style-name="T3">131</text:span> </text:p>
          <text:p text:style-name="P9"/>
          <table:table table:name="Tabela124" table:style-name="Tabela124">
            <table:table-column table:style-name="Tabela124.A"/>
            <table:table-column table:style-name="Tabela124.B"/>
            <table:table-column table:style-name="Tabela124.C"/>
            <table:table-column table:style-name="Tabela124.D"/>
            <table:table-row>
              <table:table-cell table:style-name="Tabela124.A1" office:value-type="string">
                <text:p text:style-name="P31">PRESIDENTE DE MESA</text:p>
              </table:table-cell>
              <table:table-cell table:style-name="Tabela124.A1" office:value-type="string">
                <text:p text:style-name="P32">ALINE PERES MARQUES</text:p>
              </table:table-cell>
              <table:table-cell table:style-name="Tabela124.A1" office:value-type="string">
                <text:p text:style-name="P32">074618460469</text:p>
              </table:table-cell>
              <table:table-cell table:style-name="Tabela124.A1" office:value-type="string">
                <text:p text:style-name="P32"/>
              </table:table-cell>
            </table:table-row>
            <table:table-row>
              <table:table-cell table:style-name="Tabela124.A1" office:value-type="string">
                <text:p text:style-name="P31">1º MESÁRIO</text:p>
              </table:table-cell>
              <table:table-cell table:style-name="Tabela124.A1" office:value-type="string">
                <text:p text:style-name="P32">EVANDRO CASTRO DOS SANTOS</text:p>
              </table:table-cell>
              <table:table-cell table:style-name="Tabela124.A1" office:value-type="string">
                <text:p text:style-name="P32">063717010485</text:p>
              </table:table-cell>
              <table:table-cell table:style-name="Tabela124.A1" office:value-type="string">
                <text:p text:style-name="P32"/>
              </table:table-cell>
            </table:table-row>
            <table:table-row>
              <table:table-cell table:style-name="Tabela124.A1" office:value-type="string">
                <text:p text:style-name="P31">2º MESÁRIO</text:p>
              </table:table-cell>
              <table:table-cell table:style-name="Tabela124.A1" office:value-type="string">
                <text:p text:style-name="P32">PABLO RUAN DOS SANTOS BRASIL</text:p>
              </table:table-cell>
              <table:table-cell table:style-name="Tabela124.A1" office:value-type="string">
                <text:p text:style-name="P32">107679640477</text:p>
              </table:table-cell>
              <table:table-cell table:style-name="Tabela124.A1" office:value-type="string">
                <text:p text:style-name="P32"/>
              </table:table-cell>
            </table:table-row>
            <table:table-row>
              <table:table-cell table:style-name="Tabela124.A1" office:value-type="string">
                <text:p text:style-name="P31">SECRETÁRIO</text:p>
              </table:table-cell>
              <table:table-cell table:style-name="Tabela124.A1" office:value-type="string">
                <text:p text:style-name="P32">SANDRO JUNIOR CUSTODIO</text:p>
              </table:table-cell>
              <table:table-cell table:style-name="Tabela124.A1" office:value-type="string">
                <text:p text:style-name="P32">075792010400</text:p>
              </table:table-cell>
              <table:table-cell table:style-name="Tabela124.A1" office:value-type="string">
                <text:p text:style-name="P32"/>
              </table:table-cell>
            </table:table-row>
          </table:table>
          <text:p text:style-name="P30"/>
        </text:section>
        <text:section text:style-name="Sect1" text:name="Seção141">
          <text:p text:style-name="P6"><text:span text:style-name="T4">Seção: </text:span><text:span text:style-name="T3">132</text:span> </text:p>
          <text:p text:style-name="P9"/>
          <table:table table:name="Tabela125" table:style-name="Tabela125">
            <table:table-column table:style-name="Tabela125.A"/>
            <table:table-column table:style-name="Tabela125.B"/>
            <table:table-column table:style-name="Tabela125.C"/>
            <table:table-column table:style-name="Tabela125.D"/>
            <table:table-row>
              <table:table-cell table:style-name="Tabela125.A1" office:value-type="string">
                <text:p text:style-name="P31">PRESIDENTE DE MESA</text:p>
              </table:table-cell>
              <table:table-cell table:style-name="Tabela125.A1" office:value-type="string">
                <text:p text:style-name="P32">VIVIANE CAPPELETTO MARTINS</text:p>
              </table:table-cell>
              <table:table-cell table:style-name="Tabela125.A1" office:value-type="string">
                <text:p text:style-name="P32">104598030442</text:p>
              </table:table-cell>
              <table:table-cell table:style-name="Tabela125.A1" office:value-type="string">
                <text:p text:style-name="P32"/>
              </table:table-cell>
            </table:table-row>
            <table:table-row>
              <table:table-cell table:style-name="Tabela125.A1" office:value-type="string">
                <text:p text:style-name="P31">1º MESÁRIO</text:p>
              </table:table-cell>
              <table:table-cell table:style-name="Tabela125.A1" office:value-type="string">
                <text:p text:style-name="P32">MARCELO SETTER DE OLIVEIRA</text:p>
              </table:table-cell>
              <table:table-cell table:style-name="Tabela125.A1" office:value-type="string">
                <text:p text:style-name="P32">074632620400</text:p>
              </table:table-cell>
              <table:table-cell table:style-name="Tabela125.A1" office:value-type="string">
                <text:p text:style-name="P32"/>
              </table:table-cell>
            </table:table-row>
            <table:table-row>
              <table:table-cell table:style-name="Tabela125.A1" office:value-type="string">
                <text:p text:style-name="P31">2º MESÁRIO</text:p>
              </table:table-cell>
              <table:table-cell table:style-name="Tabela125.A1" office:value-type="string">
                <text:p text:style-name="P32">MARCOS ROBERTO FIORE</text:p>
              </table:table-cell>
              <table:table-cell table:style-name="Tabela125.A1" office:value-type="string">
                <text:p text:style-name="P32">079840030450</text:p>
              </table:table-cell>
              <table:table-cell table:style-name="Tabela125.A1" office:value-type="string">
                <text:p text:style-name="P32"/>
              </table:table-cell>
            </table:table-row>
            <table:table-row>
              <table:table-cell table:style-name="Tabela125.A1" office:value-type="string">
                <text:p text:style-name="P31">SECRETÁRIO</text:p>
              </table:table-cell>
              <table:table-cell table:style-name="Tabela125.A1" office:value-type="string">
                <text:p text:style-name="P32">THIAGO MONTEIRO DOS SANTOS</text:p>
              </table:table-cell>
              <table:table-cell table:style-name="Tabela125.A1" office:value-type="string">
                <text:p text:style-name="P32">091844170477</text:p>
              </table:table-cell>
              <table:table-cell table:style-name="Tabela125.A1" office:value-type="string">
                <text:p text:style-name="P32"/>
              </table:table-cell>
            </table:table-row>
          </table:table>
          <text:p text:style-name="P30"/>
        </text:section>
        <text:section text:style-name="Sect1" text:name="Seção142">
          <text:p text:style-name="P6"><text:span text:style-name="T4">Seção: </text:span><text:span text:style-name="T3">133</text:span> </text:p>
          <text:p text:style-name="P9"/>
          <table:table table:name="Tabela126" table:style-name="Tabela126">
            <table:table-column table:style-name="Tabela126.A"/>
            <table:table-column table:style-name="Tabela126.B"/>
            <table:table-column table:style-name="Tabela126.C"/>
            <table:table-column table:style-name="Tabela126.D"/>
            <table:table-row>
              <table:table-cell table:style-name="Tabela126.A1" office:value-type="string">
                <text:p text:style-name="P31">PRESIDENTE DE MESA</text:p>
              </table:table-cell>
              <table:table-cell table:style-name="Tabela126.A1" office:value-type="string">
                <text:p text:style-name="P32">ALEXANDRA SILVA GONCALVES</text:p>
              </table:table-cell>
              <table:table-cell table:style-name="Tabela126.A1" office:value-type="string">
                <text:p text:style-name="P32">080510480450</text:p>
              </table:table-cell>
              <table:table-cell table:style-name="Tabela126.A1" office:value-type="string">
                <text:p text:style-name="P32"/>
              </table:table-cell>
            </table:table-row>
            <table:table-row>
              <table:table-cell table:style-name="Tabela126.A1" office:value-type="string">
                <text:p text:style-name="P31">1º MESÁRIO</text:p>
              </table:table-cell>
              <table:table-cell table:style-name="Tabela126.A1" office:value-type="string">
                <text:p text:style-name="P32">VANESSA DA CUNHA TEIXEIRA</text:p>
              </table:table-cell>
              <table:table-cell table:style-name="Tabela126.A1" office:value-type="string">
                <text:p text:style-name="P32">092326520485</text:p>
              </table:table-cell>
              <table:table-cell table:style-name="Tabela126.A1" office:value-type="string">
                <text:p text:style-name="P32"/>
              </table:table-cell>
            </table:table-row>
            <table:table-row>
              <table:table-cell table:style-name="Tabela126.A1" office:value-type="string">
                <text:p text:style-name="P31">2º MESÁRIO</text:p>
              </table:table-cell>
              <table:table-cell table:style-name="Tabela126.A1" office:value-type="string">
                <text:p text:style-name="P32">MANOELA ETIELLE GOMES PINTO</text:p>
              </table:table-cell>
              <table:table-cell table:style-name="Tabela126.A1" office:value-type="string">
                <text:p text:style-name="P32">087829120469</text:p>
              </table:table-cell>
              <table:table-cell table:style-name="Tabela126.A1" office:value-type="string">
                <text:p text:style-name="P32"/>
              </table:table-cell>
            </table:table-row>
            <table:table-row>
              <table:table-cell table:style-name="Tabela126.A1" office:value-type="string">
                <text:p text:style-name="P31">SECRETÁRIO</text:p>
              </table:table-cell>
              <table:table-cell table:style-name="Tabela126.A1" office:value-type="string">
                <text:p text:style-name="P32">MARIA VANESSA DOS SANTOS MONTEIRO</text:p>
              </table:table-cell>
              <table:table-cell table:style-name="Tabela126.A1" office:value-type="string">
                <text:p text:style-name="P32">083978940418</text:p>
              </table:table-cell>
              <table:table-cell table:style-name="Tabela126.A1" office:value-type="string">
                <text:p text:style-name="P32"/>
              </table:table-cell>
            </table:table-row>
          </table:table>
          <text:p text:style-name="P30"/>
        </text:section>
        <text:section text:style-name="Sect1" text:name="Seção143">
          <text:p text:style-name="P6"><text:span text:style-name="T4">Seção: </text:span><text:span text:style-name="T3">223</text:span> </text:p>
          <text:p text:style-name="P9"/>
          <table:table table:name="Tabela127" table:style-name="Tabela127">
            <table:table-column table:style-name="Tabela127.A"/>
            <table:table-column table:style-name="Tabela127.B"/>
            <table:table-column table:style-name="Tabela127.C"/>
            <table:table-column table:style-name="Tabela127.D"/>
            <table:table-row>
              <table:table-cell table:style-name="Tabela127.A1" office:value-type="string">
                <text:p text:style-name="P31">PRESIDENTE DE MESA</text:p>
              </table:table-cell>
              <table:table-cell table:style-name="Tabela127.A1" office:value-type="string">
                <text:p text:style-name="P32">RAFAELA DOS SANTOS MONTEIRO</text:p>
              </table:table-cell>
              <table:table-cell table:style-name="Tabela127.A1" office:value-type="string">
                <text:p text:style-name="P32">101337070485</text:p>
              </table:table-cell>
              <table:table-cell table:style-name="Tabela127.A1" office:value-type="string">
                <text:p text:style-name="P32"/>
              </table:table-cell>
            </table:table-row>
            <table:table-row>
              <table:table-cell table:style-name="Tabela127.A1" office:value-type="string">
                <text:p text:style-name="P31">1º MESÁRIO</text:p>
              </table:table-cell>
              <table:table-cell table:style-name="Tabela127.A1" office:value-type="string">
                <text:p text:style-name="P32">KARIANE VARGAS DA SILVA</text:p>
              </table:table-cell>
              <table:table-cell table:style-name="Tabela127.A1" office:value-type="string">
                <text:p text:style-name="P32">112703790485</text:p>
              </table:table-cell>
              <table:table-cell table:style-name="Tabela127.A1" office:value-type="string">
                <text:p text:style-name="P32"/>
              </table:table-cell>
            </table:table-row>
            <table:table-row>
              <table:table-cell table:style-name="Tabela127.A1" office:value-type="string">
                <text:p text:style-name="P31">2º MESÁRIO</text:p>
              </table:table-cell>
              <table:table-cell table:style-name="Tabela127.A1" office:value-type="string">
                <text:p text:style-name="P32">REGIS ADRIANO CAMPOS DE OLIVEIRA</text:p>
              </table:table-cell>
              <table:table-cell table:style-name="Tabela127.A1" office:value-type="string">
                <text:p text:style-name="P32">073516930477</text:p>
              </table:table-cell>
              <table:table-cell table:style-name="Tabela127.A1" office:value-type="string">
                <text:p text:style-name="P32"/>
              </table:table-cell>
            </table:table-row>
            <table:table-row>
              <table:table-cell table:style-name="Tabela127.A1" office:value-type="string">
                <text:p text:style-name="P31">SECRETÁRIO</text:p>
              </table:table-cell>
              <table:table-cell table:style-name="Tabela127.A1" office:value-type="string">
                <text:p text:style-name="P32">JOÃO VICTOR PACHECO BITTENCOURT</text:p>
              </table:table-cell>
              <table:table-cell table:style-name="Tabela127.A1" office:value-type="string">
                <text:p text:style-name="P32">119163090485</text:p>
              </table:table-cell>
              <table:table-cell table:style-name="Tabela127.A1" office:value-type="string">
                <text:p text:style-name="P32"/>
              </table:table-cell>
            </table:table-row>
          </table:table>
          <text:p text:style-name="P30"/>
        </text:section>
        <text:section text:style-name="Sect1" text:name="Seção144">
          <text:p text:style-name="P6"><text:span text:style-name="T4">Seção: </text:span><text:span text:style-name="T3">246</text:span> </text:p>
          <text:p text:style-name="P9"/>
          <table:table table:name="Tabela128" table:style-name="Tabela128">
            <table:table-column table:style-name="Tabela128.A"/>
            <table:table-column table:style-name="Tabela128.B"/>
            <table:table-column table:style-name="Tabela128.C"/>
            <table:table-column table:style-name="Tabela128.D"/>
            <table:table-row>
              <table:table-cell table:style-name="Tabela128.A1" office:value-type="string">
                <text:p text:style-name="P31">PRESIDENTE DE MESA</text:p>
              </table:table-cell>
              <table:table-cell table:style-name="Tabela128.A1" office:value-type="string">
                <text:p text:style-name="P32">GABRIELE CAPPELETTO MARTINS</text:p>
              </table:table-cell>
              <table:table-cell table:style-name="Tabela128.A1" office:value-type="string">
                <text:p text:style-name="P32">104597020400</text:p>
              </table:table-cell>
              <table:table-cell table:style-name="Tabela128.A1" office:value-type="string">
                <text:p text:style-name="P32"/>
              </table:table-cell>
            </table:table-row>
            <table:table-row>
              <table:table-cell table:style-name="Tabela128.A1" office:value-type="string">
                <text:p text:style-name="P31">1º MESÁRIO</text:p>
              </table:table-cell>
              <table:table-cell table:style-name="Tabela128.A1" office:value-type="string">
                <text:p text:style-name="P32">CRISTIANE GELLER</text:p>
              </table:table-cell>
              <table:table-cell table:style-name="Tabela128.A1" office:value-type="string">
                <text:p text:style-name="P32">067422450442</text:p>
              </table:table-cell>
              <table:table-cell table:style-name="Tabela128.A1" office:value-type="string">
                <text:p text:style-name="P32"/>
              </table:table-cell>
            </table:table-row>
            <table:table-row>
              <table:table-cell table:style-name="Tabela128.A1" office:value-type="string">
                <text:p text:style-name="P31">2º MESÁRIO</text:p>
              </table:table-cell>
              <table:table-cell table:style-name="Tabela128.A1" office:value-type="string">
                <text:p text:style-name="P32">JEAN CARLO DOS SANTOS MONTEIRO</text:p>
              </table:table-cell>
              <table:table-cell table:style-name="Tabela128.A1" office:value-type="string">
                <text:p text:style-name="P32">109312690442</text:p>
              </table:table-cell>
              <table:table-cell table:style-name="Tabela128.A1" office:value-type="string">
                <text:p text:style-name="P32"/>
              </table:table-cell>
            </table:table-row>
            <table:table-row>
              <table:table-cell table:style-name="Tabela128.A1" office:value-type="string">
                <text:p text:style-name="P31">SECRETÁRIO</text:p>
              </table:table-cell>
              <table:table-cell table:style-name="Tabela128.A1" office:value-type="string">
                <text:p text:style-name="P32">ELENICE BARUFFI MADRUGA</text:p>
              </table:table-cell>
              <table:table-cell table:style-name="Tabela128.A1" office:value-type="string">
                <text:p text:style-name="P32">036997790400</text:p>
              </table:table-cell>
              <table:table-cell table:style-name="Tabela128.A1" office:value-type="string">
                <text:p text:style-name="P32"/>
              </table:table-cell>
            </table:table-row>
          </table:table>
          <text:p text:style-name="P30"/>
        </text:section>
        <text:section text:style-name="Sect1" text:name="Seção145">
          <text:p text:style-name="P6"><text:span text:style-name="T4">Seção: </text:span><text:span text:style-name="T3">259</text:span> </text:p>
          <text:p text:style-name="P9"/>
          <table:table table:name="Tabela129" table:style-name="Tabela129">
            <table:table-column table:style-name="Tabela129.A"/>
            <table:table-column table:style-name="Tabela129.B"/>
            <table:table-column table:style-name="Tabela129.C"/>
            <table:table-column table:style-name="Tabela129.D"/>
            <table:table-row>
              <table:table-cell table:style-name="Tabela129.A1" office:value-type="string">
                <text:p text:style-name="P31">PRESIDENTE DE MESA</text:p>
              </table:table-cell>
              <table:table-cell table:style-name="Tabela129.A1" office:value-type="string">
                <text:p text:style-name="P32">DALILA VARGAS ALVES NAZARIO</text:p>
              </table:table-cell>
              <table:table-cell table:style-name="Tabela129.A1" office:value-type="string">
                <text:p text:style-name="P32">096414650400</text:p>
              </table:table-cell>
              <table:table-cell table:style-name="Tabela129.A1" office:value-type="string">
                <text:p text:style-name="P32"/>
              </table:table-cell>
            </table:table-row>
            <table:table-row>
              <table:table-cell table:style-name="Tabela129.A1" office:value-type="string">
                <text:p text:style-name="P31">1º MESÁRIO</text:p>
              </table:table-cell>
              <table:table-cell table:style-name="Tabela129.A1" office:value-type="string">
                <text:p text:style-name="P32">ENUSA DOMINGUES KRIELOW</text:p>
              </table:table-cell>
              <table:table-cell table:style-name="Tabela129.A1" office:value-type="string">
                <text:p text:style-name="P32">081032080400</text:p>
              </table:table-cell>
              <table:table-cell table:style-name="Tabela129.A1" office:value-type="string">
                <text:p text:style-name="P32"/>
              </table:table-cell>
            </table:table-row>
            <table:table-row>
              <table:table-cell table:style-name="Tabela129.A1" office:value-type="string">
                <text:p text:style-name="P31">2º MESÁRIO</text:p>
              </table:table-cell>
              <table:table-cell table:style-name="Tabela129.A1" office:value-type="string">
                <text:p text:style-name="P32">GUILHERME ALEXANDRE KILA MATTOS</text:p>
              </table:table-cell>
              <table:table-cell table:style-name="Tabela129.A1" office:value-type="string">
                <text:p text:style-name="P32">097147580434</text:p>
              </table:table-cell>
              <table:table-cell table:style-name="Tabela129.A1" office:value-type="string">
                <text:p text:style-name="P32"/>
              </table:table-cell>
            </table:table-row>
            <table:table-row>
              <table:table-cell table:style-name="Tabela129.A1" office:value-type="string">
                <text:p text:style-name="P31">SECRETÁRIO</text:p>
              </table:table-cell>
              <table:table-cell table:style-name="Tabela129.A1" office:value-type="string">
                <text:p text:style-name="P32">PÂMELA PEIXOTO SOARES</text:p>
              </table:table-cell>
              <table:table-cell table:style-name="Tabela129.A1" office:value-type="string">
                <text:p text:style-name="P32">106136420493</text:p>
              </table:table-cell>
              <table:table-cell table:style-name="Tabela129.A1" office:value-type="string">
                <text:p text:style-name="P32"/>
              </table:table-cell>
            </table:table-row>
          </table:table>
          <text:p text:style-name="P30"/>
        </text:section>
      </text:section>
      <text:section text:style-name="Sect1" text:name="Seção146">
        <text:p text:style-name="P13"><text:span text:style-name="T1">Local de Votação: </text:span><text:span text:style-name="T2">1201 - ESCOLA ESTADUAL DE ENSINO MÉDIO ANITA GARIBALDI</text:span> </text:p>
        <text:section text:style-name="Sect1" text:name="Seção147">
          <text:p text:style-name="P6"><text:span text:style-name="T4">Seção: </text:span><text:span text:style-name="T3">134</text:span> </text:p>
          <text:p text:style-name="P9"/>
          <table:table table:name="Tabela130" table:style-name="Tabela130">
            <table:table-column table:style-name="Tabela130.A"/>
            <table:table-column table:style-name="Tabela130.B"/>
            <table:table-column table:style-name="Tabela130.C"/>
            <table:table-column table:style-name="Tabela130.D"/>
            <table:table-row>
              <table:table-cell table:style-name="Tabela130.A1" office:value-type="string">
                <text:p text:style-name="P31">PRESIDENTE DE MESA</text:p>
              </table:table-cell>
              <table:table-cell table:style-name="Tabela130.A1" office:value-type="string">
                <text:p text:style-name="P32">SILVIO ANTONIO DOS SANTOS ALMEIDA</text:p>
              </table:table-cell>
              <table:table-cell table:style-name="Tabela130.A1" office:value-type="string">
                <text:p text:style-name="P32">057995620418</text:p>
              </table:table-cell>
              <table:table-cell table:style-name="Tabela130.A1" office:value-type="string">
                <text:p text:style-name="P32"/>
              </table:table-cell>
            </table:table-row>
            <table:table-row>
              <table:table-cell table:style-name="Tabela130.A1" office:value-type="string">
                <text:p text:style-name="P31">1º MESÁRIO</text:p>
              </table:table-cell>
              <table:table-cell table:style-name="Tabela130.A1" office:value-type="string">
                <text:p text:style-name="P32">GILSON DE FRAGA PORTAL</text:p>
              </table:table-cell>
              <table:table-cell table:style-name="Tabela130.A1" office:value-type="string">
                <text:p text:style-name="P32">075799030400</text:p>
              </table:table-cell>
              <table:table-cell table:style-name="Tabela130.A1" office:value-type="string">
                <text:p text:style-name="P32"/>
              </table:table-cell>
            </table:table-row>
            <table:table-row>
              <table:table-cell table:style-name="Tabela130.A1" office:value-type="string">
                <text:p text:style-name="P31">2º MESÁRIO</text:p>
              </table:table-cell>
              <table:table-cell table:style-name="Tabela130.A1" office:value-type="string">
                <text:p text:style-name="P32">FABIO ROBERTO FIGUEIREDO PACZEK</text:p>
              </table:table-cell>
              <table:table-cell table:style-name="Tabela130.A1" office:value-type="string">
                <text:p text:style-name="P32">086959010485</text:p>
              </table:table-cell>
              <table:table-cell table:style-name="Tabela130.A1" office:value-type="string">
                <text:p text:style-name="P32"/>
              </table:table-cell>
            </table:table-row>
            <table:table-row>
              <table:table-cell table:style-name="Tabela130.A1" office:value-type="string">
                <text:p text:style-name="P31">SECRETÁRIO</text:p>
              </table:table-cell>
              <table:table-cell table:style-name="Tabela130.A1" office:value-type="string">
                <text:p text:style-name="P32">FERNANDA MERCES DE OLIVEIRA</text:p>
              </table:table-cell>
              <table:table-cell table:style-name="Tabela130.A1" office:value-type="string">
                <text:p text:style-name="P32">066683160450</text:p>
              </table:table-cell>
              <table:table-cell table:style-name="Tabela130.A1" office:value-type="string">
                <text:p text:style-name="P32"/>
              </table:table-cell>
            </table:table-row>
          </table:table>
          <text:p text:style-name="P30"/>
        </text:section>
        <text:section text:style-name="Sect1" text:name="Seção148">
          <text:p text:style-name="P6"><text:span text:style-name="T4">Seção: </text:span><text:span text:style-name="T3">135</text:span> </text:p>
          <text:p text:style-name="P9"/>
          <table:table table:name="Tabela131" table:style-name="Tabela131">
            <table:table-column table:style-name="Tabela131.A"/>
            <table:table-column table:style-name="Tabela131.B"/>
            <table:table-column table:style-name="Tabela131.C"/>
            <table:table-column table:style-name="Tabela131.D"/>
            <table:table-row>
              <table:table-cell table:style-name="Tabela131.A1" office:value-type="string">
                <text:p text:style-name="P31">PRESIDENTE DE MESA</text:p>
              </table:table-cell>
              <table:table-cell table:style-name="Tabela131.A1" office:value-type="string">
                <text:p text:style-name="P32">DEISE VARGAS RIBEIRO</text:p>
              </table:table-cell>
              <table:table-cell table:style-name="Tabela131.A1" office:value-type="string">
                <text:p text:style-name="P32">086234560400</text:p>
              </table:table-cell>
              <table:table-cell table:style-name="Tabela131.A1" office:value-type="string">
                <text:p text:style-name="P32"/>
              </table:table-cell>
            </table:table-row>
            <table:table-row>
              <table:table-cell table:style-name="Tabela131.A1" office:value-type="string">
                <text:p text:style-name="P31">1º MESÁRIO</text:p>
              </table:table-cell>
              <table:table-cell table:style-name="Tabela131.A1" office:value-type="string">
                <text:p text:style-name="P32">LEONARDO DA ROSA ALVES</text:p>
              </table:table-cell>
              <table:table-cell table:style-name="Tabela131.A1" office:value-type="string">
                <text:p text:style-name="P32">072122100426</text:p>
              </table:table-cell>
              <table:table-cell table:style-name="Tabela131.A1" office:value-type="string">
                <text:p text:style-name="P32"/>
              </table:table-cell>
            </table:table-row>
            <table:table-row>
              <table:table-cell table:style-name="Tabela131.A1" office:value-type="string">
                <text:p text:style-name="P31">2º MESÁRIO</text:p>
              </table:table-cell>
              <table:table-cell table:style-name="Tabela131.A1" office:value-type="string">
                <text:p text:style-name="P32">JAQUELINE SEVERO DA SILVA SILVA</text:p>
              </table:table-cell>
              <table:table-cell table:style-name="Tabela131.A1" office:value-type="string">
                <text:p text:style-name="P32">086842190469</text:p>
              </table:table-cell>
              <table:table-cell table:style-name="Tabela131.A1" office:value-type="string">
                <text:p text:style-name="P32"/>
              </table:table-cell>
            </table:table-row>
            <table:table-row>
              <table:table-cell table:style-name="Tabela131.A1" office:value-type="string">
                <text:p text:style-name="P31">SECRETÁRIO</text:p>
              </table:table-cell>
              <table:table-cell table:style-name="Tabela131.A1" office:value-type="string">
                <text:p text:style-name="P32">ANA LUCIA DE SOUZA GOMES PINTO</text:p>
              </table:table-cell>
              <table:table-cell table:style-name="Tabela131.A1" office:value-type="string">
                <text:p text:style-name="P32">050098620442</text:p>
              </table:table-cell>
              <table:table-cell table:style-name="Tabela131.A1" office:value-type="string">
                <text:p text:style-name="P32"/>
              </table:table-cell>
            </table:table-row>
          </table:table>
          <text:p text:style-name="P30"/>
        </text:section>
        <text:section text:style-name="Sect1" text:name="Seção149">
          <text:p text:style-name="P6"><text:span text:style-name="T4">Seção: </text:span><text:span text:style-name="T3">211</text:span> </text:p>
          <text:p text:style-name="P9"/>
          <table:table table:name="Tabela132" table:style-name="Tabela132">
            <table:table-column table:style-name="Tabela132.A"/>
            <table:table-column table:style-name="Tabela132.B"/>
            <table:table-column table:style-name="Tabela132.C"/>
            <table:table-column table:style-name="Tabela132.D"/>
            <table:table-row>
              <table:table-cell table:style-name="Tabela132.A1" office:value-type="string">
                <text:p text:style-name="P31">PRESIDENTE DE MESA</text:p>
              </table:table-cell>
              <table:table-cell table:style-name="Tabela132.A1" office:value-type="string">
                <text:p text:style-name="P32">ADRIANA RAMIRES DOS SANTOS</text:p>
              </table:table-cell>
              <table:table-cell table:style-name="Tabela132.A1" office:value-type="string">
                <text:p text:style-name="P32">081033410493</text:p>
              </table:table-cell>
              <table:table-cell table:style-name="Tabela132.A1" office:value-type="string">
                <text:p text:style-name="P32"/>
              </table:table-cell>
            </table:table-row>
            <table:table-row>
              <table:table-cell table:style-name="Tabela132.A1" office:value-type="string">
                <text:p text:style-name="P31">1º MESÁRIO</text:p>
              </table:table-cell>
              <table:table-cell table:style-name="Tabela132.A1" office:value-type="string">
                <text:p text:style-name="P32">FERNANDA MIRANDA MENGER</text:p>
              </table:table-cell>
              <table:table-cell table:style-name="Tabela132.A1" office:value-type="string">
                <text:p text:style-name="P32">101356010434</text:p>
              </table:table-cell>
              <table:table-cell table:style-name="Tabela132.A1" office:value-type="string">
                <text:p text:style-name="P32"/>
              </table:table-cell>
            </table:table-row>
            <table:table-row>
              <table:table-cell table:style-name="Tabela132.A1" office:value-type="string">
                <text:p text:style-name="P31">2º MESÁRIO</text:p>
              </table:table-cell>
              <table:table-cell table:style-name="Tabela132.A1" office:value-type="string">
                <text:p text:style-name="P32">LEONEL DA SILVA PINHO</text:p>
              </table:table-cell>
              <table:table-cell table:style-name="Tabela132.A1" office:value-type="string">
                <text:p text:style-name="P32">091475130493</text:p>
              </table:table-cell>
              <table:table-cell table:style-name="Tabela132.A1" office:value-type="string">
                <text:p text:style-name="P32"/>
              </table:table-cell>
            </table:table-row>
            <table:table-row>
              <table:table-cell table:style-name="Tabela132.A1" office:value-type="string">
                <text:p text:style-name="P31">SECRETÁRIO</text:p>
              </table:table-cell>
              <table:table-cell table:style-name="Tabela132.A1" office:value-type="string">
                <text:p text:style-name="P32">ANDREA DA SILVA FERNANDES</text:p>
              </table:table-cell>
              <table:table-cell table:style-name="Tabela132.A1" office:value-type="string">
                <text:p text:style-name="P32">064651920442</text:p>
              </table:table-cell>
              <table:table-cell table:style-name="Tabela132.A1" office:value-type="string">
                <text:p text:style-name="P32"/>
              </table:table-cell>
            </table:table-row>
          </table:table>
          <text:p text:style-name="P30"><text:soft-page-break/></text:p>
        </text:section>
        <text:section text:style-name="Sect1" text:name="Seção150">
          <text:p text:style-name="P6"><text:span text:style-name="T4">Seção: </text:span><text:span text:style-name="T3">240</text:span> </text:p>
          <text:p text:style-name="P9"/>
          <table:table table:name="Tabela133" table:style-name="Tabela133">
            <table:table-column table:style-name="Tabela133.A"/>
            <table:table-column table:style-name="Tabela133.B"/>
            <table:table-column table:style-name="Tabela133.C"/>
            <table:table-column table:style-name="Tabela133.D"/>
            <table:table-row>
              <table:table-cell table:style-name="Tabela133.A1" office:value-type="string">
                <text:p text:style-name="P31">PRESIDENTE DE MESA</text:p>
              </table:table-cell>
              <table:table-cell table:style-name="Tabela133.A1" office:value-type="string">
                <text:p text:style-name="P32">ZIZA SOUZA DE MELLO</text:p>
              </table:table-cell>
              <table:table-cell table:style-name="Tabela133.A1" office:value-type="string">
                <text:p text:style-name="P32">104599910400</text:p>
              </table:table-cell>
              <table:table-cell table:style-name="Tabela133.A1" office:value-type="string">
                <text:p text:style-name="P32"/>
              </table:table-cell>
            </table:table-row>
            <table:table-row>
              <table:table-cell table:style-name="Tabela133.A1" office:value-type="string">
                <text:p text:style-name="P31">1º MESÁRIO</text:p>
              </table:table-cell>
              <table:table-cell table:style-name="Tabela133.A1" office:value-type="string">
                <text:p text:style-name="P32">JONATHAN MOYSES ANTUNES</text:p>
              </table:table-cell>
              <table:table-cell table:style-name="Tabela133.A1" office:value-type="string">
                <text:p text:style-name="P32">079712550400</text:p>
              </table:table-cell>
              <table:table-cell table:style-name="Tabela133.A1" office:value-type="string">
                <text:p text:style-name="P32"/>
              </table:table-cell>
            </table:table-row>
            <table:table-row>
              <table:table-cell table:style-name="Tabela133.A1" office:value-type="string">
                <text:p text:style-name="P31">2º MESÁRIO</text:p>
              </table:table-cell>
              <table:table-cell table:style-name="Tabela133.A1" office:value-type="string">
                <text:p text:style-name="P32">FELIPE ALOISIO FOLLMANN SCHMIDT</text:p>
              </table:table-cell>
              <table:table-cell table:style-name="Tabela133.A1" office:value-type="string">
                <text:p text:style-name="P32">091935690450</text:p>
              </table:table-cell>
              <table:table-cell table:style-name="Tabela133.A1" office:value-type="string">
                <text:p text:style-name="P32"/>
              </table:table-cell>
            </table:table-row>
            <table:table-row>
              <table:table-cell table:style-name="Tabela133.A1" office:value-type="string">
                <text:p text:style-name="P31">SECRETÁRIO</text:p>
              </table:table-cell>
              <table:table-cell table:style-name="Tabela133.A1" office:value-type="string">
                <text:p text:style-name="P32">NICELI CUSTODIO MEDEIROS</text:p>
              </table:table-cell>
              <table:table-cell table:style-name="Tabela133.A1" office:value-type="string">
                <text:p text:style-name="P32">088203730450</text:p>
              </table:table-cell>
              <table:table-cell table:style-name="Tabela133.A1" office:value-type="string">
                <text:p text:style-name="P32"/>
              </table:table-cell>
            </table:table-row>
          </table:table>
          <text:p text:style-name="P30"/>
        </text:section>
        <text:section text:style-name="Sect1" text:name="Seção151">
          <text:p text:style-name="P6"><text:span text:style-name="T4">Seção: </text:span><text:span text:style-name="T3">264</text:span> </text:p>
          <text:p text:style-name="P9"/>
          <table:table table:name="Tabela134" table:style-name="Tabela134">
            <table:table-column table:style-name="Tabela134.A"/>
            <table:table-column table:style-name="Tabela134.B"/>
            <table:table-column table:style-name="Tabela134.C"/>
            <table:table-column table:style-name="Tabela134.D"/>
            <table:table-row>
              <table:table-cell table:style-name="Tabela134.A1" office:value-type="string">
                <text:p text:style-name="P31">PRESIDENTE DE MESA</text:p>
              </table:table-cell>
              <table:table-cell table:style-name="Tabela134.A1" office:value-type="string">
                <text:p text:style-name="P32">JULIANA BASTOS DE ARAGÃO</text:p>
              </table:table-cell>
              <table:table-cell table:style-name="Tabela134.A1" office:value-type="string">
                <text:p text:style-name="P32">107668630477</text:p>
              </table:table-cell>
              <table:table-cell table:style-name="Tabela134.A1" office:value-type="string">
                <text:p text:style-name="P32"/>
              </table:table-cell>
            </table:table-row>
            <table:table-row>
              <table:table-cell table:style-name="Tabela134.A1" office:value-type="string">
                <text:p text:style-name="P31">1º MESÁRIO</text:p>
              </table:table-cell>
              <table:table-cell table:style-name="Tabela134.A1" office:value-type="string">
                <text:p text:style-name="P32">EDIANY DE LIMA MORAES</text:p>
              </table:table-cell>
              <table:table-cell table:style-name="Tabela134.A1" office:value-type="string">
                <text:p text:style-name="P32">086234470418</text:p>
              </table:table-cell>
              <table:table-cell table:style-name="Tabela134.A1" office:value-type="string">
                <text:p text:style-name="P32"/>
              </table:table-cell>
            </table:table-row>
            <table:table-row>
              <table:table-cell table:style-name="Tabela134.A1" office:value-type="string">
                <text:p text:style-name="P31">2º MESÁRIO</text:p>
              </table:table-cell>
              <table:table-cell table:style-name="Tabela134.A1" office:value-type="string">
                <text:p text:style-name="P32">RODRIGO DA SILVEIRA VIEIRA</text:p>
              </table:table-cell>
              <table:table-cell table:style-name="Tabela134.A1" office:value-type="string">
                <text:p text:style-name="P32">104610020469</text:p>
              </table:table-cell>
              <table:table-cell table:style-name="Tabela134.A1" office:value-type="string">
                <text:p text:style-name="P32"/>
              </table:table-cell>
            </table:table-row>
            <table:table-row>
              <table:table-cell table:style-name="Tabela134.A1" office:value-type="string">
                <text:p text:style-name="P31">SECRETÁRIO</text:p>
              </table:table-cell>
              <table:table-cell table:style-name="Tabela134.A1" office:value-type="string">
                <text:p text:style-name="P32">JEAN MOYSÉS ANTUNES</text:p>
              </table:table-cell>
              <table:table-cell table:style-name="Tabela134.A1" office:value-type="string">
                <text:p text:style-name="P32">106139710418</text:p>
              </table:table-cell>
              <table:table-cell table:style-name="Tabela134.A1" office:value-type="string">
                <text:p text:style-name="P32"/>
              </table:table-cell>
            </table:table-row>
          </table:table>
          <text:p text:style-name="P30"/>
        </text:section>
      </text:section>
      <text:section text:style-name="Sect1" text:name="Seção152">
        <text:p text:style-name="P13"><text:span text:style-name="T1">Local de Votação: </text:span><text:span text:style-name="T2">1210 - ESCOLA MUNICIPAL VANIUS ABILIO DOS SANTOS</text:span> </text:p>
        <text:section text:style-name="Sect1" text:name="Seção153">
          <text:p text:style-name="P6"><text:span text:style-name="T4">Seção: </text:span><text:span text:style-name="T3">136</text:span> </text:p>
          <text:p text:style-name="P9"/>
          <table:table table:name="Tabela135" table:style-name="Tabela135">
            <table:table-column table:style-name="Tabela135.A"/>
            <table:table-column table:style-name="Tabela135.B"/>
            <table:table-column table:style-name="Tabela135.C"/>
            <table:table-column table:style-name="Tabela135.D"/>
            <table:table-row>
              <table:table-cell table:style-name="Tabela135.A1" office:value-type="string">
                <text:p text:style-name="P31">PRESIDENTE DE MESA</text:p>
              </table:table-cell>
              <table:table-cell table:style-name="Tabela135.A1" office:value-type="string">
                <text:p text:style-name="P32">ELIANE FATIMA DA COSTA NOGUEIRA</text:p>
              </table:table-cell>
              <table:table-cell table:style-name="Tabela135.A1" office:value-type="string">
                <text:p text:style-name="P32">083688890477</text:p>
              </table:table-cell>
              <table:table-cell table:style-name="Tabela135.A1" office:value-type="string">
                <text:p text:style-name="P32"/>
              </table:table-cell>
            </table:table-row>
            <table:table-row>
              <table:table-cell table:style-name="Tabela135.A1" office:value-type="string">
                <text:p text:style-name="P31">1º MESÁRIO</text:p>
              </table:table-cell>
              <table:table-cell table:style-name="Tabela135.A1" office:value-type="string">
                <text:p text:style-name="P32">LUCIANA DE SOUZA</text:p>
              </table:table-cell>
              <table:table-cell table:style-name="Tabela135.A1" office:value-type="string">
                <text:p text:style-name="P32">080144800426</text:p>
              </table:table-cell>
              <table:table-cell table:style-name="Tabela135.A1" office:value-type="string">
                <text:p text:style-name="P32"/>
              </table:table-cell>
            </table:table-row>
            <table:table-row>
              <table:table-cell table:style-name="Tabela135.A1" office:value-type="string">
                <text:p text:style-name="P31">2º MESÁRIO</text:p>
              </table:table-cell>
              <table:table-cell table:style-name="Tabela135.A1" office:value-type="string">
                <text:p text:style-name="P32">CARMEN ELISÂNGELA PEREIRA</text:p>
              </table:table-cell>
              <table:table-cell table:style-name="Tabela135.A1" office:value-type="string">
                <text:p text:style-name="P32">106592220400</text:p>
              </table:table-cell>
              <table:table-cell table:style-name="Tabela135.A1" office:value-type="string">
                <text:p text:style-name="P32"/>
              </table:table-cell>
            </table:table-row>
            <table:table-row>
              <table:table-cell table:style-name="Tabela135.A1" office:value-type="string">
                <text:p text:style-name="P31">SECRETÁRIO</text:p>
              </table:table-cell>
              <table:table-cell table:style-name="Tabela135.A1" office:value-type="string">
                <text:p text:style-name="P32">CAMILA BORGES JARDIM</text:p>
              </table:table-cell>
              <table:table-cell table:style-name="Tabela135.A1" office:value-type="string">
                <text:p text:style-name="P32">106122830450</text:p>
              </table:table-cell>
              <table:table-cell table:style-name="Tabela135.A1" office:value-type="string">
                <text:p text:style-name="P32"/>
              </table:table-cell>
            </table:table-row>
          </table:table>
          <text:p text:style-name="P30"/>
        </text:section>
        <text:section text:style-name="Sect1" text:name="Seção154">
          <text:p text:style-name="P6"><text:span text:style-name="T4">Seção: </text:span><text:span text:style-name="T3">204</text:span> </text:p>
          <text:p text:style-name="P9"/>
          <table:table table:name="Tabela136" table:style-name="Tabela136">
            <table:table-column table:style-name="Tabela136.A"/>
            <table:table-column table:style-name="Tabela136.B"/>
            <table:table-column table:style-name="Tabela136.C"/>
            <table:table-column table:style-name="Tabela136.D"/>
            <table:table-row>
              <table:table-cell table:style-name="Tabela136.A1" office:value-type="string">
                <text:p text:style-name="P31">PRESIDENTE DE MESA</text:p>
              </table:table-cell>
              <table:table-cell table:style-name="Tabela136.A1" office:value-type="string">
                <text:p text:style-name="P32">RODRIGO GARCIA</text:p>
              </table:table-cell>
              <table:table-cell table:style-name="Tabela136.A1" office:value-type="string">
                <text:p text:style-name="P32">069538200442</text:p>
              </table:table-cell>
              <table:table-cell table:style-name="Tabela136.A1" office:value-type="string">
                <text:p text:style-name="P32"/>
              </table:table-cell>
            </table:table-row>
            <table:table-row>
              <table:table-cell table:style-name="Tabela136.A1" office:value-type="string">
                <text:p text:style-name="P31">1º MESÁRIO</text:p>
              </table:table-cell>
              <table:table-cell table:style-name="Tabela136.A1" office:value-type="string">
                <text:p text:style-name="P32">DOUGLAS MACHADO LOPES</text:p>
              </table:table-cell>
              <table:table-cell table:style-name="Tabela136.A1" office:value-type="string">
                <text:p text:style-name="P32">109304950400</text:p>
              </table:table-cell>
              <table:table-cell table:style-name="Tabela136.A1" office:value-type="string">
                <text:p text:style-name="P32"/>
              </table:table-cell>
            </table:table-row>
            <table:table-row>
              <table:table-cell table:style-name="Tabela136.A1" office:value-type="string">
                <text:p text:style-name="P31">2º MESÁRIO</text:p>
              </table:table-cell>
              <table:table-cell table:style-name="Tabela136.A1" office:value-type="string">
                <text:p text:style-name="P32">LUÍSA GOMES MODESTO DA CUNHA</text:p>
              </table:table-cell>
              <table:table-cell table:style-name="Tabela136.A1" office:value-type="string">
                <text:p text:style-name="P32">112702040400</text:p>
              </table:table-cell>
              <table:table-cell table:style-name="Tabela136.A1" office:value-type="string">
                <text:p text:style-name="P32"/>
              </table:table-cell>
            </table:table-row>
            <table:table-row>
              <table:table-cell table:style-name="Tabela136.A1" office:value-type="string">
                <text:p text:style-name="P31">SECRETÁRIO</text:p>
              </table:table-cell>
              <table:table-cell table:style-name="Tabela136.A1" office:value-type="string">
                <text:p text:style-name="P32">ROSANGELA GOMES DE GOMES</text:p>
              </table:table-cell>
              <table:table-cell table:style-name="Tabela136.A1" office:value-type="string">
                <text:p text:style-name="P32">012338270434</text:p>
              </table:table-cell>
              <table:table-cell table:style-name="Tabela136.A1" office:value-type="string">
                <text:p text:style-name="P32"/>
              </table:table-cell>
            </table:table-row>
          </table:table>
          <text:p text:style-name="P30"/>
        </text:section>
        <text:section text:style-name="Sect1" text:name="Seção155">
          <text:p text:style-name="P6"><text:span text:style-name="T4">Seção: </text:span><text:span text:style-name="T3">276</text:span> </text:p>
          <text:p text:style-name="P9"/>
          <table:table table:name="Tabela137" table:style-name="Tabela137">
            <table:table-column table:style-name="Tabela137.A"/>
            <table:table-column table:style-name="Tabela137.B"/>
            <table:table-column table:style-name="Tabela137.C"/>
            <table:table-column table:style-name="Tabela137.D"/>
            <table:table-row>
              <table:table-cell table:style-name="Tabela137.A1" office:value-type="string">
                <text:p text:style-name="P31">PRESIDENTE DE MESA</text:p>
              </table:table-cell>
              <table:table-cell table:style-name="Tabela137.A1" office:value-type="string">
                <text:p text:style-name="P32">MARCELO GOMES DORNELES</text:p>
              </table:table-cell>
              <table:table-cell table:style-name="Tabela137.A1" office:value-type="string">
                <text:p text:style-name="P32">091127150477</text:p>
              </table:table-cell>
              <table:table-cell table:style-name="Tabela137.A1" office:value-type="string">
                <text:p text:style-name="P32"/>
              </table:table-cell>
            </table:table-row>
            <table:table-row>
              <table:table-cell table:style-name="Tabela137.A1" office:value-type="string">
                <text:p text:style-name="P31">1º MESÁRIO</text:p>
              </table:table-cell>
              <table:table-cell table:style-name="Tabela137.A1" office:value-type="string">
                <text:p text:style-name="P32">DANIELE DA SILVEIRA RIBEIRO</text:p>
              </table:table-cell>
              <table:table-cell table:style-name="Tabela137.A1" office:value-type="string">
                <text:p text:style-name="P32">115834320400</text:p>
              </table:table-cell>
              <table:table-cell table:style-name="Tabela137.A1" office:value-type="string">
                <text:p text:style-name="P32"/>
              </table:table-cell>
            </table:table-row>
            <table:table-row>
              <table:table-cell table:style-name="Tabela137.A1" office:value-type="string">
                <text:p text:style-name="P31">2º MESÁRIO</text:p>
              </table:table-cell>
              <table:table-cell table:style-name="Tabela137.A1" office:value-type="string">
                <text:p text:style-name="P32">EDINEIA MOREIRA DUARTE</text:p>
              </table:table-cell>
              <table:table-cell table:style-name="Tabela137.A1" office:value-type="string">
                <text:p text:style-name="P32">068291670418</text:p>
              </table:table-cell>
              <table:table-cell table:style-name="Tabela137.A1" office:value-type="string">
                <text:p text:style-name="P32"/>
              </table:table-cell>
            </table:table-row>
            <table:table-row>
              <table:table-cell table:style-name="Tabela137.A1" office:value-type="string">
                <text:p text:style-name="P31">SECRETÁRIO</text:p>
              </table:table-cell>
              <table:table-cell table:style-name="Tabela137.A1" office:value-type="string">
                <text:p text:style-name="P32">RITA DE CASSIA SOARES NUNES DE CASTRO</text:p>
              </table:table-cell>
              <table:table-cell table:style-name="Tabela137.A1" office:value-type="string">
                <text:p text:style-name="P32">079945430400</text:p>
              </table:table-cell>
              <table:table-cell table:style-name="Tabela137.A1" office:value-type="string">
                <text:p text:style-name="P32"/>
              </table:table-cell>
            </table:table-row>
          </table:table>
          <text:p text:style-name="P30"/>
        </text:section>
      </text:section>
      <text:section text:style-name="Sect1" text:name="Seção156">
        <text:p text:style-name="P13"><text:span text:style-name="T1">Local de Votação: </text:span><text:span text:style-name="T2">1228 - ESCOLA MUN. MARIO QUINTANA</text:span> </text:p>
        <text:section text:style-name="Sect1" text:name="Seção157">
          <text:p text:style-name="P6"><text:span text:style-name="T4">Seção: </text:span><text:span text:style-name="T3">137</text:span> </text:p>
          <text:p text:style-name="P9"/>
          <table:table table:name="Tabela138" table:style-name="Tabela138">
            <table:table-column table:style-name="Tabela138.A"/>
            <table:table-column table:style-name="Tabela138.B"/>
            <table:table-column table:style-name="Tabela138.C"/>
            <table:table-column table:style-name="Tabela138.D"/>
            <table:table-row>
              <table:table-cell table:style-name="Tabela138.A1" office:value-type="string">
                <text:p text:style-name="P31">PRESIDENTE DE MESA</text:p>
              </table:table-cell>
              <table:table-cell table:style-name="Tabela138.A1" office:value-type="string">
                <text:p text:style-name="P32">DIEGO WERENICZ SCHNEIDER</text:p>
              </table:table-cell>
              <table:table-cell table:style-name="Tabela138.A1" office:value-type="string">
                <text:p text:style-name="P32">075782470426</text:p>
              </table:table-cell>
              <table:table-cell table:style-name="Tabela138.A1" office:value-type="string">
                <text:p text:style-name="P32"/>
              </table:table-cell>
            </table:table-row>
            <table:table-row>
              <table:table-cell table:style-name="Tabela138.A1" office:value-type="string">
                <text:p text:style-name="P31">1º MESÁRIO</text:p>
              </table:table-cell>
              <table:table-cell table:style-name="Tabela138.A1" office:value-type="string">
                <text:p text:style-name="P32">ABEL MENDES DA SILVEIRA</text:p>
              </table:table-cell>
              <table:table-cell table:style-name="Tabela138.A1" office:value-type="string">
                <text:p text:style-name="P32">082193020493</text:p>
              </table:table-cell>
              <table:table-cell table:style-name="Tabela138.A1" office:value-type="string">
                <text:p text:style-name="P32"/>
              </table:table-cell>
            </table:table-row>
            <table:table-row>
              <table:table-cell table:style-name="Tabela138.A1" office:value-type="string">
                <text:p text:style-name="P31">2º MESÁRIO</text:p>
              </table:table-cell>
              <table:table-cell table:style-name="Tabela138.A1" office:value-type="string">
                <text:p text:style-name="P32">THAIS ARIANE RABELO</text:p>
              </table:table-cell>
              <table:table-cell table:style-name="Tabela138.A1" office:value-type="string">
                <text:p text:style-name="P32">097110410485</text:p>
              </table:table-cell>
              <table:table-cell table:style-name="Tabela138.A1" office:value-type="string">
                <text:p text:style-name="P32"/>
              </table:table-cell>
            </table:table-row>
            <table:table-row>
              <table:table-cell table:style-name="Tabela138.A1" office:value-type="string">
                <text:p text:style-name="P31">SECRETÁRIO</text:p>
              </table:table-cell>
              <table:table-cell table:style-name="Tabela138.A1" office:value-type="string">
                <text:p text:style-name="P32">HENRIQUE SILVEIRA FERRAZ</text:p>
              </table:table-cell>
              <table:table-cell table:style-name="Tabela138.A1" office:value-type="string">
                <text:p text:style-name="P32">086940800450</text:p>
              </table:table-cell>
              <table:table-cell table:style-name="Tabela138.A1" office:value-type="string">
                <text:p text:style-name="P32"/>
              </table:table-cell>
            </table:table-row>
          </table:table>
          <text:p text:style-name="P30"/>
        </text:section>
        <text:section text:style-name="Sect1" text:name="Seção158">
          <text:p text:style-name="P6"><text:span text:style-name="T4">Seção: </text:span><text:span text:style-name="T3">209</text:span> </text:p>
          <text:p text:style-name="P9"/>
          <table:table table:name="Tabela139" table:style-name="Tabela139">
            <table:table-column table:style-name="Tabela139.A"/>
            <table:table-column table:style-name="Tabela139.B"/>
            <table:table-column table:style-name="Tabela139.C"/>
            <table:table-column table:style-name="Tabela139.D"/>
            <table:table-row>
              <table:table-cell table:style-name="Tabela139.A1" office:value-type="string">
                <text:p text:style-name="P31">PRESIDENTE DE MESA</text:p>
              </table:table-cell>
              <table:table-cell table:style-name="Tabela139.A1" office:value-type="string">
                <text:p text:style-name="P32">MILENA DOS SANTOS VIEIRA</text:p>
              </table:table-cell>
              <table:table-cell table:style-name="Tabela139.A1" office:value-type="string">
                <text:p text:style-name="P32">112694930442</text:p>
              </table:table-cell>
              <table:table-cell table:style-name="Tabela139.A1" office:value-type="string">
                <text:p text:style-name="P32"/>
              </table:table-cell>
            </table:table-row>
            <table:table-row>
              <table:table-cell table:style-name="Tabela139.A1" office:value-type="string">
                <text:p text:style-name="P31">1º MESÁRIO</text:p>
              </table:table-cell>
              <table:table-cell table:style-name="Tabela139.A1" office:value-type="string">
                <text:p text:style-name="P32">CAMILA RODRIGUES CASTRO</text:p>
              </table:table-cell>
              <table:table-cell table:style-name="Tabela139.A1" office:value-type="string">
                <text:p text:style-name="P32">082162780469</text:p>
              </table:table-cell>
              <table:table-cell table:style-name="Tabela139.A1" office:value-type="string">
                <text:p text:style-name="P32"/>
              </table:table-cell>
            </table:table-row>
            <table:table-row>
              <table:table-cell table:style-name="Tabela139.A1" office:value-type="string">
                <text:p text:style-name="P31">2º MESÁRIO</text:p>
              </table:table-cell>
              <table:table-cell table:style-name="Tabela139.A1" office:value-type="string">
                <text:p text:style-name="P32">EVA MARGARETE DE OLIVEIRA MARTINS</text:p>
              </table:table-cell>
              <table:table-cell table:style-name="Tabela139.A1" office:value-type="string">
                <text:p text:style-name="P32">050170960418</text:p>
              </table:table-cell>
              <table:table-cell table:style-name="Tabela139.A1" office:value-type="string">
                <text:p text:style-name="P32"/>
              </table:table-cell>
            </table:table-row>
            <table:table-row>
              <table:table-cell table:style-name="Tabela139.A1" office:value-type="string">
                <text:p text:style-name="P31">SECRETÁRIO</text:p>
              </table:table-cell>
              <table:table-cell table:style-name="Tabela139.A1" office:value-type="string">
                <text:p text:style-name="P32">ANDERSON GELATTI ROCHA JUNIOR</text:p>
              </table:table-cell>
              <table:table-cell table:style-name="Tabela139.A1" office:value-type="string">
                <text:p text:style-name="P32">115833650400</text:p>
              </table:table-cell>
              <table:table-cell table:style-name="Tabela139.A1" office:value-type="string">
                <text:p text:style-name="P32"/>
              </table:table-cell>
            </table:table-row>
          </table:table>
          <text:p text:style-name="P30"/>
        </text:section>
        <text:section text:style-name="Sect1" text:name="Seção159">
          <text:p text:style-name="P6"><text:span text:style-name="T4">Seção: </text:span><text:span text:style-name="T3">277</text:span> </text:p>
          <text:p text:style-name="P9"/>
          <table:table table:name="Tabela140" table:style-name="Tabela140">
            <table:table-column table:style-name="Tabela140.A"/>
            <table:table-column table:style-name="Tabela140.B"/>
            <table:table-column table:style-name="Tabela140.C"/>
            <table:table-column table:style-name="Tabela140.D"/>
            <table:table-row>
              <table:table-cell table:style-name="Tabela140.A1" office:value-type="string">
                <text:p text:style-name="P31">PRESIDENTE DE MESA</text:p>
              </table:table-cell>
              <table:table-cell table:style-name="Tabela140.A1" office:value-type="string">
                <text:p text:style-name="P32">FABIOLA ALVES VARGAS</text:p>
              </table:table-cell>
              <table:table-cell table:style-name="Tabela140.A1" office:value-type="string">
                <text:p text:style-name="P32">069527070450</text:p>
              </table:table-cell>
              <table:table-cell table:style-name="Tabela140.A1" office:value-type="string">
                <text:p text:style-name="P32"/>
              </table:table-cell>
            </table:table-row>
            <table:table-row>
              <table:table-cell table:style-name="Tabela140.A1" office:value-type="string">
                <text:p text:style-name="P31">1º MESÁRIO</text:p>
              </table:table-cell>
              <table:table-cell table:style-name="Tabela140.A1" office:value-type="string">
                <text:p text:style-name="P32">EDUARDO BRUM DE FIGUEIREDO</text:p>
              </table:table-cell>
              <table:table-cell table:style-name="Tabela140.A1" office:value-type="string">
                <text:p text:style-name="P32">115837070485</text:p>
              </table:table-cell>
              <table:table-cell table:style-name="Tabela140.A1" office:value-type="string">
                <text:p text:style-name="P32"/>
              </table:table-cell>
            </table:table-row>
            <table:table-row>
              <table:table-cell table:style-name="Tabela140.A1" office:value-type="string">
                <text:p text:style-name="P31">2º MESÁRIO</text:p>
              </table:table-cell>
              <table:table-cell table:style-name="Tabela140.A1" office:value-type="string">
                <text:p text:style-name="P32">TAILENE GOMES DA SILVA</text:p>
              </table:table-cell>
              <table:table-cell table:style-name="Tabela140.A1" office:value-type="string">
                <text:p text:style-name="P32">080512930434</text:p>
              </table:table-cell>
              <table:table-cell table:style-name="Tabela140.A1" office:value-type="string">
                <text:p text:style-name="P32"/>
              </table:table-cell>
            </table:table-row>
            <table:table-row>
              <table:table-cell table:style-name="Tabela140.A1" office:value-type="string">
                <text:p text:style-name="P31">SECRETÁRIO</text:p>
              </table:table-cell>
              <table:table-cell table:style-name="Tabela140.A1" office:value-type="string">
                <text:p text:style-name="P32">LUCIANE RODRIGUES SILVA</text:p>
              </table:table-cell>
              <table:table-cell table:style-name="Tabela140.A1" office:value-type="string">
                <text:p text:style-name="P32">090798250426</text:p>
              </table:table-cell>
              <table:table-cell table:style-name="Tabela140.A1" office:value-type="string">
                <text:p text:style-name="P32"/>
              </table:table-cell>
            </table:table-row>
          </table:table>
          <text:p text:style-name="P30"/>
        </text:section>
      </text:section>
      <text:section text:style-name="Sect1" text:name="Seção160">
        <text:p text:style-name="P13"><text:span text:style-name="T1">Local de Votação: </text:span><text:span text:style-name="T2">1236 - ESC. EST. DE ENS. MEDIO MORADA DO VALE I</text:span> </text:p>
        <text:section text:style-name="Sect1" text:name="Seção161">
          <text:p text:style-name="P6"><text:span text:style-name="T4">Seção: </text:span><text:span text:style-name="T3">138</text:span> </text:p>
          <text:p text:style-name="P9"/>
          <table:table table:name="Tabela141" table:style-name="Tabela141">
            <table:table-column table:style-name="Tabela141.A"/>
            <table:table-column table:style-name="Tabela141.B"/>
            <table:table-column table:style-name="Tabela141.C"/>
            <table:table-column table:style-name="Tabela141.D"/>
            <table:table-row>
              <table:table-cell table:style-name="Tabela141.A1" office:value-type="string">
                <text:p text:style-name="P31">PRESIDENTE DE MESA</text:p>
              </table:table-cell>
              <table:table-cell table:style-name="Tabela141.A1" office:value-type="string">
                <text:p text:style-name="P32">RAVEL SUEDEKUM TEIXEIRA</text:p>
              </table:table-cell>
              <table:table-cell table:style-name="Tabela141.A1" office:value-type="string">
                <text:p text:style-name="P32">101356910493</text:p>
              </table:table-cell>
              <table:table-cell table:style-name="Tabela141.A1" office:value-type="string">
                <text:p text:style-name="P32"/>
              </table:table-cell>
            </table:table-row>
            <table:table-row>
              <table:table-cell table:style-name="Tabela141.A1" office:value-type="string">
                <text:p text:style-name="P31">1º MESÁRIO</text:p>
              </table:table-cell>
              <table:table-cell table:style-name="Tabela141.A1" office:value-type="string">
                <text:p text:style-name="P32">BÁRBARA GUND MACHADO</text:p>
              </table:table-cell>
              <table:table-cell table:style-name="Tabela141.A1" office:value-type="string">
                <text:p text:style-name="P32">112699120400</text:p>
              </table:table-cell>
              <table:table-cell table:style-name="Tabela141.A1" office:value-type="string">
                <text:p text:style-name="P32"/>
              </table:table-cell>
            </table:table-row>
            <table:table-row>
              <table:table-cell table:style-name="Tabela141.A1" office:value-type="string">
                <text:p text:style-name="P31">2º MESÁRIO</text:p>
              </table:table-cell>
              <table:table-cell table:style-name="Tabela141.A1" office:value-type="string">
                <text:p text:style-name="P32">MARILAINE SANTOS SILVEIRA</text:p>
              </table:table-cell>
              <table:table-cell table:style-name="Tabela141.A1" office:value-type="string">
                <text:p text:style-name="P32">027997840477</text:p>
              </table:table-cell>
              <table:table-cell table:style-name="Tabela141.A1" office:value-type="string">
                <text:p text:style-name="P32"/>
              </table:table-cell>
            </table:table-row>
            <table:table-row>
              <table:table-cell table:style-name="Tabela141.A1" office:value-type="string">
                <text:p text:style-name="P31">SECRETÁRIO</text:p>
              </table:table-cell>
              <table:table-cell table:style-name="Tabela141.A1" office:value-type="string">
                <text:p text:style-name="P32">THIAGO CORREA PIRES</text:p>
              </table:table-cell>
              <table:table-cell table:style-name="Tabela141.A1" office:value-type="string">
                <text:p text:style-name="P32">104609360426</text:p>
              </table:table-cell>
              <table:table-cell table:style-name="Tabela141.A1" office:value-type="string">
                <text:p text:style-name="P32"/>
              </table:table-cell>
            </table:table-row>
          </table:table>
          <text:p text:style-name="P30"/>
        </text:section>
        <text:section text:style-name="Sect1" text:name="Seção162">
          <text:p text:style-name="P6"><text:span text:style-name="T4">Seção: </text:span><text:span text:style-name="T3">139</text:span> </text:p>
          <text:p text:style-name="P9"/>
          <table:table table:name="Tabela142" table:style-name="Tabela142">
            <table:table-column table:style-name="Tabela142.A"/>
            <table:table-column table:style-name="Tabela142.B"/>
            <table:table-column table:style-name="Tabela142.C"/>
            <table:table-column table:style-name="Tabela142.D"/>
            <table:table-row>
              <table:table-cell table:style-name="Tabela142.A1" office:value-type="string">
                <text:p text:style-name="P31">PRESIDENTE DE MESA</text:p>
              </table:table-cell>
              <table:table-cell table:style-name="Tabela142.A1" office:value-type="string">
                <text:p text:style-name="P32">JONAS DA SILVA FREITAS</text:p>
              </table:table-cell>
              <table:table-cell table:style-name="Tabela142.A1" office:value-type="string">
                <text:p text:style-name="P32">075783860400</text:p>
              </table:table-cell>
              <table:table-cell table:style-name="Tabela142.A1" office:value-type="string">
                <text:p text:style-name="P32"/>
              </table:table-cell>
            </table:table-row>
            <text:soft-page-break/>
            <table:table-row>
              <table:table-cell table:style-name="Tabela142.A1" office:value-type="string">
                <text:p text:style-name="P31">1º MESÁRIO</text:p>
              </table:table-cell>
              <table:table-cell table:style-name="Tabela142.A1" office:value-type="string">
                <text:p text:style-name="P32">CASSIA OHANA BERWANGER PEREIRA</text:p>
              </table:table-cell>
              <table:table-cell table:style-name="Tabela142.A1" office:value-type="string">
                <text:p text:style-name="P32">102889010450</text:p>
              </table:table-cell>
              <table:table-cell table:style-name="Tabela142.A1" office:value-type="string">
                <text:p text:style-name="P32"/>
              </table:table-cell>
            </table:table-row>
            <table:table-row>
              <table:table-cell table:style-name="Tabela142.A1" office:value-type="string">
                <text:p text:style-name="P31">2º MESÁRIO</text:p>
              </table:table-cell>
              <table:table-cell table:style-name="Tabela142.A1" office:value-type="string">
                <text:p text:style-name="P32">JOAO BATISTA SILVA DOS SANTOS</text:p>
              </table:table-cell>
              <table:table-cell table:style-name="Tabela142.A1" office:value-type="string">
                <text:p text:style-name="P32">066039610442</text:p>
              </table:table-cell>
              <table:table-cell table:style-name="Tabela142.A1" office:value-type="string">
                <text:p text:style-name="P32"/>
              </table:table-cell>
            </table:table-row>
            <table:table-row>
              <table:table-cell table:style-name="Tabela142.A1" office:value-type="string">
                <text:p text:style-name="P31">SECRETÁRIO</text:p>
              </table:table-cell>
              <table:table-cell table:style-name="Tabela142.A1" office:value-type="string">
                <text:p text:style-name="P32">BRUNO TIAGO VASCONCELOS</text:p>
              </table:table-cell>
              <table:table-cell table:style-name="Tabela142.A1" office:value-type="string">
                <text:p text:style-name="P32">117426820426</text:p>
              </table:table-cell>
              <table:table-cell table:style-name="Tabela142.A1" office:value-type="string">
                <text:p text:style-name="P32"/>
              </table:table-cell>
            </table:table-row>
          </table:table>
          <text:p text:style-name="P30"/>
        </text:section>
        <text:section text:style-name="Sect1" text:name="Seção163">
          <text:p text:style-name="P6"><text:span text:style-name="T4">Seção: </text:span><text:span text:style-name="T3">140</text:span> </text:p>
          <text:p text:style-name="P9"/>
          <table:table table:name="Tabela143" table:style-name="Tabela143">
            <table:table-column table:style-name="Tabela143.A"/>
            <table:table-column table:style-name="Tabela143.B"/>
            <table:table-column table:style-name="Tabela143.C"/>
            <table:table-column table:style-name="Tabela143.D"/>
            <table:table-row>
              <table:table-cell table:style-name="Tabela143.A1" office:value-type="string">
                <text:p text:style-name="P31">PRESIDENTE DE MESA</text:p>
              </table:table-cell>
              <table:table-cell table:style-name="Tabela143.A1" office:value-type="string">
                <text:p text:style-name="P32">EMERSON RENATO BRASIL SCARTAZZINI</text:p>
              </table:table-cell>
              <table:table-cell table:style-name="Tabela143.A1" office:value-type="string">
                <text:p text:style-name="P32">065263820400</text:p>
              </table:table-cell>
              <table:table-cell table:style-name="Tabela143.A1" office:value-type="string">
                <text:p text:style-name="P32"/>
              </table:table-cell>
            </table:table-row>
            <table:table-row>
              <table:table-cell table:style-name="Tabela143.A1" office:value-type="string">
                <text:p text:style-name="P31">1º MESÁRIO</text:p>
              </table:table-cell>
              <table:table-cell table:style-name="Tabela143.A1" office:value-type="string">
                <text:p text:style-name="P32">LUCIANA DOS SANTOS QUADROS</text:p>
              </table:table-cell>
              <table:table-cell table:style-name="Tabela143.A1" office:value-type="string">
                <text:p text:style-name="P32">075796900426</text:p>
              </table:table-cell>
              <table:table-cell table:style-name="Tabela143.A1" office:value-type="string">
                <text:p text:style-name="P32"/>
              </table:table-cell>
            </table:table-row>
            <table:table-row>
              <table:table-cell table:style-name="Tabela143.A1" office:value-type="string">
                <text:p text:style-name="P31">2º MESÁRIO</text:p>
              </table:table-cell>
              <table:table-cell table:style-name="Tabela143.A1" office:value-type="string">
                <text:p text:style-name="P32">FILIPE LESSA PORCHER</text:p>
              </table:table-cell>
              <table:table-cell table:style-name="Tabela143.A1" office:value-type="string">
                <text:p text:style-name="P32">075797790485</text:p>
              </table:table-cell>
              <table:table-cell table:style-name="Tabela143.A1" office:value-type="string">
                <text:p text:style-name="P32"/>
              </table:table-cell>
            </table:table-row>
            <table:table-row>
              <table:table-cell table:style-name="Tabela143.A1" office:value-type="string">
                <text:p text:style-name="P31">SECRETÁRIO</text:p>
              </table:table-cell>
              <table:table-cell table:style-name="Tabela143.A1" office:value-type="string">
                <text:p text:style-name="P32">ANDRE PIMENTA DE OLIVEIRA</text:p>
              </table:table-cell>
              <table:table-cell table:style-name="Tabela143.A1" office:value-type="string">
                <text:p text:style-name="P32">087380310450</text:p>
              </table:table-cell>
              <table:table-cell table:style-name="Tabela143.A1" office:value-type="string">
                <text:p text:style-name="P32"/>
              </table:table-cell>
            </table:table-row>
          </table:table>
          <text:p text:style-name="P30"/>
        </text:section>
        <text:section text:style-name="Sect1" text:name="Seção164">
          <text:p text:style-name="P6"><text:span text:style-name="T4">Seção: </text:span><text:span text:style-name="T3">141</text:span> </text:p>
          <text:p text:style-name="P9"/>
          <table:table table:name="Tabela144" table:style-name="Tabela144">
            <table:table-column table:style-name="Tabela144.A"/>
            <table:table-column table:style-name="Tabela144.B"/>
            <table:table-column table:style-name="Tabela144.C"/>
            <table:table-column table:style-name="Tabela144.D"/>
            <table:table-row>
              <table:table-cell table:style-name="Tabela144.A1" office:value-type="string">
                <text:p text:style-name="P31">PRESIDENTE DE MESA</text:p>
              </table:table-cell>
              <table:table-cell table:style-name="Tabela144.A1" office:value-type="string">
                <text:p text:style-name="P32">WILSON JOSE MIRANDA DA ROSA</text:p>
              </table:table-cell>
              <table:table-cell table:style-name="Tabela144.A1" office:value-type="string">
                <text:p text:style-name="P32">067319950450</text:p>
              </table:table-cell>
              <table:table-cell table:style-name="Tabela144.A1" office:value-type="string">
                <text:p text:style-name="P32"/>
              </table:table-cell>
            </table:table-row>
            <table:table-row>
              <table:table-cell table:style-name="Tabela144.A1" office:value-type="string">
                <text:p text:style-name="P31">1º MESÁRIO</text:p>
              </table:table-cell>
              <table:table-cell table:style-name="Tabela144.A1" office:value-type="string">
                <text:p text:style-name="P32">DANIEL ROVEA CAMARGO</text:p>
              </table:table-cell>
              <table:table-cell table:style-name="Tabela144.A1" office:value-type="string">
                <text:p text:style-name="P32">086942470469</text:p>
              </table:table-cell>
              <table:table-cell table:style-name="Tabela144.A1" office:value-type="string">
                <text:p text:style-name="P32"/>
              </table:table-cell>
            </table:table-row>
            <table:table-row>
              <table:table-cell table:style-name="Tabela144.A1" office:value-type="string">
                <text:p text:style-name="P31">2º MESÁRIO</text:p>
              </table:table-cell>
              <table:table-cell table:style-name="Tabela144.A1" office:value-type="string">
                <text:p text:style-name="P32">DIEGO DIAS LOPES</text:p>
              </table:table-cell>
              <table:table-cell table:style-name="Tabela144.A1" office:value-type="string">
                <text:p text:style-name="P32">083312800434</text:p>
              </table:table-cell>
              <table:table-cell table:style-name="Tabela144.A1" office:value-type="string">
                <text:p text:style-name="P32"/>
              </table:table-cell>
            </table:table-row>
            <table:table-row>
              <table:table-cell table:style-name="Tabela144.A1" office:value-type="string">
                <text:p text:style-name="P31">SECRETÁRIO</text:p>
              </table:table-cell>
              <table:table-cell table:style-name="Tabela144.A1" office:value-type="string">
                <text:p text:style-name="P32">GUILHERME ADRIANO VIEIRA DA ROSA</text:p>
              </table:table-cell>
              <table:table-cell table:style-name="Tabela144.A1" office:value-type="string">
                <text:p text:style-name="P32">114140780426</text:p>
              </table:table-cell>
              <table:table-cell table:style-name="Tabela144.A1" office:value-type="string">
                <text:p text:style-name="P32"/>
              </table:table-cell>
            </table:table-row>
          </table:table>
          <text:p text:style-name="P30"/>
        </text:section>
        <text:section text:style-name="Sect1" text:name="Seção165">
          <text:p text:style-name="P6"><text:span text:style-name="T4">Seção: </text:span><text:span text:style-name="T3">212</text:span> </text:p>
          <text:p text:style-name="P9"/>
          <table:table table:name="Tabela145" table:style-name="Tabela145">
            <table:table-column table:style-name="Tabela145.A"/>
            <table:table-column table:style-name="Tabela145.B"/>
            <table:table-column table:style-name="Tabela145.C"/>
            <table:table-column table:style-name="Tabela145.D"/>
            <table:table-row>
              <table:table-cell table:style-name="Tabela145.A1" office:value-type="string">
                <text:p text:style-name="P31">PRESIDENTE DE MESA</text:p>
              </table:table-cell>
              <table:table-cell table:style-name="Tabela145.A1" office:value-type="string">
                <text:p text:style-name="P32">ANDERSON RAFAEL SCHAFER CANFILD</text:p>
              </table:table-cell>
              <table:table-cell table:style-name="Tabela145.A1" office:value-type="string">
                <text:p text:style-name="P32">090396310469</text:p>
              </table:table-cell>
              <table:table-cell table:style-name="Tabela145.A1" office:value-type="string">
                <text:p text:style-name="P32"/>
              </table:table-cell>
            </table:table-row>
            <table:table-row>
              <table:table-cell table:style-name="Tabela145.A1" office:value-type="string">
                <text:p text:style-name="P31">1º MESÁRIO</text:p>
              </table:table-cell>
              <table:table-cell table:style-name="Tabela145.A1" office:value-type="string">
                <text:p text:style-name="P32">FLAVIA APARECIDA RIETH</text:p>
              </table:table-cell>
              <table:table-cell table:style-name="Tabela145.A1" office:value-type="string">
                <text:p text:style-name="P32">080138830477</text:p>
              </table:table-cell>
              <table:table-cell table:style-name="Tabela145.A1" office:value-type="string">
                <text:p text:style-name="P32"/>
              </table:table-cell>
            </table:table-row>
            <table:table-row>
              <table:table-cell table:style-name="Tabela145.A1" office:value-type="string">
                <text:p text:style-name="P31">2º MESÁRIO</text:p>
              </table:table-cell>
              <table:table-cell table:style-name="Tabela145.A1" office:value-type="string">
                <text:p text:style-name="P32">JOSIANE VITORIA TEIXEIRA DE OLIVEIRA</text:p>
              </table:table-cell>
              <table:table-cell table:style-name="Tabela145.A1" office:value-type="string">
                <text:p text:style-name="P32">052882480493</text:p>
              </table:table-cell>
              <table:table-cell table:style-name="Tabela145.A1" office:value-type="string">
                <text:p text:style-name="P32"/>
              </table:table-cell>
            </table:table-row>
            <table:table-row>
              <table:table-cell table:style-name="Tabela145.A1" office:value-type="string">
                <text:p text:style-name="P31">SECRETÁRIO</text:p>
              </table:table-cell>
              <table:table-cell table:style-name="Tabela145.A1" office:value-type="string">
                <text:p text:style-name="P32">KIRK DOUGLAS TEIXEIRA CORRÊA</text:p>
              </table:table-cell>
              <table:table-cell table:style-name="Tabela145.A1" office:value-type="string">
                <text:p text:style-name="P32">081323160469</text:p>
              </table:table-cell>
              <table:table-cell table:style-name="Tabela145.A1" office:value-type="string">
                <text:p text:style-name="P32"/>
              </table:table-cell>
            </table:table-row>
          </table:table>
          <text:p text:style-name="P30"/>
        </text:section>
        <text:section text:style-name="Sect1" text:name="Seção166">
          <text:p text:style-name="P6"><text:span text:style-name="T4">Seção: </text:span><text:span text:style-name="T3">244</text:span> </text:p>
          <text:p text:style-name="P9"/>
          <table:table table:name="Tabela146" table:style-name="Tabela146">
            <table:table-column table:style-name="Tabela146.A"/>
            <table:table-column table:style-name="Tabela146.B"/>
            <table:table-column table:style-name="Tabela146.C"/>
            <table:table-column table:style-name="Tabela146.D"/>
            <table:table-row>
              <table:table-cell table:style-name="Tabela146.A1" office:value-type="string">
                <text:p text:style-name="P31">PRESIDENTE DE MESA</text:p>
              </table:table-cell>
              <table:table-cell table:style-name="Tabela146.A1" office:value-type="string">
                <text:p text:style-name="P32">MARIO ANDRE MORAES LIMA</text:p>
              </table:table-cell>
              <table:table-cell table:style-name="Tabela146.A1" office:value-type="string">
                <text:p text:style-name="P32">064653410426</text:p>
              </table:table-cell>
              <table:table-cell table:style-name="Tabela146.A1" office:value-type="string">
                <text:p text:style-name="P32"/>
              </table:table-cell>
            </table:table-row>
            <table:table-row>
              <table:table-cell table:style-name="Tabela146.A1" office:value-type="string">
                <text:p text:style-name="P31">1º MESÁRIO</text:p>
              </table:table-cell>
              <table:table-cell table:style-name="Tabela146.A1" office:value-type="string">
                <text:p text:style-name="P32">PATRICIA DOS SANTOS SILVA RODRIGUES</text:p>
              </table:table-cell>
              <table:table-cell table:style-name="Tabela146.A1" office:value-type="string">
                <text:p text:style-name="P32">083561490485</text:p>
              </table:table-cell>
              <table:table-cell table:style-name="Tabela146.A1" office:value-type="string">
                <text:p text:style-name="P32"/>
              </table:table-cell>
            </table:table-row>
            <table:table-row>
              <table:table-cell table:style-name="Tabela146.A1" office:value-type="string">
                <text:p text:style-name="P31">2º MESÁRIO</text:p>
              </table:table-cell>
              <table:table-cell table:style-name="Tabela146.A1" office:value-type="string">
                <text:p text:style-name="P32">RAQUEL VAZ SUARES</text:p>
              </table:table-cell>
              <table:table-cell table:style-name="Tabela146.A1" office:value-type="string">
                <text:p text:style-name="P32">094935480434</text:p>
              </table:table-cell>
              <table:table-cell table:style-name="Tabela146.A1" office:value-type="string">
                <text:p text:style-name="P32"/>
              </table:table-cell>
            </table:table-row>
            <table:table-row>
              <table:table-cell table:style-name="Tabela146.A1" office:value-type="string">
                <text:p text:style-name="P31">SECRETÁRIO</text:p>
              </table:table-cell>
              <table:table-cell table:style-name="Tabela146.A1" office:value-type="string">
                <text:p text:style-name="P32">RODRIGO FEIJO DA SILVA</text:p>
              </table:table-cell>
              <table:table-cell table:style-name="Tabela146.A1" office:value-type="string">
                <text:p text:style-name="P32">090616510400</text:p>
              </table:table-cell>
              <table:table-cell table:style-name="Tabela146.A1" office:value-type="string">
                <text:p text:style-name="P32"/>
              </table:table-cell>
            </table:table-row>
          </table:table>
          <text:p text:style-name="P30"/>
        </text:section>
        <text:section text:style-name="Sect1" text:name="Seção167">
          <text:p text:style-name="P6"><text:span text:style-name="T4">Seção: </text:span><text:span text:style-name="T3">251</text:span> </text:p>
          <text:p text:style-name="P9"/>
          <table:table table:name="Tabela147" table:style-name="Tabela147">
            <table:table-column table:style-name="Tabela147.A"/>
            <table:table-column table:style-name="Tabela147.B"/>
            <table:table-column table:style-name="Tabela147.C"/>
            <table:table-column table:style-name="Tabela147.D"/>
            <table:table-row>
              <table:table-cell table:style-name="Tabela147.A1" office:value-type="string">
                <text:p text:style-name="P31">PRESIDENTE DE MESA</text:p>
              </table:table-cell>
              <table:table-cell table:style-name="Tabela147.A1" office:value-type="string">
                <text:p text:style-name="P32">SHIRLEI DE MATTOS SENA</text:p>
              </table:table-cell>
              <table:table-cell table:style-name="Tabela147.A1" office:value-type="string">
                <text:p text:style-name="P32">076880160485</text:p>
              </table:table-cell>
              <table:table-cell table:style-name="Tabela147.A1" office:value-type="string">
                <text:p text:style-name="P32"/>
              </table:table-cell>
            </table:table-row>
            <table:table-row>
              <table:table-cell table:style-name="Tabela147.A1" office:value-type="string">
                <text:p text:style-name="P31">1º MESÁRIO</text:p>
              </table:table-cell>
              <table:table-cell table:style-name="Tabela147.A1" office:value-type="string">
                <text:p text:style-name="P32">GUILHERME SOUZA SOARES</text:p>
              </table:table-cell>
              <table:table-cell table:style-name="Tabela147.A1" office:value-type="string">
                <text:p text:style-name="P32">112691510400</text:p>
              </table:table-cell>
              <table:table-cell table:style-name="Tabela147.A1" office:value-type="string">
                <text:p text:style-name="P32"/>
              </table:table-cell>
            </table:table-row>
            <table:table-row>
              <table:table-cell table:style-name="Tabela147.A1" office:value-type="string">
                <text:p text:style-name="P31">2º MESÁRIO</text:p>
              </table:table-cell>
              <table:table-cell table:style-name="Tabela147.A1" office:value-type="string">
                <text:p text:style-name="P32">FERNANDA FIGUEIRO MACHADO</text:p>
              </table:table-cell>
              <table:table-cell table:style-name="Tabela147.A1" office:value-type="string">
                <text:p text:style-name="P32">101337930400</text:p>
              </table:table-cell>
              <table:table-cell table:style-name="Tabela147.A1" office:value-type="string">
                <text:p text:style-name="P32"/>
              </table:table-cell>
            </table:table-row>
            <table:table-row>
              <table:table-cell table:style-name="Tabela147.A1" office:value-type="string">
                <text:p text:style-name="P31">SECRETÁRIO</text:p>
              </table:table-cell>
              <table:table-cell table:style-name="Tabela147.A1" office:value-type="string">
                <text:p text:style-name="P32">ELOISA ALMEIDA DA ROSA</text:p>
              </table:table-cell>
              <table:table-cell table:style-name="Tabela147.A1" office:value-type="string">
                <text:p text:style-name="P32">015301890434</text:p>
              </table:table-cell>
              <table:table-cell table:style-name="Tabela147.A1" office:value-type="string">
                <text:p text:style-name="P32"/>
              </table:table-cell>
            </table:table-row>
          </table:table>
          <text:p text:style-name="P30"/>
        </text:section>
        <text:section text:style-name="Sect1" text:name="Seção168">
          <text:p text:style-name="P6"><text:span text:style-name="T4">Seção: </text:span><text:span text:style-name="T3">257</text:span> </text:p>
          <text:p text:style-name="P9"/>
          <table:table table:name="Tabela148" table:style-name="Tabela148">
            <table:table-column table:style-name="Tabela148.A"/>
            <table:table-column table:style-name="Tabela148.B"/>
            <table:table-column table:style-name="Tabela148.C"/>
            <table:table-column table:style-name="Tabela148.D"/>
            <table:table-row>
              <table:table-cell table:style-name="Tabela148.A1" office:value-type="string">
                <text:p text:style-name="P31">PRESIDENTE DE MESA</text:p>
              </table:table-cell>
              <table:table-cell table:style-name="Tabela148.A1" office:value-type="string">
                <text:p text:style-name="P32">ALINE TRAJANO NEVES DA CRUZ</text:p>
              </table:table-cell>
              <table:table-cell table:style-name="Tabela148.A1" office:value-type="string">
                <text:p text:style-name="P32">087616030434</text:p>
              </table:table-cell>
              <table:table-cell table:style-name="Tabela148.A1" office:value-type="string">
                <text:p text:style-name="P32"/>
              </table:table-cell>
            </table:table-row>
            <table:table-row>
              <table:table-cell table:style-name="Tabela148.A1" office:value-type="string">
                <text:p text:style-name="P31">1º MESÁRIO</text:p>
              </table:table-cell>
              <table:table-cell table:style-name="Tabela148.A1" office:value-type="string">
                <text:p text:style-name="P32">DAVID QUEVEDO DO CARMO JUNIOR</text:p>
              </table:table-cell>
              <table:table-cell table:style-name="Tabela148.A1" office:value-type="string">
                <text:p text:style-name="P32">069194960434</text:p>
              </table:table-cell>
              <table:table-cell table:style-name="Tabela148.A1" office:value-type="string">
                <text:p text:style-name="P32"/>
              </table:table-cell>
            </table:table-row>
            <table:table-row>
              <table:table-cell table:style-name="Tabela148.A1" office:value-type="string">
                <text:p text:style-name="P31">2º MESÁRIO</text:p>
              </table:table-cell>
              <table:table-cell table:style-name="Tabela148.A1" office:value-type="string">
                <text:p text:style-name="P32">SÉRGIO LUIS SOUZA DA CRUZ</text:p>
              </table:table-cell>
              <table:table-cell table:style-name="Tabela148.A1" office:value-type="string">
                <text:p text:style-name="P32">074397550493</text:p>
              </table:table-cell>
              <table:table-cell table:style-name="Tabela148.A1" office:value-type="string">
                <text:p text:style-name="P32"/>
              </table:table-cell>
            </table:table-row>
            <table:table-row>
              <table:table-cell table:style-name="Tabela148.A1" office:value-type="string">
                <text:p text:style-name="P31">SECRETÁRIO</text:p>
              </table:table-cell>
              <table:table-cell table:style-name="Tabela148.A1" office:value-type="string">
                <text:p text:style-name="P32">ALEXSANDRO SOUZA FILIPPETTO</text:p>
              </table:table-cell>
              <table:table-cell table:style-name="Tabela148.A1" office:value-type="string">
                <text:p text:style-name="P32">075792260450</text:p>
              </table:table-cell>
              <table:table-cell table:style-name="Tabela148.A1" office:value-type="string">
                <text:p text:style-name="P32"/>
              </table:table-cell>
            </table:table-row>
          </table:table>
          <text:p text:style-name="P30"/>
        </text:section>
        <text:section text:style-name="Sect1" text:name="Seção169">
          <text:p text:style-name="P6"><text:span text:style-name="T4">Seção: </text:span><text:span text:style-name="T3">265</text:span> </text:p>
          <text:p text:style-name="P9"/>
          <table:table table:name="Tabela149" table:style-name="Tabela149">
            <table:table-column table:style-name="Tabela149.A"/>
            <table:table-column table:style-name="Tabela149.B"/>
            <table:table-column table:style-name="Tabela149.C"/>
            <table:table-column table:style-name="Tabela149.D"/>
            <table:table-row>
              <table:table-cell table:style-name="Tabela149.A1" office:value-type="string">
                <text:p text:style-name="P31">PRESIDENTE DE MESA</text:p>
              </table:table-cell>
              <table:table-cell table:style-name="Tabela149.A1" office:value-type="string">
                <text:p text:style-name="P32">DANIEL ROCHA DA SILVA</text:p>
              </table:table-cell>
              <table:table-cell table:style-name="Tabela149.A1" office:value-type="string">
                <text:p text:style-name="P32">092658980493</text:p>
              </table:table-cell>
              <table:table-cell table:style-name="Tabela149.A1" office:value-type="string">
                <text:p text:style-name="P32"/>
              </table:table-cell>
            </table:table-row>
            <table:table-row>
              <table:table-cell table:style-name="Tabela149.A1" office:value-type="string">
                <text:p text:style-name="P31">1º MESÁRIO</text:p>
              </table:table-cell>
              <table:table-cell table:style-name="Tabela149.A1" office:value-type="string">
                <text:p text:style-name="P32">GABRIELA SOUZA SOARES</text:p>
              </table:table-cell>
              <table:table-cell table:style-name="Tabela149.A1" office:value-type="string">
                <text:p text:style-name="P32">106127690418</text:p>
              </table:table-cell>
              <table:table-cell table:style-name="Tabela149.A1" office:value-type="string">
                <text:p text:style-name="P32"/>
              </table:table-cell>
            </table:table-row>
            <table:table-row>
              <table:table-cell table:style-name="Tabela149.A1" office:value-type="string">
                <text:p text:style-name="P31">2º MESÁRIO</text:p>
              </table:table-cell>
              <table:table-cell table:style-name="Tabela149.A1" office:value-type="string">
                <text:p text:style-name="P32">MATHEUS GOMES CARDOSO</text:p>
              </table:table-cell>
              <table:table-cell table:style-name="Tabela149.A1" office:value-type="string">
                <text:p text:style-name="P32">106139630400</text:p>
              </table:table-cell>
              <table:table-cell table:style-name="Tabela149.A1" office:value-type="string">
                <text:p text:style-name="P32"/>
              </table:table-cell>
            </table:table-row>
            <table:table-row>
              <table:table-cell table:style-name="Tabela149.A1" office:value-type="string">
                <text:p text:style-name="P31">SECRETÁRIO</text:p>
              </table:table-cell>
              <table:table-cell table:style-name="Tabela149.A1" office:value-type="string">
                <text:p text:style-name="P32">JAQUELINE RODRIGUES GONCALVES</text:p>
              </table:table-cell>
              <table:table-cell table:style-name="Tabela149.A1" office:value-type="string">
                <text:p text:style-name="P32">079940500418</text:p>
              </table:table-cell>
              <table:table-cell table:style-name="Tabela149.A1" office:value-type="string">
                <text:p text:style-name="P32"/>
              </table:table-cell>
            </table:table-row>
          </table:table>
          <text:p text:style-name="P30"/>
        </text:section>
        <text:section text:style-name="Sect1" text:name="Seção170">
          <text:p text:style-name="P6"><text:span text:style-name="T4">Seção: </text:span><text:span text:style-name="T3">271</text:span> </text:p>
          <text:p text:style-name="P9"/>
          <table:table table:name="Tabela150" table:style-name="Tabela150">
            <table:table-column table:style-name="Tabela150.A"/>
            <table:table-column table:style-name="Tabela150.B"/>
            <table:table-column table:style-name="Tabela150.C"/>
            <table:table-column table:style-name="Tabela150.D"/>
            <table:table-row>
              <table:table-cell table:style-name="Tabela150.A1" office:value-type="string">
                <text:p text:style-name="P31">PRESIDENTE DE MESA</text:p>
              </table:table-cell>
              <table:table-cell table:style-name="Tabela150.A1" office:value-type="string">
                <text:p text:style-name="P32">ELTON HASS DA SILVEIRA</text:p>
              </table:table-cell>
              <table:table-cell table:style-name="Tabela150.A1" office:value-type="string">
                <text:p text:style-name="P32">081323500469</text:p>
              </table:table-cell>
              <table:table-cell table:style-name="Tabela150.A1" office:value-type="string">
                <text:p text:style-name="P32"/>
              </table:table-cell>
            </table:table-row>
            <table:table-row>
              <table:table-cell table:style-name="Tabela150.A1" office:value-type="string">
                <text:p text:style-name="P31">1º MESÁRIO</text:p>
              </table:table-cell>
              <table:table-cell table:style-name="Tabela150.A1" office:value-type="string">
                <text:p text:style-name="P32">FABIO GOVONI DE SOUZA</text:p>
              </table:table-cell>
              <table:table-cell table:style-name="Tabela150.A1" office:value-type="string">
                <text:p text:style-name="P32">065437810400</text:p>
              </table:table-cell>
              <table:table-cell table:style-name="Tabela150.A1" office:value-type="string">
                <text:p text:style-name="P32"/>
              </table:table-cell>
            </table:table-row>
            <table:table-row>
              <table:table-cell table:style-name="Tabela150.A1" office:value-type="string">
                <text:p text:style-name="P31">2º MESÁRIO</text:p>
              </table:table-cell>
              <table:table-cell table:style-name="Tabela150.A1" office:value-type="string">
                <text:p text:style-name="P32">ALEXANDRE GONCALVES PEREIRA</text:p>
              </table:table-cell>
              <table:table-cell table:style-name="Tabela150.A1" office:value-type="string">
                <text:p text:style-name="P32">079351170442</text:p>
              </table:table-cell>
              <table:table-cell table:style-name="Tabela150.A1" office:value-type="string">
                <text:p text:style-name="P32"/>
              </table:table-cell>
            </table:table-row>
            <table:table-row>
              <table:table-cell table:style-name="Tabela150.A1" office:value-type="string">
                <text:p text:style-name="P31">SECRETÁRIO</text:p>
              </table:table-cell>
              <table:table-cell table:style-name="Tabela150.A1" office:value-type="string">
                <text:p text:style-name="P32">RAYANE ALVES LENCINA DA SILVA</text:p>
              </table:table-cell>
              <table:table-cell table:style-name="Tabela150.A1" office:value-type="string">
                <text:p text:style-name="P32">110930040450</text:p>
              </table:table-cell>
              <table:table-cell table:style-name="Tabela150.A1" office:value-type="string">
                <text:p text:style-name="P32"/>
              </table:table-cell>
            </table:table-row>
          </table:table>
          <text:p text:style-name="P30"/>
        </text:section>
        <text:section text:style-name="Sect1" text:name="Seção171">
          <text:p text:style-name="P6"><text:span text:style-name="T4">Seção: </text:span><text:span text:style-name="T3">278</text:span> </text:p>
          <text:p text:style-name="P9"/>
          <table:table table:name="Tabela151" table:style-name="Tabela151">
            <table:table-column table:style-name="Tabela151.A"/>
            <table:table-column table:style-name="Tabela151.B"/>
            <table:table-column table:style-name="Tabela151.C"/>
            <table:table-column table:style-name="Tabela151.D"/>
            <table:table-row>
              <table:table-cell table:style-name="Tabela151.A1" office:value-type="string">
                <text:p text:style-name="P31">PRESIDENTE DE MESA</text:p>
              </table:table-cell>
              <table:table-cell table:style-name="Tabela151.A1" office:value-type="string">
                <text:p text:style-name="P32">IURI SANTOS SOARES</text:p>
              </table:table-cell>
              <table:table-cell table:style-name="Tabela151.A1" office:value-type="string">
                <text:p text:style-name="P32">107669670469</text:p>
              </table:table-cell>
              <table:table-cell table:style-name="Tabela151.A1" office:value-type="string">
                <text:p text:style-name="P32"/>
              </table:table-cell>
            </table:table-row>
            <table:table-row>
              <table:table-cell table:style-name="Tabela151.A1" office:value-type="string">
                <text:p text:style-name="P31">1º MESÁRIO</text:p>
              </table:table-cell>
              <table:table-cell table:style-name="Tabela151.A1" office:value-type="string">
                <text:p text:style-name="P32">LUCAS ANTONIO RIBEIRO</text:p>
              </table:table-cell>
              <table:table-cell table:style-name="Tabela151.A1" office:value-type="string">
                <text:p text:style-name="P32">101333310450</text:p>
              </table:table-cell>
              <table:table-cell table:style-name="Tabela151.A1" office:value-type="string">
                <text:p text:style-name="P32"/>
              </table:table-cell>
            </table:table-row>
            <table:table-row>
              <table:table-cell table:style-name="Tabela151.A1" office:value-type="string">
                <text:p text:style-name="P31">2º MESÁRIO</text:p>
              </table:table-cell>
              <table:table-cell table:style-name="Tabela151.A1" office:value-type="string">
                <text:p text:style-name="P32">LUCAS MACIEL DE OLIVEIRA</text:p>
              </table:table-cell>
              <table:table-cell table:style-name="Tabela151.A1" office:value-type="string">
                <text:p text:style-name="P32">110918950493</text:p>
              </table:table-cell>
              <table:table-cell table:style-name="Tabela151.A1" office:value-type="string">
                <text:p text:style-name="P32"/>
              </table:table-cell>
            </table:table-row>
            <table:table-row>
              <table:table-cell table:style-name="Tabela151.A1" office:value-type="string">
                <text:p text:style-name="P31">SECRETÁRIO</text:p>
              </table:table-cell>
              <table:table-cell table:style-name="Tabela151.A1" office:value-type="string">
                <text:p text:style-name="P32">ALINE FERNANDA PORTO</text:p>
              </table:table-cell>
              <table:table-cell table:style-name="Tabela151.A1" office:value-type="string">
                <text:p text:style-name="P32">091525820493</text:p>
              </table:table-cell>
              <table:table-cell table:style-name="Tabela151.A1" office:value-type="string">
                <text:p text:style-name="P32"/>
              </table:table-cell>
            </table:table-row>
          </table:table>
          <text:p text:style-name="P30"/>
        </text:section>
        <text:section text:style-name="Sect1" text:name="Seção172">
          <text:p text:style-name="P6"><text:span text:style-name="T4">Seção: </text:span><text:span text:style-name="T3">283</text:span> </text:p>
          <text:p text:style-name="P9"/>
          <table:table table:name="Tabela152" table:style-name="Tabela152">
            <table:table-column table:style-name="Tabela152.A"/>
            <table:table-column table:style-name="Tabela152.B"/>
            <table:table-column table:style-name="Tabela152.C"/>
            <table:table-column table:style-name="Tabela152.D"/>
            <table:table-row>
              <table:table-cell table:style-name="Tabela152.A1" office:value-type="string">
                <text:p text:style-name="P31">PRESIDENTE DE MESA</text:p>
              </table:table-cell>
              <table:table-cell table:style-name="Tabela152.A1" office:value-type="string">
                <text:p text:style-name="P32">ILMA GOMES TOMAZ LOUZADA</text:p>
              </table:table-cell>
              <table:table-cell table:style-name="Tabela152.A1" office:value-type="string">
                <text:p text:style-name="P32">048555810493</text:p>
              </table:table-cell>
              <table:table-cell table:style-name="Tabela152.A1" office:value-type="string">
                <text:p text:style-name="P32"/>
              </table:table-cell>
            </table:table-row>
            <table:table-row>
              <table:table-cell table:style-name="Tabela152.A1" office:value-type="string">
                <text:p text:style-name="P31">1º MESÁRIO</text:p>
              </table:table-cell>
              <table:table-cell table:style-name="Tabela152.A1" office:value-type="string">
                <text:p text:style-name="P32">BRUNA FOLIATTI DOILE</text:p>
              </table:table-cell>
              <table:table-cell table:style-name="Tabela152.A1" office:value-type="string">
                <text:p text:style-name="P32">114134140469</text:p>
              </table:table-cell>
              <table:table-cell table:style-name="Tabela152.A1" office:value-type="string">
                <text:p text:style-name="P32"/>
              </table:table-cell>
            </table:table-row>
            <text:soft-page-break/>
            <table:table-row>
              <table:table-cell table:style-name="Tabela152.A1" office:value-type="string">
                <text:p text:style-name="P31">2º MESÁRIO</text:p>
              </table:table-cell>
              <table:table-cell table:style-name="Tabela152.A1" office:value-type="string">
                <text:p text:style-name="P32">ELIDINIS TIELLE MAIDANA DA CRUZ</text:p>
              </table:table-cell>
              <table:table-cell table:style-name="Tabela152.A1" office:value-type="string">
                <text:p text:style-name="P32">104605830493</text:p>
              </table:table-cell>
              <table:table-cell table:style-name="Tabela152.A1" office:value-type="string">
                <text:p text:style-name="P32"/>
              </table:table-cell>
            </table:table-row>
            <table:table-row>
              <table:table-cell table:style-name="Tabela152.A1" office:value-type="string">
                <text:p text:style-name="P31">SECRETÁRIO</text:p>
              </table:table-cell>
              <table:table-cell table:style-name="Tabela152.A1" office:value-type="string">
                <text:p text:style-name="P32">GISLAINE DE FATIMA TEIXEIRA RAMIRES DA SILVA</text:p>
              </table:table-cell>
              <table:table-cell table:style-name="Tabela152.A1" office:value-type="string">
                <text:p text:style-name="P32">076877330477</text:p>
              </table:table-cell>
              <table:table-cell table:style-name="Tabela152.A1" office:value-type="string">
                <text:p text:style-name="P32"/>
              </table:table-cell>
            </table:table-row>
          </table:table>
          <text:p text:style-name="P30"/>
        </text:section>
        <text:section text:style-name="Sect1" text:name="Seção173">
          <text:p text:style-name="P6"><text:span text:style-name="T4">Seção: </text:span><text:span text:style-name="T3">287</text:span> </text:p>
          <text:p text:style-name="P9"/>
          <table:table table:name="Tabela153" table:style-name="Tabela153">
            <table:table-column table:style-name="Tabela153.A"/>
            <table:table-column table:style-name="Tabela153.B"/>
            <table:table-column table:style-name="Tabela153.C"/>
            <table:table-column table:style-name="Tabela153.D"/>
            <table:table-row>
              <table:table-cell table:style-name="Tabela153.A1" office:value-type="string">
                <text:p text:style-name="P31">PRESIDENTE DE MESA</text:p>
              </table:table-cell>
              <table:table-cell table:style-name="Tabela153.A1" office:value-type="string">
                <text:p text:style-name="P32">THAMIRES FIGUEIREDO BRUNBACHER</text:p>
              </table:table-cell>
              <table:table-cell table:style-name="Tabela153.A1" office:value-type="string">
                <text:p text:style-name="P32">107669340400</text:p>
              </table:table-cell>
              <table:table-cell table:style-name="Tabela153.A1" office:value-type="string">
                <text:p text:style-name="P32"/>
              </table:table-cell>
            </table:table-row>
            <table:table-row>
              <table:table-cell table:style-name="Tabela153.A1" office:value-type="string">
                <text:p text:style-name="P31">1º MESÁRIO</text:p>
              </table:table-cell>
              <table:table-cell table:style-name="Tabela153.A1" office:value-type="string">
                <text:p text:style-name="P32">WAGNER EDUARDO SANTOS DA SILVA</text:p>
              </table:table-cell>
              <table:table-cell table:style-name="Tabela153.A1" office:value-type="string">
                <text:p text:style-name="P32">107667120469</text:p>
              </table:table-cell>
              <table:table-cell table:style-name="Tabela153.A1" office:value-type="string">
                <text:p text:style-name="P32"/>
              </table:table-cell>
            </table:table-row>
            <table:table-row>
              <table:table-cell table:style-name="Tabela153.A1" office:value-type="string">
                <text:p text:style-name="P31">2º MESÁRIO</text:p>
              </table:table-cell>
              <table:table-cell table:style-name="Tabela153.A1" office:value-type="string">
                <text:p text:style-name="P32">FELIPE MENGER NUNES</text:p>
              </table:table-cell>
              <table:table-cell table:style-name="Tabela153.A1" office:value-type="string">
                <text:p text:style-name="P32">104597040469</text:p>
              </table:table-cell>
              <table:table-cell table:style-name="Tabela153.A1" office:value-type="string">
                <text:p text:style-name="P32"/>
              </table:table-cell>
            </table:table-row>
            <table:table-row>
              <table:table-cell table:style-name="Tabela153.A1" office:value-type="string">
                <text:p text:style-name="P31">SECRETÁRIO</text:p>
              </table:table-cell>
              <table:table-cell table:style-name="Tabela153.A1" office:value-type="string">
                <text:p text:style-name="P32">CAMILA DA SILVA PEREIRA</text:p>
              </table:table-cell>
              <table:table-cell table:style-name="Tabela153.A1" office:value-type="string">
                <text:p text:style-name="P32">072120890442</text:p>
              </table:table-cell>
              <table:table-cell table:style-name="Tabela153.A1" office:value-type="string">
                <text:p text:style-name="P32"/>
              </table:table-cell>
            </table:table-row>
          </table:table>
          <text:p text:style-name="P30"/>
        </text:section>
      </text:section>
      <text:section text:style-name="Sect1" text:name="Seção174">
        <text:p text:style-name="P13"><text:span text:style-name="T1">Local de Votação: </text:span><text:span text:style-name="T2">1244 - ESCOLA MUNICIPAL BONSUCESSO</text:span> </text:p>
        <text:section text:style-name="Sect1" text:name="Seção175">
          <text:p text:style-name="P6"><text:span text:style-name="T4">Seção: </text:span><text:span text:style-name="T3">142</text:span> </text:p>
          <text:p text:style-name="P9"/>
          <table:table table:name="Tabela154" table:style-name="Tabela154">
            <table:table-column table:style-name="Tabela154.A"/>
            <table:table-column table:style-name="Tabela154.B"/>
            <table:table-column table:style-name="Tabela154.C"/>
            <table:table-column table:style-name="Tabela154.D"/>
            <table:table-row>
              <table:table-cell table:style-name="Tabela154.A1" office:value-type="string">
                <text:p text:style-name="P31">PRESIDENTE DE MESA</text:p>
              </table:table-cell>
              <table:table-cell table:style-name="Tabela154.A1" office:value-type="string">
                <text:p text:style-name="P32">ANA PAULA MOREIRA</text:p>
              </table:table-cell>
              <table:table-cell table:style-name="Tabela154.A1" office:value-type="string">
                <text:p text:style-name="P32">075505330493</text:p>
              </table:table-cell>
              <table:table-cell table:style-name="Tabela154.A1" office:value-type="string">
                <text:p text:style-name="P32"/>
              </table:table-cell>
            </table:table-row>
            <table:table-row>
              <table:table-cell table:style-name="Tabela154.A1" office:value-type="string">
                <text:p text:style-name="P31">1º MESÁRIO</text:p>
              </table:table-cell>
              <table:table-cell table:style-name="Tabela154.A1" office:value-type="string">
                <text:p text:style-name="P32">ANILTON TIAGO PEREIRA MORAES</text:p>
              </table:table-cell>
              <table:table-cell table:style-name="Tabela154.A1" office:value-type="string">
                <text:p text:style-name="P32">087875650493</text:p>
              </table:table-cell>
              <table:table-cell table:style-name="Tabela154.A1" office:value-type="string">
                <text:p text:style-name="P32"/>
              </table:table-cell>
            </table:table-row>
            <table:table-row>
              <table:table-cell table:style-name="Tabela154.A1" office:value-type="string">
                <text:p text:style-name="P31">2º MESÁRIO</text:p>
              </table:table-cell>
              <table:table-cell table:style-name="Tabela154.A1" office:value-type="string">
                <text:p text:style-name="P32">EDELMIR MAIDANA DA SILVA</text:p>
              </table:table-cell>
              <table:table-cell table:style-name="Tabela154.A1" office:value-type="string">
                <text:p text:style-name="P32">061222330400</text:p>
              </table:table-cell>
              <table:table-cell table:style-name="Tabela154.A1" office:value-type="string">
                <text:p text:style-name="P32"/>
              </table:table-cell>
            </table:table-row>
            <table:table-row>
              <table:table-cell table:style-name="Tabela154.A1" office:value-type="string">
                <text:p text:style-name="P31">SECRETÁRIO</text:p>
              </table:table-cell>
              <table:table-cell table:style-name="Tabela154.A1" office:value-type="string">
                <text:p text:style-name="P32">GESSICA MELO AIROLDI</text:p>
              </table:table-cell>
              <table:table-cell table:style-name="Tabela154.A1" office:value-type="string">
                <text:p text:style-name="P32">109297880418</text:p>
              </table:table-cell>
              <table:table-cell table:style-name="Tabela154.A1" office:value-type="string">
                <text:p text:style-name="P32"/>
              </table:table-cell>
            </table:table-row>
          </table:table>
          <text:p text:style-name="P30"/>
        </text:section>
        <text:section text:style-name="Sect1" text:name="Seção176">
          <text:p text:style-name="P6"><text:span text:style-name="T4">Seção: </text:span><text:span text:style-name="T3">143</text:span> </text:p>
          <text:p text:style-name="P9"/>
          <table:table table:name="Tabela155" table:style-name="Tabela155">
            <table:table-column table:style-name="Tabela155.A"/>
            <table:table-column table:style-name="Tabela155.B"/>
            <table:table-column table:style-name="Tabela155.C"/>
            <table:table-column table:style-name="Tabela155.D"/>
            <table:table-row>
              <table:table-cell table:style-name="Tabela155.A1" office:value-type="string">
                <text:p text:style-name="P31">PRESIDENTE DE MESA</text:p>
              </table:table-cell>
              <table:table-cell table:style-name="Tabela155.A1" office:value-type="string">
                <text:p text:style-name="P32">FRANCIELI DOS SANTOS MACHADO DE DEUS</text:p>
              </table:table-cell>
              <table:table-cell table:style-name="Tabela155.A1" office:value-type="string">
                <text:p text:style-name="P32">074997800477</text:p>
              </table:table-cell>
              <table:table-cell table:style-name="Tabela155.A1" office:value-type="string">
                <text:p text:style-name="P32"/>
              </table:table-cell>
            </table:table-row>
            <table:table-row>
              <table:table-cell table:style-name="Tabela155.A1" office:value-type="string">
                <text:p text:style-name="P31">1º MESÁRIO</text:p>
              </table:table-cell>
              <table:table-cell table:style-name="Tabela155.A1" office:value-type="string">
                <text:p text:style-name="P32">CRISTIANE ANTUNES</text:p>
              </table:table-cell>
              <table:table-cell table:style-name="Tabela155.A1" office:value-type="string">
                <text:p text:style-name="P32">079715870477</text:p>
              </table:table-cell>
              <table:table-cell table:style-name="Tabela155.A1" office:value-type="string">
                <text:p text:style-name="P32"/>
              </table:table-cell>
            </table:table-row>
            <table:table-row>
              <table:table-cell table:style-name="Tabela155.A1" office:value-type="string">
                <text:p text:style-name="P31">2º MESÁRIO</text:p>
              </table:table-cell>
              <table:table-cell table:style-name="Tabela155.A1" office:value-type="string">
                <text:p text:style-name="P32">JONATA BESKOW DOS SANTOS</text:p>
              </table:table-cell>
              <table:table-cell table:style-name="Tabela155.A1" office:value-type="string">
                <text:p text:style-name="P32">097107880434</text:p>
              </table:table-cell>
              <table:table-cell table:style-name="Tabela155.A1" office:value-type="string">
                <text:p text:style-name="P32"/>
              </table:table-cell>
            </table:table-row>
            <table:table-row>
              <table:table-cell table:style-name="Tabela155.A1" office:value-type="string">
                <text:p text:style-name="P31">SECRETÁRIO</text:p>
              </table:table-cell>
              <table:table-cell table:style-name="Tabela155.A1" office:value-type="string">
                <text:p text:style-name="P32">IONI DA SILVA LOPES</text:p>
              </table:table-cell>
              <table:table-cell table:style-name="Tabela155.A1" office:value-type="string">
                <text:p text:style-name="P32">031180330477</text:p>
              </table:table-cell>
              <table:table-cell table:style-name="Tabela155.A1" office:value-type="string">
                <text:p text:style-name="P32"/>
              </table:table-cell>
            </table:table-row>
          </table:table>
          <text:p text:style-name="P30"/>
        </text:section>
        <text:section text:style-name="Sect1" text:name="Seção177">
          <text:p text:style-name="P6"><text:span text:style-name="T4">Seção: </text:span><text:span text:style-name="T3">144</text:span> </text:p>
          <text:p text:style-name="P9"/>
          <table:table table:name="Tabela156" table:style-name="Tabela156">
            <table:table-column table:style-name="Tabela156.A"/>
            <table:table-column table:style-name="Tabela156.B"/>
            <table:table-column table:style-name="Tabela156.C"/>
            <table:table-column table:style-name="Tabela156.D"/>
            <table:table-row>
              <table:table-cell table:style-name="Tabela156.A1" office:value-type="string">
                <text:p text:style-name="P31">PRESIDENTE DE MESA</text:p>
              </table:table-cell>
              <table:table-cell table:style-name="Tabela156.A1" office:value-type="string">
                <text:p text:style-name="P32">JULIANA SELAU LUMERTZ</text:p>
              </table:table-cell>
              <table:table-cell table:style-name="Tabela156.A1" office:value-type="string">
                <text:p text:style-name="P32">077153500426</text:p>
              </table:table-cell>
              <table:table-cell table:style-name="Tabela156.A1" office:value-type="string">
                <text:p text:style-name="P32"/>
              </table:table-cell>
            </table:table-row>
            <table:table-row>
              <table:table-cell table:style-name="Tabela156.A1" office:value-type="string">
                <text:p text:style-name="P31">1º MESÁRIO</text:p>
              </table:table-cell>
              <table:table-cell table:style-name="Tabela156.A1" office:value-type="string">
                <text:p text:style-name="P32">FRANKLIN MARTINS NASCIMENTO</text:p>
              </table:table-cell>
              <table:table-cell table:style-name="Tabela156.A1" office:value-type="string">
                <text:p text:style-name="P32">080350370426</text:p>
              </table:table-cell>
              <table:table-cell table:style-name="Tabela156.A1" office:value-type="string">
                <text:p text:style-name="P32"/>
              </table:table-cell>
            </table:table-row>
            <table:table-row>
              <table:table-cell table:style-name="Tabela156.A1" office:value-type="string">
                <text:p text:style-name="P31">2º MESÁRIO</text:p>
              </table:table-cell>
              <table:table-cell table:style-name="Tabela156.A1" office:value-type="string">
                <text:p text:style-name="P32">LUÍSA HELENA SALDANHA</text:p>
              </table:table-cell>
              <table:table-cell table:style-name="Tabela156.A1" office:value-type="string">
                <text:p text:style-name="P32">072135080450</text:p>
              </table:table-cell>
              <table:table-cell table:style-name="Tabela156.A1" office:value-type="string">
                <text:p text:style-name="P32"/>
              </table:table-cell>
            </table:table-row>
            <table:table-row>
              <table:table-cell table:style-name="Tabela156.A1" office:value-type="string">
                <text:p text:style-name="P31">SECRETÁRIO</text:p>
              </table:table-cell>
              <table:table-cell table:style-name="Tabela156.A1" office:value-type="string">
                <text:p text:style-name="P32">JULIO CESAR DIAS PINHEIRO</text:p>
              </table:table-cell>
              <table:table-cell table:style-name="Tabela156.A1" office:value-type="string">
                <text:p text:style-name="P32">056559850426</text:p>
              </table:table-cell>
              <table:table-cell table:style-name="Tabela156.A1" office:value-type="string">
                <text:p text:style-name="P32"/>
              </table:table-cell>
            </table:table-row>
          </table:table>
          <text:p text:style-name="P30"/>
        </text:section>
        <text:section text:style-name="Sect1" text:name="Seção178">
          <text:p text:style-name="P6"><text:span text:style-name="T4">Seção: </text:span><text:span text:style-name="T3">206</text:span> </text:p>
          <text:p text:style-name="P9"/>
          <table:table table:name="Tabela157" table:style-name="Tabela157">
            <table:table-column table:style-name="Tabela157.A"/>
            <table:table-column table:style-name="Tabela157.B"/>
            <table:table-column table:style-name="Tabela157.C"/>
            <table:table-column table:style-name="Tabela157.D"/>
            <table:table-row>
              <table:table-cell table:style-name="Tabela157.A1" office:value-type="string">
                <text:p text:style-name="P31">PRESIDENTE DE MESA</text:p>
              </table:table-cell>
              <table:table-cell table:style-name="Tabela157.A1" office:value-type="string">
                <text:p text:style-name="P32">DANIEL RODRIGO SERAFIM</text:p>
              </table:table-cell>
              <table:table-cell table:style-name="Tabela157.A1" office:value-type="string">
                <text:p text:style-name="P32">080356550493</text:p>
              </table:table-cell>
              <table:table-cell table:style-name="Tabela157.A1" office:value-type="string">
                <text:p text:style-name="P32"/>
              </table:table-cell>
            </table:table-row>
            <table:table-row>
              <table:table-cell table:style-name="Tabela157.A1" office:value-type="string">
                <text:p text:style-name="P31">1º MESÁRIO</text:p>
              </table:table-cell>
              <table:table-cell table:style-name="Tabela157.A1" office:value-type="string">
                <text:p text:style-name="P32">EMILY SANTOS DE SOUZA</text:p>
              </table:table-cell>
              <table:table-cell table:style-name="Tabela157.A1" office:value-type="string">
                <text:p text:style-name="P32">083769260493</text:p>
              </table:table-cell>
              <table:table-cell table:style-name="Tabela157.A1" office:value-type="string">
                <text:p text:style-name="P32"/>
              </table:table-cell>
            </table:table-row>
            <table:table-row>
              <table:table-cell table:style-name="Tabela157.A1" office:value-type="string">
                <text:p text:style-name="P31">2º MESÁRIO</text:p>
              </table:table-cell>
              <table:table-cell table:style-name="Tabela157.A1" office:value-type="string">
                <text:p text:style-name="P32">DEIVID RODRIGUES DA SILVA</text:p>
              </table:table-cell>
              <table:table-cell table:style-name="Tabela157.A1" office:value-type="string">
                <text:p text:style-name="P32">087443020434</text:p>
              </table:table-cell>
              <table:table-cell table:style-name="Tabela157.A1" office:value-type="string">
                <text:p text:style-name="P32"/>
              </table:table-cell>
            </table:table-row>
            <table:table-row>
              <table:table-cell table:style-name="Tabela157.A1" office:value-type="string">
                <text:p text:style-name="P31">SECRETÁRIO</text:p>
              </table:table-cell>
              <table:table-cell table:style-name="Tabela157.A1" office:value-type="string">
                <text:p text:style-name="P32">LEIDIANE DA CUNHA ROXO</text:p>
              </table:table-cell>
              <table:table-cell table:style-name="Tabela157.A1" office:value-type="string">
                <text:p text:style-name="P32">083090910469</text:p>
              </table:table-cell>
              <table:table-cell table:style-name="Tabela157.A1" office:value-type="string">
                <text:p text:style-name="P32"/>
              </table:table-cell>
            </table:table-row>
          </table:table>
          <text:p text:style-name="P30"/>
        </text:section>
        <text:section text:style-name="Sect1" text:name="Seção179">
          <text:p text:style-name="P6"><text:span text:style-name="T4">Seção: </text:span><text:span text:style-name="T3">213</text:span> </text:p>
          <text:p text:style-name="P9"/>
          <table:table table:name="Tabela158" table:style-name="Tabela158">
            <table:table-column table:style-name="Tabela158.A"/>
            <table:table-column table:style-name="Tabela158.B"/>
            <table:table-column table:style-name="Tabela158.C"/>
            <table:table-column table:style-name="Tabela158.D"/>
            <table:table-row>
              <table:table-cell table:style-name="Tabela158.A1" office:value-type="string">
                <text:p text:style-name="P31">PRESIDENTE DE MESA</text:p>
              </table:table-cell>
              <table:table-cell table:style-name="Tabela158.A1" office:value-type="string">
                <text:p text:style-name="P32">ANDERSON DA SILVA GRANDINI EMIDIO</text:p>
              </table:table-cell>
              <table:table-cell table:style-name="Tabela158.A1" office:value-type="string">
                <text:p text:style-name="P32">102647270450</text:p>
              </table:table-cell>
              <table:table-cell table:style-name="Tabela158.A1" office:value-type="string">
                <text:p text:style-name="P32"/>
              </table:table-cell>
            </table:table-row>
            <table:table-row>
              <table:table-cell table:style-name="Tabela158.A1" office:value-type="string">
                <text:p text:style-name="P31">1º MESÁRIO</text:p>
              </table:table-cell>
              <table:table-cell table:style-name="Tabela158.A1" office:value-type="string">
                <text:p text:style-name="P32">DANIELE SANTOS DA SILVA</text:p>
              </table:table-cell>
              <table:table-cell table:style-name="Tabela158.A1" office:value-type="string">
                <text:p text:style-name="P32">093714160450</text:p>
              </table:table-cell>
              <table:table-cell table:style-name="Tabela158.A1" office:value-type="string">
                <text:p text:style-name="P32"/>
              </table:table-cell>
            </table:table-row>
            <table:table-row>
              <table:table-cell table:style-name="Tabela158.A1" office:value-type="string">
                <text:p text:style-name="P31">2º MESÁRIO</text:p>
              </table:table-cell>
              <table:table-cell table:style-name="Tabela158.A1" office:value-type="string">
                <text:p text:style-name="P32">VANESSA GOMES DO AMARAL</text:p>
              </table:table-cell>
              <table:table-cell table:style-name="Tabela158.A1" office:value-type="string">
                <text:p text:style-name="P32">079709890434</text:p>
              </table:table-cell>
              <table:table-cell table:style-name="Tabela158.A1" office:value-type="string">
                <text:p text:style-name="P32"/>
              </table:table-cell>
            </table:table-row>
            <table:table-row>
              <table:table-cell table:style-name="Tabela158.A1" office:value-type="string">
                <text:p text:style-name="P31">SECRETÁRIO</text:p>
              </table:table-cell>
              <table:table-cell table:style-name="Tabela158.A1" office:value-type="string">
                <text:p text:style-name="P32">ANA PAULA BRITO SCHINOFF</text:p>
              </table:table-cell>
              <table:table-cell table:style-name="Tabela158.A1" office:value-type="string">
                <text:p text:style-name="P32">087155490442</text:p>
              </table:table-cell>
              <table:table-cell table:style-name="Tabela158.A1" office:value-type="string">
                <text:p text:style-name="P32"/>
              </table:table-cell>
            </table:table-row>
          </table:table>
          <text:p text:style-name="P30"/>
        </text:section>
        <text:section text:style-name="Sect1" text:name="Seção180">
          <text:p text:style-name="P6"><text:span text:style-name="T4">Seção: </text:span><text:span text:style-name="T3">233</text:span> </text:p>
          <text:p text:style-name="P9"/>
          <table:table table:name="Tabela159" table:style-name="Tabela159">
            <table:table-column table:style-name="Tabela159.A"/>
            <table:table-column table:style-name="Tabela159.B"/>
            <table:table-column table:style-name="Tabela159.C"/>
            <table:table-column table:style-name="Tabela159.D"/>
            <table:table-row>
              <table:table-cell table:style-name="Tabela159.A1" office:value-type="string">
                <text:p text:style-name="P31">PRESIDENTE DE MESA</text:p>
              </table:table-cell>
              <table:table-cell table:style-name="Tabela159.A1" office:value-type="string">
                <text:p text:style-name="P32">JAMILA SANTOS DA SILVA</text:p>
              </table:table-cell>
              <table:table-cell table:style-name="Tabela159.A1" office:value-type="string">
                <text:p text:style-name="P32">093713850418</text:p>
              </table:table-cell>
              <table:table-cell table:style-name="Tabela159.A1" office:value-type="string">
                <text:p text:style-name="P32"/>
              </table:table-cell>
            </table:table-row>
            <table:table-row>
              <table:table-cell table:style-name="Tabela159.A1" office:value-type="string">
                <text:p text:style-name="P31">1º MESÁRIO</text:p>
              </table:table-cell>
              <table:table-cell table:style-name="Tabela159.A1" office:value-type="string">
                <text:p text:style-name="P32">TIAGO OLIVEIRA SOARES</text:p>
              </table:table-cell>
              <table:table-cell table:style-name="Tabela159.A1" office:value-type="string">
                <text:p text:style-name="P32">097491600485</text:p>
              </table:table-cell>
              <table:table-cell table:style-name="Tabela159.A1" office:value-type="string">
                <text:p text:style-name="P32"/>
              </table:table-cell>
            </table:table-row>
            <table:table-row>
              <table:table-cell table:style-name="Tabela159.A1" office:value-type="string">
                <text:p text:style-name="P31">2º MESÁRIO</text:p>
              </table:table-cell>
              <table:table-cell table:style-name="Tabela159.A1" office:value-type="string">
                <text:p text:style-name="P32">FABIO LUIZ SALDANHA</text:p>
              </table:table-cell>
              <table:table-cell table:style-name="Tabela159.A1" office:value-type="string">
                <text:p text:style-name="P32">092509540418</text:p>
              </table:table-cell>
              <table:table-cell table:style-name="Tabela159.A1" office:value-type="string">
                <text:p text:style-name="P32"/>
              </table:table-cell>
            </table:table-row>
            <table:table-row>
              <table:table-cell table:style-name="Tabela159.A1" office:value-type="string">
                <text:p text:style-name="P31">SECRETÁRIO</text:p>
              </table:table-cell>
              <table:table-cell table:style-name="Tabela159.A1" office:value-type="string">
                <text:p text:style-name="P32">MARCOS VINICIUS ROSA DA COSTA</text:p>
              </table:table-cell>
              <table:table-cell table:style-name="Tabela159.A1" office:value-type="string">
                <text:p text:style-name="P32">077155030434</text:p>
              </table:table-cell>
              <table:table-cell table:style-name="Tabela159.A1" office:value-type="string">
                <text:p text:style-name="P32"/>
              </table:table-cell>
            </table:table-row>
          </table:table>
          <text:p text:style-name="P30"/>
        </text:section>
      </text:section>
      <text:section text:style-name="Sect1" text:name="Seção181">
        <text:p text:style-name="P13"><text:span text:style-name="T1">Local de Votação: </text:span><text:span text:style-name="T2">1252 - ESCOLA MUN. BARBARA MAIX</text:span> </text:p>
        <text:section text:style-name="Sect1" text:name="Seção182">
          <text:p text:style-name="P6"><text:span text:style-name="T4">Seção: </text:span><text:span text:style-name="T3">86</text:span> </text:p>
          <text:p text:style-name="P9"/>
          <table:table table:name="Tabela160" table:style-name="Tabela160">
            <table:table-column table:style-name="Tabela160.A"/>
            <table:table-column table:style-name="Tabela160.B"/>
            <table:table-column table:style-name="Tabela160.C"/>
            <table:table-column table:style-name="Tabela160.D"/>
            <table:table-row>
              <table:table-cell table:style-name="Tabela160.A1" office:value-type="string">
                <text:p text:style-name="P31">PRESIDENTE DE MESA</text:p>
              </table:table-cell>
              <table:table-cell table:style-name="Tabela160.A1" office:value-type="string">
                <text:p text:style-name="P32">VERA REGINA TEIXEIRA RODRIGUES</text:p>
              </table:table-cell>
              <table:table-cell table:style-name="Tabela160.A1" office:value-type="string">
                <text:p text:style-name="P32">005716380418</text:p>
              </table:table-cell>
              <table:table-cell table:style-name="Tabela160.A1" office:value-type="string">
                <text:p text:style-name="P32"/>
              </table:table-cell>
            </table:table-row>
            <table:table-row>
              <table:table-cell table:style-name="Tabela160.A1" office:value-type="string">
                <text:p text:style-name="P31">1º MESÁRIO</text:p>
              </table:table-cell>
              <table:table-cell table:style-name="Tabela160.A1" office:value-type="string">
                <text:p text:style-name="P32">RODRIGO GOMES DA SILVA</text:p>
              </table:table-cell>
              <table:table-cell table:style-name="Tabela160.A1" office:value-type="string">
                <text:p text:style-name="P32">080512160400</text:p>
              </table:table-cell>
              <table:table-cell table:style-name="Tabela160.A1" office:value-type="string">
                <text:p text:style-name="P32"/>
              </table:table-cell>
            </table:table-row>
            <table:table-row>
              <table:table-cell table:style-name="Tabela160.A1" office:value-type="string">
                <text:p text:style-name="P31">2º MESÁRIO</text:p>
              </table:table-cell>
              <table:table-cell table:style-name="Tabela160.A1" office:value-type="string">
                <text:p text:style-name="P32">MARCIO PEDROSO DA SILVA</text:p>
              </table:table-cell>
              <table:table-cell table:style-name="Tabela160.A1" office:value-type="string">
                <text:p text:style-name="P32">082396630493</text:p>
              </table:table-cell>
              <table:table-cell table:style-name="Tabela160.A1" office:value-type="string">
                <text:p text:style-name="P32"/>
              </table:table-cell>
            </table:table-row>
            <table:table-row>
              <table:table-cell table:style-name="Tabela160.A1" office:value-type="string">
                <text:p text:style-name="P31">SECRETÁRIO</text:p>
              </table:table-cell>
              <table:table-cell table:style-name="Tabela160.A1" office:value-type="string">
                <text:p text:style-name="P32">ANDRE LUIS DE OLIVEIRA BARCELOS</text:p>
              </table:table-cell>
              <table:table-cell table:style-name="Tabela160.A1" office:value-type="string">
                <text:p text:style-name="P32">083333150400</text:p>
              </table:table-cell>
              <table:table-cell table:style-name="Tabela160.A1" office:value-type="string">
                <text:p text:style-name="P32"/>
              </table:table-cell>
            </table:table-row>
          </table:table>
          <text:p text:style-name="P30"/>
        </text:section>
        <text:section text:style-name="Sect1" text:name="Seção183">
          <text:p text:style-name="P6"><text:span text:style-name="T4">Seção: </text:span><text:span text:style-name="T3">148</text:span> </text:p>
          <text:p text:style-name="P9"/>
          <table:table table:name="Tabela161" table:style-name="Tabela161">
            <table:table-column table:style-name="Tabela161.A"/>
            <table:table-column table:style-name="Tabela161.B"/>
            <table:table-column table:style-name="Tabela161.C"/>
            <table:table-column table:style-name="Tabela161.D"/>
            <table:table-row>
              <table:table-cell table:style-name="Tabela161.A1" office:value-type="string">
                <text:p text:style-name="P31">PRESIDENTE DE MESA</text:p>
              </table:table-cell>
              <table:table-cell table:style-name="Tabela161.A1" office:value-type="string">
                <text:p text:style-name="P32">MARCO ALEXANDRE BOCARDI</text:p>
              </table:table-cell>
              <table:table-cell table:style-name="Tabela161.A1" office:value-type="string">
                <text:p text:style-name="P32">067896740400</text:p>
              </table:table-cell>
              <table:table-cell table:style-name="Tabela161.A1" office:value-type="string">
                <text:p text:style-name="P32"/>
              </table:table-cell>
            </table:table-row>
            <table:table-row>
              <table:table-cell table:style-name="Tabela161.A1" office:value-type="string">
                <text:p text:style-name="P31">1º MESÁRIO</text:p>
              </table:table-cell>
              <table:table-cell table:style-name="Tabela161.A1" office:value-type="string">
                <text:p text:style-name="P32">JENIFER MARRI DOS SANTOS KICH</text:p>
              </table:table-cell>
              <table:table-cell table:style-name="Tabela161.A1" office:value-type="string">
                <text:p text:style-name="P32">101332920400</text:p>
              </table:table-cell>
              <table:table-cell table:style-name="Tabela161.A1" office:value-type="string">
                <text:p text:style-name="P32"/>
              </table:table-cell>
            </table:table-row>
            <table:table-row>
              <table:table-cell table:style-name="Tabela161.A1" office:value-type="string">
                <text:p text:style-name="P31">2º MESÁRIO</text:p>
              </table:table-cell>
              <table:table-cell table:style-name="Tabela161.A1" office:value-type="string">
                <text:p text:style-name="P32">FELIPE WAGNER DE MELLO</text:p>
              </table:table-cell>
              <table:table-cell table:style-name="Tabela161.A1" office:value-type="string">
                <text:p text:style-name="P32">106140560469</text:p>
              </table:table-cell>
              <table:table-cell table:style-name="Tabela161.A1" office:value-type="string">
                <text:p text:style-name="P32"/>
              </table:table-cell>
            </table:table-row>
            <table:table-row>
              <table:table-cell table:style-name="Tabela161.A1" office:value-type="string">
                <text:p text:style-name="P31">SECRETÁRIO</text:p>
              </table:table-cell>
              <table:table-cell table:style-name="Tabela161.A1" office:value-type="string">
                <text:p text:style-name="P32">RUBIA LETICIA MACHADO GUIMARAES</text:p>
              </table:table-cell>
              <table:table-cell table:style-name="Tabela161.A1" office:value-type="string">
                <text:p text:style-name="P32">087620680450</text:p>
              </table:table-cell>
              <table:table-cell table:style-name="Tabela161.A1" office:value-type="string">
                <text:p text:style-name="P32"/>
              </table:table-cell>
            </table:table-row>
          </table:table>
          <text:p text:style-name="P30"/>
        </text:section>
        <text:section text:style-name="Sect1" text:name="Seção184">
          <text:p text:style-name="P6"><text:span text:style-name="T4">Seção: </text:span><text:span text:style-name="T3">149</text:span> </text:p>
          <text:p text:style-name="P9"/>
          <table:table table:name="Tabela162" table:style-name="Tabela162">
            <table:table-column table:style-name="Tabela162.A"/>
            <table:table-column table:style-name="Tabela162.B"/>
            <table:table-column table:style-name="Tabela162.C"/>
            <table:table-column table:style-name="Tabela162.D"/>
            <text:soft-page-break/>
            <table:table-row>
              <table:table-cell table:style-name="Tabela162.A1" office:value-type="string">
                <text:p text:style-name="P31">PRESIDENTE DE MESA</text:p>
              </table:table-cell>
              <table:table-cell table:style-name="Tabela162.A1" office:value-type="string">
                <text:p text:style-name="P32">FRANCILENE MARISA DA SILVA BITENCOURT</text:p>
              </table:table-cell>
              <table:table-cell table:style-name="Tabela162.A1" office:value-type="string">
                <text:p text:style-name="P32">080515970450</text:p>
              </table:table-cell>
              <table:table-cell table:style-name="Tabela162.A1" office:value-type="string">
                <text:p text:style-name="P32"/>
              </table:table-cell>
            </table:table-row>
            <table:table-row>
              <table:table-cell table:style-name="Tabela162.A1" office:value-type="string">
                <text:p text:style-name="P31">1º MESÁRIO</text:p>
              </table:table-cell>
              <table:table-cell table:style-name="Tabela162.A1" office:value-type="string">
                <text:p text:style-name="P32">DIZIANE DE AGUIAR RAUPP</text:p>
              </table:table-cell>
              <table:table-cell table:style-name="Tabela162.A1" office:value-type="string">
                <text:p text:style-name="P32">101334250477</text:p>
              </table:table-cell>
              <table:table-cell table:style-name="Tabela162.A1" office:value-type="string">
                <text:p text:style-name="P32"/>
              </table:table-cell>
            </table:table-row>
            <table:table-row>
              <table:table-cell table:style-name="Tabela162.A1" office:value-type="string">
                <text:p text:style-name="P31">2º MESÁRIO</text:p>
              </table:table-cell>
              <table:table-cell table:style-name="Tabela162.A1" office:value-type="string">
                <text:p text:style-name="P32">VERA LUCIA BOEIRA RECH</text:p>
              </table:table-cell>
              <table:table-cell table:style-name="Tabela162.A1" office:value-type="string">
                <text:p text:style-name="P32">047514800493</text:p>
              </table:table-cell>
              <table:table-cell table:style-name="Tabela162.A1" office:value-type="string">
                <text:p text:style-name="P32"/>
              </table:table-cell>
            </table:table-row>
            <table:table-row>
              <table:table-cell table:style-name="Tabela162.A1" office:value-type="string">
                <text:p text:style-name="P31">SECRETÁRIO</text:p>
              </table:table-cell>
              <table:table-cell table:style-name="Tabela162.A1" office:value-type="string">
                <text:p text:style-name="P32">PRISCILA FREITAS DE LIMA</text:p>
              </table:table-cell>
              <table:table-cell table:style-name="Tabela162.A1" office:value-type="string">
                <text:p text:style-name="P32">112700260485</text:p>
              </table:table-cell>
              <table:table-cell table:style-name="Tabela162.A1" office:value-type="string">
                <text:p text:style-name="P32"/>
              </table:table-cell>
            </table:table-row>
          </table:table>
          <text:p text:style-name="P30"/>
        </text:section>
        <text:section text:style-name="Sect1" text:name="Seção185">
          <text:p text:style-name="P6"><text:span text:style-name="T4">Seção: </text:span><text:span text:style-name="T3">151</text:span> </text:p>
          <text:p text:style-name="P9"/>
          <table:table table:name="Tabela163" table:style-name="Tabela163">
            <table:table-column table:style-name="Tabela163.A"/>
            <table:table-column table:style-name="Tabela163.B"/>
            <table:table-column table:style-name="Tabela163.C"/>
            <table:table-column table:style-name="Tabela163.D"/>
            <table:table-row>
              <table:table-cell table:style-name="Tabela163.A1" office:value-type="string">
                <text:p text:style-name="P31">PRESIDENTE DE MESA</text:p>
              </table:table-cell>
              <table:table-cell table:style-name="Tabela163.A1" office:value-type="string">
                <text:p text:style-name="P32">JOEL FERNANDO DA SILVA</text:p>
              </table:table-cell>
              <table:table-cell table:style-name="Tabela163.A1" office:value-type="string">
                <text:p text:style-name="P32">102652200418</text:p>
              </table:table-cell>
              <table:table-cell table:style-name="Tabela163.A1" office:value-type="string">
                <text:p text:style-name="P32"/>
              </table:table-cell>
            </table:table-row>
            <table:table-row>
              <table:table-cell table:style-name="Tabela163.A1" office:value-type="string">
                <text:p text:style-name="P31">1º MESÁRIO</text:p>
              </table:table-cell>
              <table:table-cell table:style-name="Tabela163.A1" office:value-type="string">
                <text:p text:style-name="P32">DAIANE BOEIRA RECH FERRARI</text:p>
              </table:table-cell>
              <table:table-cell table:style-name="Tabela163.A1" office:value-type="string">
                <text:p text:style-name="P32">080514780426</text:p>
              </table:table-cell>
              <table:table-cell table:style-name="Tabela163.A1" office:value-type="string">
                <text:p text:style-name="P32"/>
              </table:table-cell>
            </table:table-row>
            <table:table-row>
              <table:table-cell table:style-name="Tabela163.A1" office:value-type="string">
                <text:p text:style-name="P31">2º MESÁRIO</text:p>
              </table:table-cell>
              <table:table-cell table:style-name="Tabela163.A1" office:value-type="string">
                <text:p text:style-name="P32">WAGNER CESAR DOS SANTOS</text:p>
              </table:table-cell>
              <table:table-cell table:style-name="Tabela163.A1" office:value-type="string">
                <text:p text:style-name="P32">094827150400</text:p>
              </table:table-cell>
              <table:table-cell table:style-name="Tabela163.A1" office:value-type="string">
                <text:p text:style-name="P32"/>
              </table:table-cell>
            </table:table-row>
            <table:table-row>
              <table:table-cell table:style-name="Tabela163.A1" office:value-type="string">
                <text:p text:style-name="P31">SECRETÁRIO</text:p>
              </table:table-cell>
              <table:table-cell table:style-name="Tabela163.A1" office:value-type="string">
                <text:p text:style-name="P32">TIAGO ARAÚJO THOMÉ</text:p>
              </table:table-cell>
              <table:table-cell table:style-name="Tabela163.A1" office:value-type="string">
                <text:p text:style-name="P32">101339600477</text:p>
              </table:table-cell>
              <table:table-cell table:style-name="Tabela163.A1" office:value-type="string">
                <text:p text:style-name="P32"/>
              </table:table-cell>
            </table:table-row>
          </table:table>
          <text:p text:style-name="P30"/>
        </text:section>
        <text:section text:style-name="Sect1" text:name="Seção186">
          <text:p text:style-name="P6"><text:span text:style-name="T4">Seção: </text:span><text:span text:style-name="T3">153</text:span> </text:p>
          <text:p text:style-name="P9"/>
          <table:table table:name="Tabela164" table:style-name="Tabela164">
            <table:table-column table:style-name="Tabela164.A"/>
            <table:table-column table:style-name="Tabela164.B"/>
            <table:table-column table:style-name="Tabela164.C"/>
            <table:table-column table:style-name="Tabela164.D"/>
            <table:table-row>
              <table:table-cell table:style-name="Tabela164.A1" office:value-type="string">
                <text:p text:style-name="P31">PRESIDENTE DE MESA</text:p>
              </table:table-cell>
              <table:table-cell table:style-name="Tabela164.A1" office:value-type="string">
                <text:p text:style-name="P32">LUCIANA PATRICIA DA SILVA PERES</text:p>
              </table:table-cell>
              <table:table-cell table:style-name="Tabela164.A1" office:value-type="string">
                <text:p text:style-name="P32">057415640418</text:p>
              </table:table-cell>
              <table:table-cell table:style-name="Tabela164.A1" office:value-type="string">
                <text:p text:style-name="P32"/>
              </table:table-cell>
            </table:table-row>
            <table:table-row>
              <table:table-cell table:style-name="Tabela164.A1" office:value-type="string">
                <text:p text:style-name="P31">1º MESÁRIO</text:p>
              </table:table-cell>
              <table:table-cell table:style-name="Tabela164.A1" office:value-type="string">
                <text:p text:style-name="P32">ANGELA ROXO DA SILVA</text:p>
              </table:table-cell>
              <table:table-cell table:style-name="Tabela164.A1" office:value-type="string">
                <text:p text:style-name="P32">075781920418</text:p>
              </table:table-cell>
              <table:table-cell table:style-name="Tabela164.A1" office:value-type="string">
                <text:p text:style-name="P32"/>
              </table:table-cell>
            </table:table-row>
            <table:table-row>
              <table:table-cell table:style-name="Tabela164.A1" office:value-type="string">
                <text:p text:style-name="P31">2º MESÁRIO</text:p>
              </table:table-cell>
              <table:table-cell table:style-name="Tabela164.A1" office:value-type="string">
                <text:p text:style-name="P32">ELISANDRA FANEZE DOS SANTOS</text:p>
              </table:table-cell>
              <table:table-cell table:style-name="Tabela164.A1" office:value-type="string">
                <text:p text:style-name="P32">064522080434</text:p>
              </table:table-cell>
              <table:table-cell table:style-name="Tabela164.A1" office:value-type="string">
                <text:p text:style-name="P32"/>
              </table:table-cell>
            </table:table-row>
            <table:table-row>
              <table:table-cell table:style-name="Tabela164.A1" office:value-type="string">
                <text:p text:style-name="P31">SECRETÁRIO</text:p>
              </table:table-cell>
              <table:table-cell table:style-name="Tabela164.A1" office:value-type="string">
                <text:p text:style-name="P32">ROGERIO SILVA DE OLIVEIRA</text:p>
              </table:table-cell>
              <table:table-cell table:style-name="Tabela164.A1" office:value-type="string">
                <text:p text:style-name="P32">082334090493</text:p>
              </table:table-cell>
              <table:table-cell table:style-name="Tabela164.A1" office:value-type="string">
                <text:p text:style-name="P32"/>
              </table:table-cell>
            </table:table-row>
          </table:table>
          <text:p text:style-name="P30"/>
        </text:section>
        <text:section text:style-name="Sect1" text:name="Seção187">
          <text:p text:style-name="P6"><text:span text:style-name="T4">Seção: </text:span><text:span text:style-name="T3">154</text:span> </text:p>
          <text:p text:style-name="P9"/>
          <table:table table:name="Tabela165" table:style-name="Tabela165">
            <table:table-column table:style-name="Tabela165.A"/>
            <table:table-column table:style-name="Tabela165.B"/>
            <table:table-column table:style-name="Tabela165.C"/>
            <table:table-column table:style-name="Tabela165.D"/>
            <table:table-row>
              <table:table-cell table:style-name="Tabela165.A1" office:value-type="string">
                <text:p text:style-name="P31">PRESIDENTE DE MESA</text:p>
              </table:table-cell>
              <table:table-cell table:style-name="Tabela165.A1" office:value-type="string">
                <text:p text:style-name="P32">DANIEL DE SOUZA BORGES</text:p>
              </table:table-cell>
              <table:table-cell table:style-name="Tabela165.A1" office:value-type="string">
                <text:p text:style-name="P32">080144420400</text:p>
              </table:table-cell>
              <table:table-cell table:style-name="Tabela165.A1" office:value-type="string">
                <text:p text:style-name="P32"/>
              </table:table-cell>
            </table:table-row>
            <table:table-row>
              <table:table-cell table:style-name="Tabela165.A1" office:value-type="string">
                <text:p text:style-name="P31">1º MESÁRIO</text:p>
              </table:table-cell>
              <table:table-cell table:style-name="Tabela165.A1" office:value-type="string">
                <text:p text:style-name="P32">GABRIEL COLOMBO DA SILVEIRA</text:p>
              </table:table-cell>
              <table:table-cell table:style-name="Tabela165.A1" office:value-type="string">
                <text:p text:style-name="P32">117430410426</text:p>
              </table:table-cell>
              <table:table-cell table:style-name="Tabela165.A1" office:value-type="string">
                <text:p text:style-name="P32"/>
              </table:table-cell>
            </table:table-row>
            <table:table-row>
              <table:table-cell table:style-name="Tabela165.A1" office:value-type="string">
                <text:p text:style-name="P31">2º MESÁRIO</text:p>
              </table:table-cell>
              <table:table-cell table:style-name="Tabela165.A1" office:value-type="string">
                <text:p text:style-name="P32">LAISLA VOLTZ DE FREITAS LOCATELI</text:p>
              </table:table-cell>
              <table:table-cell table:style-name="Tabela165.A1" office:value-type="string">
                <text:p text:style-name="P32">093868870418</text:p>
              </table:table-cell>
              <table:table-cell table:style-name="Tabela165.A1" office:value-type="string">
                <text:p text:style-name="P32"/>
              </table:table-cell>
            </table:table-row>
            <table:table-row>
              <table:table-cell table:style-name="Tabela165.A1" office:value-type="string">
                <text:p text:style-name="P31">SECRETÁRIO</text:p>
              </table:table-cell>
              <table:table-cell table:style-name="Tabela165.A1" office:value-type="string">
                <text:p text:style-name="P32">LARISSA SOARES FIGUEIREDO</text:p>
              </table:table-cell>
              <table:table-cell table:style-name="Tabela165.A1" office:value-type="string">
                <text:p text:style-name="P32">086714850469</text:p>
              </table:table-cell>
              <table:table-cell table:style-name="Tabela165.A1" office:value-type="string">
                <text:p text:style-name="P32"/>
              </table:table-cell>
            </table:table-row>
          </table:table>
          <text:p text:style-name="P30"/>
        </text:section>
      </text:section>
      <text:section text:style-name="Sect1" text:name="Seção188">
        <text:p text:style-name="P13"><text:span text:style-name="T1">Local de Votação: </text:span><text:span text:style-name="T2">1260 - ESCOLA MUNICIPAL JARDIM FLORIDO</text:span> </text:p>
        <text:section text:style-name="Sect1" text:name="Seção189">
          <text:p text:style-name="P6"><text:span text:style-name="T4">Seção: </text:span><text:span text:style-name="T3">155</text:span> </text:p>
          <text:p text:style-name="P9"/>
          <table:table table:name="Tabela166" table:style-name="Tabela166">
            <table:table-column table:style-name="Tabela166.A"/>
            <table:table-column table:style-name="Tabela166.B"/>
            <table:table-column table:style-name="Tabela166.C"/>
            <table:table-column table:style-name="Tabela166.D"/>
            <table:table-row>
              <table:table-cell table:style-name="Tabela166.A1" office:value-type="string">
                <text:p text:style-name="P31">PRESIDENTE DE MESA</text:p>
              </table:table-cell>
              <table:table-cell table:style-name="Tabela166.A1" office:value-type="string">
                <text:p text:style-name="P32">DANIEL RODRIGUES DE LLANO</text:p>
              </table:table-cell>
              <table:table-cell table:style-name="Tabela166.A1" office:value-type="string">
                <text:p text:style-name="P32">082600730426</text:p>
              </table:table-cell>
              <table:table-cell table:style-name="Tabela166.A1" office:value-type="string">
                <text:p text:style-name="P32"/>
              </table:table-cell>
            </table:table-row>
            <table:table-row>
              <table:table-cell table:style-name="Tabela166.A1" office:value-type="string">
                <text:p text:style-name="P31">1º MESÁRIO</text:p>
              </table:table-cell>
              <table:table-cell table:style-name="Tabela166.A1" office:value-type="string">
                <text:p text:style-name="P32">SARAH HELENA ANDRE SUMAQUE BARCELLOS</text:p>
              </table:table-cell>
              <table:table-cell table:style-name="Tabela166.A1" office:value-type="string">
                <text:p text:style-name="P32">101356740493</text:p>
              </table:table-cell>
              <table:table-cell table:style-name="Tabela166.A1" office:value-type="string">
                <text:p text:style-name="P32"/>
              </table:table-cell>
            </table:table-row>
            <table:table-row>
              <table:table-cell table:style-name="Tabela166.A1" office:value-type="string">
                <text:p text:style-name="P31">2º MESÁRIO</text:p>
              </table:table-cell>
              <table:table-cell table:style-name="Tabela166.A1" office:value-type="string">
                <text:p text:style-name="P32">ALINE LORILEI DOS SANTOS ALVES</text:p>
              </table:table-cell>
              <table:table-cell table:style-name="Tabela166.A1" office:value-type="string">
                <text:p text:style-name="P32">073505680442</text:p>
              </table:table-cell>
              <table:table-cell table:style-name="Tabela166.A1" office:value-type="string">
                <text:p text:style-name="P32"/>
              </table:table-cell>
            </table:table-row>
            <table:table-row>
              <table:table-cell table:style-name="Tabela166.A1" office:value-type="string">
                <text:p text:style-name="P31">SECRETÁRIO</text:p>
              </table:table-cell>
              <table:table-cell table:style-name="Tabela166.A1" office:value-type="string">
                <text:p text:style-name="P32">MARIA HELENA AVILA DA ROCHA</text:p>
              </table:table-cell>
              <table:table-cell table:style-name="Tabela166.A1" office:value-type="string">
                <text:p text:style-name="P32">101348270442</text:p>
              </table:table-cell>
              <table:table-cell table:style-name="Tabela166.A1" office:value-type="string">
                <text:p text:style-name="P32"/>
              </table:table-cell>
            </table:table-row>
          </table:table>
          <text:p text:style-name="P30"/>
        </text:section>
        <text:section text:style-name="Sect1" text:name="Seção190">
          <text:p text:style-name="P6"><text:span text:style-name="T4">Seção: </text:span><text:span text:style-name="T3">157</text:span> </text:p>
          <text:p text:style-name="P9"/>
          <table:table table:name="Tabela167" table:style-name="Tabela167">
            <table:table-column table:style-name="Tabela167.A"/>
            <table:table-column table:style-name="Tabela167.B"/>
            <table:table-column table:style-name="Tabela167.C"/>
            <table:table-column table:style-name="Tabela167.D"/>
            <table:table-row>
              <table:table-cell table:style-name="Tabela167.A1" office:value-type="string">
                <text:p text:style-name="P31">PRESIDENTE DE MESA</text:p>
              </table:table-cell>
              <table:table-cell table:style-name="Tabela167.A1" office:value-type="string">
                <text:p text:style-name="P32">JOSE LEANDRO SCHWERTZ MARTINS</text:p>
              </table:table-cell>
              <table:table-cell table:style-name="Tabela167.A1" office:value-type="string">
                <text:p text:style-name="P32">070686140493</text:p>
              </table:table-cell>
              <table:table-cell table:style-name="Tabela167.A1" office:value-type="string">
                <text:p text:style-name="P32"/>
              </table:table-cell>
            </table:table-row>
            <table:table-row>
              <table:table-cell table:style-name="Tabela167.A1" office:value-type="string">
                <text:p text:style-name="P31">1º MESÁRIO</text:p>
              </table:table-cell>
              <table:table-cell table:style-name="Tabela167.A1" office:value-type="string">
                <text:p text:style-name="P32">JULIO CESAR DE SOUZA ROCHA</text:p>
              </table:table-cell>
              <table:table-cell table:style-name="Tabela167.A1" office:value-type="string">
                <text:p text:style-name="P32">087910580469</text:p>
              </table:table-cell>
              <table:table-cell table:style-name="Tabela167.A1" office:value-type="string">
                <text:p text:style-name="P32"/>
              </table:table-cell>
            </table:table-row>
            <table:table-row>
              <table:table-cell table:style-name="Tabela167.A1" office:value-type="string">
                <text:p text:style-name="P31">2º MESÁRIO</text:p>
              </table:table-cell>
              <table:table-cell table:style-name="Tabela167.A1" office:value-type="string">
                <text:p text:style-name="P32">WILLIAM DE ANDRADE BETILE</text:p>
              </table:table-cell>
              <table:table-cell table:style-name="Tabela167.A1" office:value-type="string">
                <text:p text:style-name="P32">095730470485</text:p>
              </table:table-cell>
              <table:table-cell table:style-name="Tabela167.A1" office:value-type="string">
                <text:p text:style-name="P32"/>
              </table:table-cell>
            </table:table-row>
            <table:table-row>
              <table:table-cell table:style-name="Tabela167.A1" office:value-type="string">
                <text:p text:style-name="P31">SECRETÁRIO</text:p>
              </table:table-cell>
              <table:table-cell table:style-name="Tabela167.A1" office:value-type="string">
                <text:p text:style-name="P32">WILLIAN DE SOUZA PEREIRA</text:p>
              </table:table-cell>
              <table:table-cell table:style-name="Tabela167.A1" office:value-type="string">
                <text:p text:style-name="P32">096753710442</text:p>
              </table:table-cell>
              <table:table-cell table:style-name="Tabela167.A1" office:value-type="string">
                <text:p text:style-name="P32"/>
              </table:table-cell>
            </table:table-row>
          </table:table>
          <text:p text:style-name="P30"/>
        </text:section>
        <text:section text:style-name="Sect1" text:name="Seção191">
          <text:p text:style-name="P6"><text:span text:style-name="T4">Seção: </text:span><text:span text:style-name="T3">158</text:span> </text:p>
          <text:p text:style-name="P9"/>
          <table:table table:name="Tabela168" table:style-name="Tabela168">
            <table:table-column table:style-name="Tabela168.A"/>
            <table:table-column table:style-name="Tabela168.B"/>
            <table:table-column table:style-name="Tabela168.C"/>
            <table:table-column table:style-name="Tabela168.D"/>
            <table:table-row>
              <table:table-cell table:style-name="Tabela168.A1" office:value-type="string">
                <text:p text:style-name="P31">PRESIDENTE DE MESA</text:p>
              </table:table-cell>
              <table:table-cell table:style-name="Tabela168.A1" office:value-type="string">
                <text:p text:style-name="P32">ILSON BATISTA NUNES</text:p>
              </table:table-cell>
              <table:table-cell table:style-name="Tabela168.A1" office:value-type="string">
                <text:p text:style-name="P32">083121410426</text:p>
              </table:table-cell>
              <table:table-cell table:style-name="Tabela168.A1" office:value-type="string">
                <text:p text:style-name="P32"/>
              </table:table-cell>
            </table:table-row>
            <table:table-row>
              <table:table-cell table:style-name="Tabela168.A1" office:value-type="string">
                <text:p text:style-name="P31">1º MESÁRIO</text:p>
              </table:table-cell>
              <table:table-cell table:style-name="Tabela168.A1" office:value-type="string">
                <text:p text:style-name="P32">LEANDRO ROBERTO RIBEIRO</text:p>
              </table:table-cell>
              <table:table-cell table:style-name="Tabela168.A1" office:value-type="string">
                <text:p text:style-name="P32">069525050469</text:p>
              </table:table-cell>
              <table:table-cell table:style-name="Tabela168.A1" office:value-type="string">
                <text:p text:style-name="P32"/>
              </table:table-cell>
            </table:table-row>
            <table:table-row>
              <table:table-cell table:style-name="Tabela168.A1" office:value-type="string">
                <text:p text:style-name="P31">2º MESÁRIO</text:p>
              </table:table-cell>
              <table:table-cell table:style-name="Tabela168.A1" office:value-type="string">
                <text:p text:style-name="P32">CAMILA GONCALVES CHAGAS</text:p>
              </table:table-cell>
              <table:table-cell table:style-name="Tabela168.A1" office:value-type="string">
                <text:p text:style-name="P32">097474670434</text:p>
              </table:table-cell>
              <table:table-cell table:style-name="Tabela168.A1" office:value-type="string">
                <text:p text:style-name="P32"/>
              </table:table-cell>
            </table:table-row>
            <table:table-row>
              <table:table-cell table:style-name="Tabela168.A1" office:value-type="string">
                <text:p text:style-name="P31">SECRETÁRIO</text:p>
              </table:table-cell>
              <table:table-cell table:style-name="Tabela168.A1" office:value-type="string">
                <text:p text:style-name="P32">CLEUSA TERESINHA AMARAL</text:p>
              </table:table-cell>
              <table:table-cell table:style-name="Tabela168.A1" office:value-type="string">
                <text:p text:style-name="P32">023739190434</text:p>
              </table:table-cell>
              <table:table-cell table:style-name="Tabela168.A1" office:value-type="string">
                <text:p text:style-name="P32"/>
              </table:table-cell>
            </table:table-row>
          </table:table>
          <text:p text:style-name="P30"/>
        </text:section>
        <text:section text:style-name="Sect1" text:name="Seção192">
          <text:p text:style-name="P6"><text:span text:style-name="T4">Seção: </text:span><text:span text:style-name="T3">221</text:span> </text:p>
          <text:p text:style-name="P9"/>
          <table:table table:name="Tabela169" table:style-name="Tabela169">
            <table:table-column table:style-name="Tabela169.A"/>
            <table:table-column table:style-name="Tabela169.B"/>
            <table:table-column table:style-name="Tabela169.C"/>
            <table:table-column table:style-name="Tabela169.D"/>
            <table:table-row>
              <table:table-cell table:style-name="Tabela169.A1" office:value-type="string">
                <text:p text:style-name="P31">PRESIDENTE DE MESA</text:p>
              </table:table-cell>
              <table:table-cell table:style-name="Tabela169.A1" office:value-type="string">
                <text:p text:style-name="P32">ANDRE LUCIANO ALVES</text:p>
              </table:table-cell>
              <table:table-cell table:style-name="Tabela169.A1" office:value-type="string">
                <text:p text:style-name="P32">060279350442</text:p>
              </table:table-cell>
              <table:table-cell table:style-name="Tabela169.A1" office:value-type="string">
                <text:p text:style-name="P32"/>
              </table:table-cell>
            </table:table-row>
            <table:table-row>
              <table:table-cell table:style-name="Tabela169.A1" office:value-type="string">
                <text:p text:style-name="P31">1º MESÁRIO</text:p>
              </table:table-cell>
              <table:table-cell table:style-name="Tabela169.A1" office:value-type="string">
                <text:p text:style-name="P32">BRUNO SILVEIRA VELLOZO</text:p>
              </table:table-cell>
              <table:table-cell table:style-name="Tabela169.A1" office:value-type="string">
                <text:p text:style-name="P32">087245360418</text:p>
              </table:table-cell>
              <table:table-cell table:style-name="Tabela169.A1" office:value-type="string">
                <text:p text:style-name="P32"/>
              </table:table-cell>
            </table:table-row>
            <table:table-row>
              <table:table-cell table:style-name="Tabela169.A1" office:value-type="string">
                <text:p text:style-name="P31">2º MESÁRIO</text:p>
              </table:table-cell>
              <table:table-cell table:style-name="Tabela169.A1" office:value-type="string">
                <text:p text:style-name="P32">BRUNA RAUPP HELFINICHTAINE</text:p>
              </table:table-cell>
              <table:table-cell table:style-name="Tabela169.A1" office:value-type="string">
                <text:p text:style-name="P32">109307060426</text:p>
              </table:table-cell>
              <table:table-cell table:style-name="Tabela169.A1" office:value-type="string">
                <text:p text:style-name="P32"/>
              </table:table-cell>
            </table:table-row>
            <table:table-row>
              <table:table-cell table:style-name="Tabela169.A1" office:value-type="string">
                <text:p text:style-name="P31">SECRETÁRIO</text:p>
              </table:table-cell>
              <table:table-cell table:style-name="Tabela169.A1" office:value-type="string">
                <text:p text:style-name="P32">RAFAEL RODRIGUES DE LLANO</text:p>
              </table:table-cell>
              <table:table-cell table:style-name="Tabela169.A1" office:value-type="string">
                <text:p text:style-name="P32">101323580418</text:p>
              </table:table-cell>
              <table:table-cell table:style-name="Tabela169.A1" office:value-type="string">
                <text:p text:style-name="P32"/>
              </table:table-cell>
            </table:table-row>
          </table:table>
          <text:p text:style-name="P30"/>
        </text:section>
        <text:section text:style-name="Sect1" text:name="Seção193">
          <text:p text:style-name="P6"><text:span text:style-name="T4">Seção: </text:span><text:span text:style-name="T3">247</text:span> </text:p>
          <text:p text:style-name="P9"/>
          <table:table table:name="Tabela170" table:style-name="Tabela170">
            <table:table-column table:style-name="Tabela170.A"/>
            <table:table-column table:style-name="Tabela170.B"/>
            <table:table-column table:style-name="Tabela170.C"/>
            <table:table-column table:style-name="Tabela170.D"/>
            <table:table-row>
              <table:table-cell table:style-name="Tabela170.A1" office:value-type="string">
                <text:p text:style-name="P31">PRESIDENTE DE MESA</text:p>
              </table:table-cell>
              <table:table-cell table:style-name="Tabela170.A1" office:value-type="string">
                <text:p text:style-name="P32">GÊISON DE SOUZA FLORES</text:p>
              </table:table-cell>
              <table:table-cell table:style-name="Tabela170.A1" office:value-type="string">
                <text:p text:style-name="P32">083129660493</text:p>
              </table:table-cell>
              <table:table-cell table:style-name="Tabela170.A1" office:value-type="string">
                <text:p text:style-name="P32"/>
              </table:table-cell>
            </table:table-row>
            <table:table-row>
              <table:table-cell table:style-name="Tabela170.A1" office:value-type="string">
                <text:p text:style-name="P31">1º MESÁRIO</text:p>
              </table:table-cell>
              <table:table-cell table:style-name="Tabela170.A1" office:value-type="string">
                <text:p text:style-name="P32">JACKSON FAVARIN FERNANDES</text:p>
              </table:table-cell>
              <table:table-cell table:style-name="Tabela170.A1" office:value-type="string">
                <text:p text:style-name="P32">102635860426</text:p>
              </table:table-cell>
              <table:table-cell table:style-name="Tabela170.A1" office:value-type="string">
                <text:p text:style-name="P32"/>
              </table:table-cell>
            </table:table-row>
            <table:table-row>
              <table:table-cell table:style-name="Tabela170.A1" office:value-type="string">
                <text:p text:style-name="P31">2º MESÁRIO</text:p>
              </table:table-cell>
              <table:table-cell table:style-name="Tabela170.A1" office:value-type="string">
                <text:p text:style-name="P32">LUCAS ARRUDA OLIVEIRA</text:p>
              </table:table-cell>
              <table:table-cell table:style-name="Tabela170.A1" office:value-type="string">
                <text:p text:style-name="P32">117445060418</text:p>
              </table:table-cell>
              <table:table-cell table:style-name="Tabela170.A1" office:value-type="string">
                <text:p text:style-name="P32"/>
              </table:table-cell>
            </table:table-row>
            <table:table-row>
              <table:table-cell table:style-name="Tabela170.A1" office:value-type="string">
                <text:p text:style-name="P31">SECRETÁRIO</text:p>
              </table:table-cell>
              <table:table-cell table:style-name="Tabela170.A1" office:value-type="string">
                <text:p text:style-name="P32">NADIA STEPHANI BARBOSA MACHADO</text:p>
              </table:table-cell>
              <table:table-cell table:style-name="Tabela170.A1" office:value-type="string">
                <text:p text:style-name="P32">101356060442</text:p>
              </table:table-cell>
              <table:table-cell table:style-name="Tabela170.A1" office:value-type="string">
                <text:p text:style-name="P32"/>
              </table:table-cell>
            </table:table-row>
          </table:table>
          <text:p text:style-name="P30"/>
        </text:section>
        <text:section text:style-name="Sect1" text:name="Seção194">
          <text:p text:style-name="P6"><text:span text:style-name="T4">Seção: </text:span><text:span text:style-name="T3">273</text:span> </text:p>
          <text:p text:style-name="P9"/>
          <table:table table:name="Tabela171" table:style-name="Tabela171">
            <table:table-column table:style-name="Tabela171.A"/>
            <table:table-column table:style-name="Tabela171.B"/>
            <table:table-column table:style-name="Tabela171.C"/>
            <table:table-column table:style-name="Tabela171.D"/>
            <table:table-row>
              <table:table-cell table:style-name="Tabela171.A1" office:value-type="string">
                <text:p text:style-name="P31">PRESIDENTE DE MESA</text:p>
              </table:table-cell>
              <table:table-cell table:style-name="Tabela171.A1" office:value-type="string">
                <text:p text:style-name="P32">LIA MARA MACHADO FAVARIN</text:p>
              </table:table-cell>
              <table:table-cell table:style-name="Tabela171.A1" office:value-type="string">
                <text:p text:style-name="P32">048347910442</text:p>
              </table:table-cell>
              <table:table-cell table:style-name="Tabela171.A1" office:value-type="string">
                <text:p text:style-name="P32"/>
              </table:table-cell>
            </table:table-row>
            <table:table-row>
              <table:table-cell table:style-name="Tabela171.A1" office:value-type="string">
                <text:p text:style-name="P31">1º MESÁRIO</text:p>
              </table:table-cell>
              <table:table-cell table:style-name="Tabela171.A1" office:value-type="string">
                <text:p text:style-name="P32">FLAVIA CRISTINA FRASSA DE OLIVEIRA</text:p>
              </table:table-cell>
              <table:table-cell table:style-name="Tabela171.A1" office:value-type="string">
                <text:p text:style-name="P32">066037320485</text:p>
              </table:table-cell>
              <table:table-cell table:style-name="Tabela171.A1" office:value-type="string">
                <text:p text:style-name="P32"/>
              </table:table-cell>
            </table:table-row>
            <table:table-row>
              <table:table-cell table:style-name="Tabela171.A1" office:value-type="string">
                <text:p text:style-name="P31">2º MESÁRIO</text:p>
              </table:table-cell>
              <table:table-cell table:style-name="Tabela171.A1" office:value-type="string">
                <text:p text:style-name="P32">DAIANE DE ALMEIDA BARBOSA</text:p>
              </table:table-cell>
              <table:table-cell table:style-name="Tabela171.A1" office:value-type="string">
                <text:p text:style-name="P32">106675460400</text:p>
              </table:table-cell>
              <table:table-cell table:style-name="Tabela171.A1" office:value-type="string">
                <text:p text:style-name="P32"/>
              </table:table-cell>
            </table:table-row>
            <table:table-row>
              <table:table-cell table:style-name="Tabela171.A1" office:value-type="string">
                <text:p text:style-name="P31">SECRETÁRIO</text:p>
              </table:table-cell>
              <table:table-cell table:style-name="Tabela171.A1" office:value-type="string">
                <text:p text:style-name="P32">PAULO ROBERTO DOS SANTOS ALMEIDA</text:p>
              </table:table-cell>
              <table:table-cell table:style-name="Tabela171.A1" office:value-type="string">
                <text:p text:style-name="P32">003683550493</text:p>
              </table:table-cell>
              <table:table-cell table:style-name="Tabela171.A1" office:value-type="string">
                <text:p text:style-name="P32"/>
              </table:table-cell>
            </table:table-row>
          </table:table>
          <text:p text:style-name="P30"/>
        </text:section>
      </text:section>
      <text:section text:style-name="Sect1" text:name="Seção195">
        <text:p text:style-name="P13"><text:span text:style-name="T1">Local de Votação: </text:span><text:span text:style-name="T2">1279 - ESCOLA MUNICIPAL AMELIA SCHEMES</text:span> </text:p>
        <text:section text:style-name="Sect1" text:name="Seção196">
          <text:p text:style-name="P6"><text:soft-page-break/><text:span text:style-name="T4">Seção: </text:span><text:span text:style-name="T3">160</text:span> </text:p>
          <text:p text:style-name="P9"/>
          <table:table table:name="Tabela172" table:style-name="Tabela172">
            <table:table-column table:style-name="Tabela172.A"/>
            <table:table-column table:style-name="Tabela172.B"/>
            <table:table-column table:style-name="Tabela172.C"/>
            <table:table-column table:style-name="Tabela172.D"/>
            <table:table-row>
              <table:table-cell table:style-name="Tabela172.A1" office:value-type="string">
                <text:p text:style-name="P31">PRESIDENTE DE MESA</text:p>
              </table:table-cell>
              <table:table-cell table:style-name="Tabela172.A1" office:value-type="string">
                <text:p text:style-name="P32">MARIANA VIDAL POMPERMAIER</text:p>
              </table:table-cell>
              <table:table-cell table:style-name="Tabela172.A1" office:value-type="string">
                <text:p text:style-name="P32">110923070434</text:p>
              </table:table-cell>
              <table:table-cell table:style-name="Tabela172.A1" office:value-type="string">
                <text:p text:style-name="P32"/>
              </table:table-cell>
            </table:table-row>
            <table:table-row>
              <table:table-cell table:style-name="Tabela172.A1" office:value-type="string">
                <text:p text:style-name="P31">1º MESÁRIO</text:p>
              </table:table-cell>
              <table:table-cell table:style-name="Tabela172.A1" office:value-type="string">
                <text:p text:style-name="P32">QUISMARA CORREA DOS PASSOS</text:p>
              </table:table-cell>
              <table:table-cell table:style-name="Tabela172.A1" office:value-type="string">
                <text:p text:style-name="P32">031819540906</text:p>
              </table:table-cell>
              <table:table-cell table:style-name="Tabela172.A1" office:value-type="string">
                <text:p text:style-name="P32"/>
              </table:table-cell>
            </table:table-row>
            <table:table-row>
              <table:table-cell table:style-name="Tabela172.A1" office:value-type="string">
                <text:p text:style-name="P31">2º MESÁRIO</text:p>
              </table:table-cell>
              <table:table-cell table:style-name="Tabela172.A1" office:value-type="string">
                <text:p text:style-name="P32">KATIÉLI CÁSSIA TAVARES GARCIA</text:p>
              </table:table-cell>
              <table:table-cell table:style-name="Tabela172.A1" office:value-type="string">
                <text:p text:style-name="P32">104597610450</text:p>
              </table:table-cell>
              <table:table-cell table:style-name="Tabela172.A1" office:value-type="string">
                <text:p text:style-name="P32"/>
              </table:table-cell>
            </table:table-row>
            <table:table-row>
              <table:table-cell table:style-name="Tabela172.A1" office:value-type="string">
                <text:p text:style-name="P31">SECRETÁRIO</text:p>
              </table:table-cell>
              <table:table-cell table:style-name="Tabela172.A1" office:value-type="string">
                <text:p text:style-name="P32">JULIANA CORRÊA DOS PASSOS</text:p>
              </table:table-cell>
              <table:table-cell table:style-name="Tabela172.A1" office:value-type="string">
                <text:p text:style-name="P32">115836240418</text:p>
              </table:table-cell>
              <table:table-cell table:style-name="Tabela172.A1" office:value-type="string">
                <text:p text:style-name="P32"/>
              </table:table-cell>
            </table:table-row>
          </table:table>
          <text:p text:style-name="P30"/>
        </text:section>
      </text:section>
      <text:section text:style-name="Sect1" text:name="Seção197">
        <text:p text:style-name="P13"><text:span text:style-name="T1">Local de Votação: </text:span><text:span text:style-name="T2">1287 - ESCOLA MUNICIPAL ALBERTO PASQUALINI</text:span> </text:p>
        <text:section text:style-name="Sect1" text:name="Seção198">
          <text:p text:style-name="P6"><text:span text:style-name="T4">Seção: </text:span><text:span text:style-name="T3">161</text:span> </text:p>
          <text:p text:style-name="P9"/>
          <table:table table:name="Tabela173" table:style-name="Tabela173">
            <table:table-column table:style-name="Tabela173.A"/>
            <table:table-column table:style-name="Tabela173.B"/>
            <table:table-column table:style-name="Tabela173.C"/>
            <table:table-column table:style-name="Tabela173.D"/>
            <table:table-row>
              <table:table-cell table:style-name="Tabela173.A1" office:value-type="string">
                <text:p text:style-name="P31">PRESIDENTE DE MESA</text:p>
              </table:table-cell>
              <table:table-cell table:style-name="Tabela173.A1" office:value-type="string">
                <text:p text:style-name="P32">PAULO LEOMAR BOLZAN</text:p>
              </table:table-cell>
              <table:table-cell table:style-name="Tabela173.A1" office:value-type="string">
                <text:p text:style-name="P32">054112860493</text:p>
              </table:table-cell>
              <table:table-cell table:style-name="Tabela173.A1" office:value-type="string">
                <text:p text:style-name="P32"/>
              </table:table-cell>
            </table:table-row>
            <table:table-row>
              <table:table-cell table:style-name="Tabela173.A1" office:value-type="string">
                <text:p text:style-name="P31">1º MESÁRIO</text:p>
              </table:table-cell>
              <table:table-cell table:style-name="Tabela173.A1" office:value-type="string">
                <text:p text:style-name="P32">FABIO ANDRE DE SOUZA</text:p>
              </table:table-cell>
              <table:table-cell table:style-name="Tabela173.A1" office:value-type="string">
                <text:p text:style-name="P32">090243790400</text:p>
              </table:table-cell>
              <table:table-cell table:style-name="Tabela173.A1" office:value-type="string">
                <text:p text:style-name="P32"/>
              </table:table-cell>
            </table:table-row>
            <table:table-row>
              <table:table-cell table:style-name="Tabela173.A1" office:value-type="string">
                <text:p text:style-name="P31">2º MESÁRIO</text:p>
              </table:table-cell>
              <table:table-cell table:style-name="Tabela173.A1" office:value-type="string">
                <text:p text:style-name="P32">JOSIANE LAUREANO MARQUES</text:p>
              </table:table-cell>
              <table:table-cell table:style-name="Tabela173.A1" office:value-type="string">
                <text:p text:style-name="P32">112698960442</text:p>
              </table:table-cell>
              <table:table-cell table:style-name="Tabela173.A1" office:value-type="string">
                <text:p text:style-name="P32"/>
              </table:table-cell>
            </table:table-row>
            <table:table-row>
              <table:table-cell table:style-name="Tabela173.A1" office:value-type="string">
                <text:p text:style-name="P31">SECRETÁRIO</text:p>
              </table:table-cell>
              <table:table-cell table:style-name="Tabela173.A1" office:value-type="string">
                <text:p text:style-name="P32">GRAZIELE JACKS LEITE</text:p>
              </table:table-cell>
              <table:table-cell table:style-name="Tabela173.A1" office:value-type="string">
                <text:p text:style-name="P32">112687330442</text:p>
              </table:table-cell>
              <table:table-cell table:style-name="Tabela173.A1" office:value-type="string">
                <text:p text:style-name="P32"/>
              </table:table-cell>
            </table:table-row>
          </table:table>
          <text:p text:style-name="P30"/>
        </text:section>
        <text:section text:style-name="Sect1" text:name="Seção199">
          <text:p text:style-name="P6"><text:span text:style-name="T4">Seção: </text:span><text:span text:style-name="T3">162</text:span> </text:p>
          <text:p text:style-name="P9"/>
          <table:table table:name="Tabela174" table:style-name="Tabela174">
            <table:table-column table:style-name="Tabela174.A"/>
            <table:table-column table:style-name="Tabela174.B"/>
            <table:table-column table:style-name="Tabela174.C"/>
            <table:table-column table:style-name="Tabela174.D"/>
            <table:table-row>
              <table:table-cell table:style-name="Tabela174.A1" office:value-type="string">
                <text:p text:style-name="P31">PRESIDENTE DE MESA</text:p>
              </table:table-cell>
              <table:table-cell table:style-name="Tabela174.A1" office:value-type="string">
                <text:p text:style-name="P32">VIVIANE PINTO BARRETO</text:p>
              </table:table-cell>
              <table:table-cell table:style-name="Tabela174.A1" office:value-type="string">
                <text:p text:style-name="P32">079714740493</text:p>
              </table:table-cell>
              <table:table-cell table:style-name="Tabela174.A1" office:value-type="string">
                <text:p text:style-name="P32"/>
              </table:table-cell>
            </table:table-row>
            <table:table-row>
              <table:table-cell table:style-name="Tabela174.A1" office:value-type="string">
                <text:p text:style-name="P31">1º MESÁRIO</text:p>
              </table:table-cell>
              <table:table-cell table:style-name="Tabela174.A1" office:value-type="string">
                <text:p text:style-name="P32">EVANDRO SILVA DOS SANTOS</text:p>
              </table:table-cell>
              <table:table-cell table:style-name="Tabela174.A1" office:value-type="string">
                <text:p text:style-name="P32">104607450493</text:p>
              </table:table-cell>
              <table:table-cell table:style-name="Tabela174.A1" office:value-type="string">
                <text:p text:style-name="P32"/>
              </table:table-cell>
            </table:table-row>
            <table:table-row>
              <table:table-cell table:style-name="Tabela174.A1" office:value-type="string">
                <text:p text:style-name="P31">2º MESÁRIO</text:p>
              </table:table-cell>
              <table:table-cell table:style-name="Tabela174.A1" office:value-type="string">
                <text:p text:style-name="P32">CAROLINE LANZARIN DE LIMA</text:p>
              </table:table-cell>
              <table:table-cell table:style-name="Tabela174.A1" office:value-type="string">
                <text:p text:style-name="P32">107684480493</text:p>
              </table:table-cell>
              <table:table-cell table:style-name="Tabela174.A1" office:value-type="string">
                <text:p text:style-name="P32"/>
              </table:table-cell>
            </table:table-row>
            <table:table-row>
              <table:table-cell table:style-name="Tabela174.A1" office:value-type="string">
                <text:p text:style-name="P31">SECRETÁRIO</text:p>
              </table:table-cell>
              <table:table-cell table:style-name="Tabela174.A1" office:value-type="string">
                <text:p text:style-name="P32">TATIANE PINHEIRO SIQUEIRA</text:p>
              </table:table-cell>
              <table:table-cell table:style-name="Tabela174.A1" office:value-type="string">
                <text:p text:style-name="P32">082320510493</text:p>
              </table:table-cell>
              <table:table-cell table:style-name="Tabela174.A1" office:value-type="string">
                <text:p text:style-name="P32"/>
              </table:table-cell>
            </table:table-row>
          </table:table>
          <text:p text:style-name="P30"/>
        </text:section>
        <text:section text:style-name="Sect1" text:name="Seção200">
          <text:p text:style-name="P6"><text:span text:style-name="T4">Seção: </text:span><text:span text:style-name="T3">163</text:span> </text:p>
          <text:p text:style-name="P9"/>
          <table:table table:name="Tabela175" table:style-name="Tabela175">
            <table:table-column table:style-name="Tabela175.A"/>
            <table:table-column table:style-name="Tabela175.B"/>
            <table:table-column table:style-name="Tabela175.C"/>
            <table:table-column table:style-name="Tabela175.D"/>
            <table:table-row>
              <table:table-cell table:style-name="Tabela175.A1" office:value-type="string">
                <text:p text:style-name="P31">PRESIDENTE DE MESA</text:p>
              </table:table-cell>
              <table:table-cell table:style-name="Tabela175.A1" office:value-type="string">
                <text:p text:style-name="P32">PAULO ERNANI MONTEIRO SIMADOR</text:p>
              </table:table-cell>
              <table:table-cell table:style-name="Tabela175.A1" office:value-type="string">
                <text:p text:style-name="P32">060076230426</text:p>
              </table:table-cell>
              <table:table-cell table:style-name="Tabela175.A1" office:value-type="string">
                <text:p text:style-name="P32"/>
              </table:table-cell>
            </table:table-row>
            <table:table-row>
              <table:table-cell table:style-name="Tabela175.A1" office:value-type="string">
                <text:p text:style-name="P31">1º MESÁRIO</text:p>
              </table:table-cell>
              <table:table-cell table:style-name="Tabela175.A1" office:value-type="string">
                <text:p text:style-name="P32">ALINE BACK</text:p>
              </table:table-cell>
              <table:table-cell table:style-name="Tabela175.A1" office:value-type="string">
                <text:p text:style-name="P32">078985730400</text:p>
              </table:table-cell>
              <table:table-cell table:style-name="Tabela175.A1" office:value-type="string">
                <text:p text:style-name="P32"/>
              </table:table-cell>
            </table:table-row>
            <table:table-row>
              <table:table-cell table:style-name="Tabela175.A1" office:value-type="string">
                <text:p text:style-name="P31">2º MESÁRIO</text:p>
              </table:table-cell>
              <table:table-cell table:style-name="Tabela175.A1" office:value-type="string">
                <text:p text:style-name="P32">DEBORA BITENCOURT TEIXEIRA</text:p>
              </table:table-cell>
              <table:table-cell table:style-name="Tabela175.A1" office:value-type="string">
                <text:p text:style-name="P32">080513690477</text:p>
              </table:table-cell>
              <table:table-cell table:style-name="Tabela175.A1" office:value-type="string">
                <text:p text:style-name="P32"/>
              </table:table-cell>
            </table:table-row>
            <table:table-row>
              <table:table-cell table:style-name="Tabela175.A1" office:value-type="string">
                <text:p text:style-name="P31">SECRETÁRIO</text:p>
              </table:table-cell>
              <table:table-cell table:style-name="Tabela175.A1" office:value-type="string">
                <text:p text:style-name="P32">NATIELY RODRIGUES DA SILVA</text:p>
              </table:table-cell>
              <table:table-cell table:style-name="Tabela175.A1" office:value-type="string">
                <text:p text:style-name="P32">076209250736</text:p>
              </table:table-cell>
              <table:table-cell table:style-name="Tabela175.A1" office:value-type="string">
                <text:p text:style-name="P32"/>
              </table:table-cell>
            </table:table-row>
          </table:table>
          <text:p text:style-name="P30"/>
        </text:section>
        <text:section text:style-name="Sect1" text:name="Seção201">
          <text:p text:style-name="P6"><text:span text:style-name="T4">Seção: </text:span><text:span text:style-name="T3">164</text:span> </text:p>
          <text:p text:style-name="P9"/>
          <table:table table:name="Tabela176" table:style-name="Tabela176">
            <table:table-column table:style-name="Tabela176.A"/>
            <table:table-column table:style-name="Tabela176.B"/>
            <table:table-column table:style-name="Tabela176.C"/>
            <table:table-column table:style-name="Tabela176.D"/>
            <table:table-row>
              <table:table-cell table:style-name="Tabela176.A1" office:value-type="string">
                <text:p text:style-name="P31">PRESIDENTE DE MESA</text:p>
              </table:table-cell>
              <table:table-cell table:style-name="Tabela176.A1" office:value-type="string">
                <text:p text:style-name="P32">ALEXANDRO LIMA CAVALHEIRO</text:p>
              </table:table-cell>
              <table:table-cell table:style-name="Tabela176.A1" office:value-type="string">
                <text:p text:style-name="P32">065176660493</text:p>
              </table:table-cell>
              <table:table-cell table:style-name="Tabela176.A1" office:value-type="string">
                <text:p text:style-name="P32"/>
              </table:table-cell>
            </table:table-row>
            <table:table-row>
              <table:table-cell table:style-name="Tabela176.A1" office:value-type="string">
                <text:p text:style-name="P31">1º MESÁRIO</text:p>
              </table:table-cell>
              <table:table-cell table:style-name="Tabela176.A1" office:value-type="string">
                <text:p text:style-name="P32">GRAZIELE LISBÔA SCHNOMBERGER</text:p>
              </table:table-cell>
              <table:table-cell table:style-name="Tabela176.A1" office:value-type="string">
                <text:p text:style-name="P32">090824520400</text:p>
              </table:table-cell>
              <table:table-cell table:style-name="Tabela176.A1" office:value-type="string">
                <text:p text:style-name="P32"/>
              </table:table-cell>
            </table:table-row>
            <table:table-row>
              <table:table-cell table:style-name="Tabela176.A1" office:value-type="string">
                <text:p text:style-name="P31">2º MESÁRIO</text:p>
              </table:table-cell>
              <table:table-cell table:style-name="Tabela176.A1" office:value-type="string">
                <text:p text:style-name="P32">VINICIUS DOS SANTOS LOPES</text:p>
              </table:table-cell>
              <table:table-cell table:style-name="Tabela176.A1" office:value-type="string">
                <text:p text:style-name="P32">101326050400</text:p>
              </table:table-cell>
              <table:table-cell table:style-name="Tabela176.A1" office:value-type="string">
                <text:p text:style-name="P32"/>
              </table:table-cell>
            </table:table-row>
            <table:table-row>
              <table:table-cell table:style-name="Tabela176.A1" office:value-type="string">
                <text:p text:style-name="P31">SECRETÁRIO</text:p>
              </table:table-cell>
              <table:table-cell table:style-name="Tabela176.A1" office:value-type="string">
                <text:p text:style-name="P32">WILLIAM RAMOS DE MATTOS</text:p>
              </table:table-cell>
              <table:table-cell table:style-name="Tabela176.A1" office:value-type="string">
                <text:p text:style-name="P32">109313100400</text:p>
              </table:table-cell>
              <table:table-cell table:style-name="Tabela176.A1" office:value-type="string">
                <text:p text:style-name="P32"/>
              </table:table-cell>
            </table:table-row>
          </table:table>
          <text:p text:style-name="P30"/>
        </text:section>
        <text:section text:style-name="Sect1" text:name="Seção202">
          <text:p text:style-name="P6"><text:span text:style-name="T4">Seção: </text:span><text:span text:style-name="T3">166</text:span> </text:p>
          <text:p text:style-name="P9"/>
          <table:table table:name="Tabela177" table:style-name="Tabela177">
            <table:table-column table:style-name="Tabela177.A"/>
            <table:table-column table:style-name="Tabela177.B"/>
            <table:table-column table:style-name="Tabela177.C"/>
            <table:table-column table:style-name="Tabela177.D"/>
            <table:table-row>
              <table:table-cell table:style-name="Tabela177.A1" office:value-type="string">
                <text:p text:style-name="P31">PRESIDENTE DE MESA</text:p>
              </table:table-cell>
              <table:table-cell table:style-name="Tabela177.A1" office:value-type="string">
                <text:p text:style-name="P32">GENI DA SILVA MOREIRA</text:p>
              </table:table-cell>
              <table:table-cell table:style-name="Tabela177.A1" office:value-type="string">
                <text:p text:style-name="P32">041529150442</text:p>
              </table:table-cell>
              <table:table-cell table:style-name="Tabela177.A1" office:value-type="string">
                <text:p text:style-name="P32"/>
              </table:table-cell>
            </table:table-row>
            <table:table-row>
              <table:table-cell table:style-name="Tabela177.A1" office:value-type="string">
                <text:p text:style-name="P31">1º MESÁRIO</text:p>
              </table:table-cell>
              <table:table-cell table:style-name="Tabela177.A1" office:value-type="string">
                <text:p text:style-name="P32">JEFERSON FAGUNDES GONCALVES</text:p>
              </table:table-cell>
              <table:table-cell table:style-name="Tabela177.A1" office:value-type="string">
                <text:p text:style-name="P32">101351750450</text:p>
              </table:table-cell>
              <table:table-cell table:style-name="Tabela177.A1" office:value-type="string">
                <text:p text:style-name="P32"/>
              </table:table-cell>
            </table:table-row>
            <table:table-row>
              <table:table-cell table:style-name="Tabela177.A1" office:value-type="string">
                <text:p text:style-name="P31">2º MESÁRIO</text:p>
              </table:table-cell>
              <table:table-cell table:style-name="Tabela177.A1" office:value-type="string">
                <text:p text:style-name="P32">INGRID RODRIGUES BRAGA AMBROSINI</text:p>
              </table:table-cell>
              <table:table-cell table:style-name="Tabela177.A1" office:value-type="string">
                <text:p text:style-name="P32">106131210442</text:p>
              </table:table-cell>
              <table:table-cell table:style-name="Tabela177.A1" office:value-type="string">
                <text:p text:style-name="P32"/>
              </table:table-cell>
            </table:table-row>
            <table:table-row>
              <table:table-cell table:style-name="Tabela177.A1" office:value-type="string">
                <text:p text:style-name="P31">SECRETÁRIO</text:p>
              </table:table-cell>
              <table:table-cell table:style-name="Tabela177.A1" office:value-type="string">
                <text:p text:style-name="P32">DANIELE MARTINS DE MELO</text:p>
              </table:table-cell>
              <table:table-cell table:style-name="Tabela177.A1" office:value-type="string">
                <text:p text:style-name="P32">090957300400</text:p>
              </table:table-cell>
              <table:table-cell table:style-name="Tabela177.A1" office:value-type="string">
                <text:p text:style-name="P32"/>
              </table:table-cell>
            </table:table-row>
          </table:table>
          <text:p text:style-name="P30"/>
        </text:section>
        <text:section text:style-name="Sect1" text:name="Seção203">
          <text:p text:style-name="P6"><text:span text:style-name="T4">Seção: </text:span><text:span text:style-name="T3">254</text:span> </text:p>
          <text:p text:style-name="P9"/>
          <table:table table:name="Tabela178" table:style-name="Tabela178">
            <table:table-column table:style-name="Tabela178.A"/>
            <table:table-column table:style-name="Tabela178.B"/>
            <table:table-column table:style-name="Tabela178.C"/>
            <table:table-column table:style-name="Tabela178.D"/>
            <table:table-row>
              <table:table-cell table:style-name="Tabela178.A1" office:value-type="string">
                <text:p text:style-name="P31">PRESIDENTE DE MESA</text:p>
              </table:table-cell>
              <table:table-cell table:style-name="Tabela178.A1" office:value-type="string">
                <text:p text:style-name="P32">ROSA MARIA DA SILVA LOPES</text:p>
              </table:table-cell>
              <table:table-cell table:style-name="Tabela178.A1" office:value-type="string">
                <text:p text:style-name="P32">055296510434</text:p>
              </table:table-cell>
              <table:table-cell table:style-name="Tabela178.A1" office:value-type="string">
                <text:p text:style-name="P32"/>
              </table:table-cell>
            </table:table-row>
            <table:table-row>
              <table:table-cell table:style-name="Tabela178.A1" office:value-type="string">
                <text:p text:style-name="P31">1º MESÁRIO</text:p>
              </table:table-cell>
              <table:table-cell table:style-name="Tabela178.A1" office:value-type="string">
                <text:p text:style-name="P32">JANE FERNANDES PEREIRA</text:p>
              </table:table-cell>
              <table:table-cell table:style-name="Tabela178.A1" office:value-type="string">
                <text:p text:style-name="P32">060875280434</text:p>
              </table:table-cell>
              <table:table-cell table:style-name="Tabela178.A1" office:value-type="string">
                <text:p text:style-name="P32"/>
              </table:table-cell>
            </table:table-row>
            <table:table-row>
              <table:table-cell table:style-name="Tabela178.A1" office:value-type="string">
                <text:p text:style-name="P31">2º MESÁRIO</text:p>
              </table:table-cell>
              <table:table-cell table:style-name="Tabela178.A1" office:value-type="string">
                <text:p text:style-name="P32">TAFFAREL RODRIGUES CARVALHO</text:p>
              </table:table-cell>
              <table:table-cell table:style-name="Tabela178.A1" office:value-type="string">
                <text:p text:style-name="P32">081324540450</text:p>
              </table:table-cell>
              <table:table-cell table:style-name="Tabela178.A1" office:value-type="string">
                <text:p text:style-name="P32"/>
              </table:table-cell>
            </table:table-row>
            <table:table-row>
              <table:table-cell table:style-name="Tabela178.A1" office:value-type="string">
                <text:p text:style-name="P31">SECRETÁRIO</text:p>
              </table:table-cell>
              <table:table-cell table:style-name="Tabela178.A1" office:value-type="string">
                <text:p text:style-name="P32">THIAGO DIAS DA SILVA</text:p>
              </table:table-cell>
              <table:table-cell table:style-name="Tabela178.A1" office:value-type="string">
                <text:p text:style-name="P32">106136710426</text:p>
              </table:table-cell>
              <table:table-cell table:style-name="Tabela178.A1" office:value-type="string">
                <text:p text:style-name="P32"/>
              </table:table-cell>
            </table:table-row>
          </table:table>
          <text:p text:style-name="P30"/>
        </text:section>
        <text:section text:style-name="Sect1" text:name="Seção204">
          <text:p text:style-name="P6"><text:span text:style-name="T4">Seção: </text:span><text:span text:style-name="T3">280</text:span> </text:p>
          <text:p text:style-name="P9"/>
          <table:table table:name="Tabela179" table:style-name="Tabela179">
            <table:table-column table:style-name="Tabela179.A"/>
            <table:table-column table:style-name="Tabela179.B"/>
            <table:table-column table:style-name="Tabela179.C"/>
            <table:table-column table:style-name="Tabela179.D"/>
            <table:table-row>
              <table:table-cell table:style-name="Tabela179.A1" office:value-type="string">
                <text:p text:style-name="P31">PRESIDENTE DE MESA</text:p>
              </table:table-cell>
              <table:table-cell table:style-name="Tabela179.A1" office:value-type="string">
                <text:p text:style-name="P32">CHRISTIAN MEDEIROS DA SILVA</text:p>
              </table:table-cell>
              <table:table-cell table:style-name="Tabela179.A1" office:value-type="string">
                <text:p text:style-name="P32">100314430400</text:p>
              </table:table-cell>
              <table:table-cell table:style-name="Tabela179.A1" office:value-type="string">
                <text:p text:style-name="P32"/>
              </table:table-cell>
            </table:table-row>
            <table:table-row>
              <table:table-cell table:style-name="Tabela179.A1" office:value-type="string">
                <text:p text:style-name="P31">1º MESÁRIO</text:p>
              </table:table-cell>
              <table:table-cell table:style-name="Tabela179.A1" office:value-type="string">
                <text:p text:style-name="P32">ALEXANDRE DA ROSA MOTA</text:p>
              </table:table-cell>
              <table:table-cell table:style-name="Tabela179.A1" office:value-type="string">
                <text:p text:style-name="P32">080356990400</text:p>
              </table:table-cell>
              <table:table-cell table:style-name="Tabela179.A1" office:value-type="string">
                <text:p text:style-name="P32"/>
              </table:table-cell>
            </table:table-row>
            <table:table-row>
              <table:table-cell table:style-name="Tabela179.A1" office:value-type="string">
                <text:p text:style-name="P31">2º MESÁRIO</text:p>
              </table:table-cell>
              <table:table-cell table:style-name="Tabela179.A1" office:value-type="string">
                <text:p text:style-name="P32">CARLA DO AMARANTE SANTIAGO</text:p>
              </table:table-cell>
              <table:table-cell table:style-name="Tabela179.A1" office:value-type="string">
                <text:p text:style-name="P32">092888520469</text:p>
              </table:table-cell>
              <table:table-cell table:style-name="Tabela179.A1" office:value-type="string">
                <text:p text:style-name="P32"/>
              </table:table-cell>
            </table:table-row>
            <table:table-row>
              <table:table-cell table:style-name="Tabela179.A1" office:value-type="string">
                <text:p text:style-name="P31">SECRETÁRIO</text:p>
              </table:table-cell>
              <table:table-cell table:style-name="Tabela179.A1" office:value-type="string">
                <text:p text:style-name="P32">BARBARA FRANCINE COSTA PESSOA</text:p>
              </table:table-cell>
              <table:table-cell table:style-name="Tabela179.A1" office:value-type="string">
                <text:p text:style-name="P32">112692210442</text:p>
              </table:table-cell>
              <table:table-cell table:style-name="Tabela179.A1" office:value-type="string">
                <text:p text:style-name="P32"/>
              </table:table-cell>
            </table:table-row>
          </table:table>
          <text:p text:style-name="P30"/>
        </text:section>
      </text:section>
      <text:section text:style-name="Sect1" text:name="Seção205">
        <text:p text:style-name="P13"><text:span text:style-name="T1">Local de Votação: </text:span><text:span text:style-name="T2">1295 - ESCOLA MUNICIPAL VERA CRUZ</text:span> </text:p>
        <text:section text:style-name="Sect1" text:name="Seção206">
          <text:p text:style-name="P6"><text:span text:style-name="T4">Seção: </text:span><text:span text:style-name="T3">167</text:span> </text:p>
          <text:p text:style-name="P9"/>
          <table:table table:name="Tabela180" table:style-name="Tabela180">
            <table:table-column table:style-name="Tabela180.A"/>
            <table:table-column table:style-name="Tabela180.B"/>
            <table:table-column table:style-name="Tabela180.C"/>
            <table:table-column table:style-name="Tabela180.D"/>
            <table:table-row>
              <table:table-cell table:style-name="Tabela180.A1" office:value-type="string">
                <text:p text:style-name="P31">PRESIDENTE DE MESA</text:p>
              </table:table-cell>
              <table:table-cell table:style-name="Tabela180.A1" office:value-type="string">
                <text:p text:style-name="P32">MAXIMILIANO ANTUNES FERNANDES</text:p>
              </table:table-cell>
              <table:table-cell table:style-name="Tabela180.A1" office:value-type="string">
                <text:p text:style-name="P32">083637360426</text:p>
              </table:table-cell>
              <table:table-cell table:style-name="Tabela180.A1" office:value-type="string">
                <text:p text:style-name="P32"/>
              </table:table-cell>
            </table:table-row>
            <table:table-row>
              <table:table-cell table:style-name="Tabela180.A1" office:value-type="string">
                <text:p text:style-name="P31">1º MESÁRIO</text:p>
              </table:table-cell>
              <table:table-cell table:style-name="Tabela180.A1" office:value-type="string">
                <text:p text:style-name="P32">FABIEL TERRES DA SILVA</text:p>
              </table:table-cell>
              <table:table-cell table:style-name="Tabela180.A1" office:value-type="string">
                <text:p text:style-name="P32">083210260418</text:p>
              </table:table-cell>
              <table:table-cell table:style-name="Tabela180.A1" office:value-type="string">
                <text:p text:style-name="P32"/>
              </table:table-cell>
            </table:table-row>
            <table:table-row>
              <table:table-cell table:style-name="Tabela180.A1" office:value-type="string">
                <text:p text:style-name="P31">2º MESÁRIO</text:p>
              </table:table-cell>
              <table:table-cell table:style-name="Tabela180.A1" office:value-type="string">
                <text:p text:style-name="P32">REGINALDO COUTO PERFEITO</text:p>
              </table:table-cell>
              <table:table-cell table:style-name="Tabela180.A1" office:value-type="string">
                <text:p text:style-name="P32">079715750434</text:p>
              </table:table-cell>
              <table:table-cell table:style-name="Tabela180.A1" office:value-type="string">
                <text:p text:style-name="P32"/>
              </table:table-cell>
            </table:table-row>
            <table:table-row>
              <table:table-cell table:style-name="Tabela180.A1" office:value-type="string">
                <text:p text:style-name="P31">SECRETÁRIO</text:p>
              </table:table-cell>
              <table:table-cell table:style-name="Tabela180.A1" office:value-type="string">
                <text:p text:style-name="P32">AMANDA GOMES LOPES</text:p>
              </table:table-cell>
              <table:table-cell table:style-name="Tabela180.A1" office:value-type="string">
                <text:p text:style-name="P32">082821070400</text:p>
              </table:table-cell>
              <table:table-cell table:style-name="Tabela180.A1" office:value-type="string">
                <text:p text:style-name="P32"/>
              </table:table-cell>
            </table:table-row>
          </table:table>
          <text:p text:style-name="P30"/>
        </text:section>
        <text:section text:style-name="Sect1" text:name="Seção207">
          <text:p text:style-name="P6"><text:span text:style-name="T4">Seção: </text:span><text:span text:style-name="T3">169</text:span> </text:p>
          <text:p text:style-name="P9"/>
          <table:table table:name="Tabela181" table:style-name="Tabela181">
            <table:table-column table:style-name="Tabela181.A"/>
            <table:table-column table:style-name="Tabela181.B"/>
            <table:table-column table:style-name="Tabela181.C"/>
            <table:table-column table:style-name="Tabela181.D"/>
            <table:table-row>
              <table:table-cell table:style-name="Tabela181.A1" office:value-type="string">
                <text:p text:style-name="P31">PRESIDENTE DE MESA</text:p>
              </table:table-cell>
              <table:table-cell table:style-name="Tabela181.A1" office:value-type="string">
                <text:p text:style-name="P32">ANDERSON MONTEIRO GARCEZ</text:p>
              </table:table-cell>
              <table:table-cell table:style-name="Tabela181.A1" office:value-type="string">
                <text:p text:style-name="P32">083206600442</text:p>
              </table:table-cell>
              <table:table-cell table:style-name="Tabela181.A1" office:value-type="string">
                <text:p text:style-name="P32"/>
              </table:table-cell>
            </table:table-row>
            <table:table-row>
              <table:table-cell table:style-name="Tabela181.A1" office:value-type="string">
                <text:p text:style-name="P31">1º MESÁRIO</text:p>
              </table:table-cell>
              <table:table-cell table:style-name="Tabela181.A1" office:value-type="string">
                <text:p text:style-name="P32">MILENE SUZANA FERREIRA</text:p>
              </table:table-cell>
              <table:table-cell table:style-name="Tabela181.A1" office:value-type="string">
                <text:p text:style-name="P32">102649160426</text:p>
              </table:table-cell>
              <table:table-cell table:style-name="Tabela181.A1" office:value-type="string">
                <text:p text:style-name="P32"/>
              </table:table-cell>
            </table:table-row>
            <table:table-row>
              <table:table-cell table:style-name="Tabela181.A1" office:value-type="string">
                <text:p text:style-name="P31">2º MESÁRIO</text:p>
              </table:table-cell>
              <table:table-cell table:style-name="Tabela181.A1" office:value-type="string">
                <text:p text:style-name="P32">JOAO VITOR MACIEL DE OLIVEIRA</text:p>
              </table:table-cell>
              <table:table-cell table:style-name="Tabela181.A1" office:value-type="string">
                <text:p text:style-name="P32">082828460469</text:p>
              </table:table-cell>
              <table:table-cell table:style-name="Tabela181.A1" office:value-type="string">
                <text:p text:style-name="P32"/>
              </table:table-cell>
            </table:table-row>
            <text:soft-page-break/>
            <table:table-row>
              <table:table-cell table:style-name="Tabela181.A1" office:value-type="string">
                <text:p text:style-name="P31">SECRETÁRIO</text:p>
              </table:table-cell>
              <table:table-cell table:style-name="Tabela181.A1" office:value-type="string">
                <text:p text:style-name="P32">ALEX SANDRO DA SILVA RIBEIRO</text:p>
              </table:table-cell>
              <table:table-cell table:style-name="Tabela181.A1" office:value-type="string">
                <text:p text:style-name="P32">052903300434</text:p>
              </table:table-cell>
              <table:table-cell table:style-name="Tabela181.A1" office:value-type="string">
                <text:p text:style-name="P32"/>
              </table:table-cell>
            </table:table-row>
          </table:table>
          <text:p text:style-name="P30"/>
        </text:section>
        <text:section text:style-name="Sect1" text:name="Seção208">
          <text:p text:style-name="P6"><text:span text:style-name="T4">Seção: </text:span><text:span text:style-name="T3">170</text:span> </text:p>
          <text:p text:style-name="P9"/>
          <table:table table:name="Tabela182" table:style-name="Tabela182">
            <table:table-column table:style-name="Tabela182.A"/>
            <table:table-column table:style-name="Tabela182.B"/>
            <table:table-column table:style-name="Tabela182.C"/>
            <table:table-column table:style-name="Tabela182.D"/>
            <table:table-row>
              <table:table-cell table:style-name="Tabela182.A1" office:value-type="string">
                <text:p text:style-name="P31">PRESIDENTE DE MESA</text:p>
              </table:table-cell>
              <table:table-cell table:style-name="Tabela182.A1" office:value-type="string">
                <text:p text:style-name="P32">JULIANA QUEIROZ MATOS CORRÊA</text:p>
              </table:table-cell>
              <table:table-cell table:style-name="Tabela182.A1" office:value-type="string">
                <text:p text:style-name="P32">101345480485</text:p>
              </table:table-cell>
              <table:table-cell table:style-name="Tabela182.A1" office:value-type="string">
                <text:p text:style-name="P32"/>
              </table:table-cell>
            </table:table-row>
            <table:table-row>
              <table:table-cell table:style-name="Tabela182.A1" office:value-type="string">
                <text:p text:style-name="P31">1º MESÁRIO</text:p>
              </table:table-cell>
              <table:table-cell table:style-name="Tabela182.A1" office:value-type="string">
                <text:p text:style-name="P32">RENATA CARDOSO DA SILVA ALVES</text:p>
              </table:table-cell>
              <table:table-cell table:style-name="Tabela182.A1" office:value-type="string">
                <text:p text:style-name="P32">094831800477</text:p>
              </table:table-cell>
              <table:table-cell table:style-name="Tabela182.A1" office:value-type="string">
                <text:p text:style-name="P32"/>
              </table:table-cell>
            </table:table-row>
            <table:table-row>
              <table:table-cell table:style-name="Tabela182.A1" office:value-type="string">
                <text:p text:style-name="P31">2º MESÁRIO</text:p>
              </table:table-cell>
              <table:table-cell table:style-name="Tabela182.A1" office:value-type="string">
                <text:p text:style-name="P32">EDUARDO SANDRO RHODEN</text:p>
              </table:table-cell>
              <table:table-cell table:style-name="Tabela182.A1" office:value-type="string">
                <text:p text:style-name="P32">056943920400</text:p>
              </table:table-cell>
              <table:table-cell table:style-name="Tabela182.A1" office:value-type="string">
                <text:p text:style-name="P32"/>
              </table:table-cell>
            </table:table-row>
            <table:table-row>
              <table:table-cell table:style-name="Tabela182.A1" office:value-type="string">
                <text:p text:style-name="P31">SECRETÁRIO</text:p>
              </table:table-cell>
              <table:table-cell table:style-name="Tabela182.A1" office:value-type="string">
                <text:p text:style-name="P32">MICHELE APARECIDA DA SILVA PRATES</text:p>
              </table:table-cell>
              <table:table-cell table:style-name="Tabela182.A1" office:value-type="string">
                <text:p text:style-name="P32">083575830493</text:p>
              </table:table-cell>
              <table:table-cell table:style-name="Tabela182.A1" office:value-type="string">
                <text:p text:style-name="P32"/>
              </table:table-cell>
            </table:table-row>
          </table:table>
          <text:p text:style-name="P30"/>
        </text:section>
        <text:section text:style-name="Sect1" text:name="Seção209">
          <text:p text:style-name="P6"><text:span text:style-name="T4">Seção: </text:span><text:span text:style-name="T3">173</text:span> </text:p>
          <text:p text:style-name="P9"/>
          <table:table table:name="Tabela183" table:style-name="Tabela183">
            <table:table-column table:style-name="Tabela183.A"/>
            <table:table-column table:style-name="Tabela183.B"/>
            <table:table-column table:style-name="Tabela183.C"/>
            <table:table-column table:style-name="Tabela183.D"/>
            <table:table-row>
              <table:table-cell table:style-name="Tabela183.A1" office:value-type="string">
                <text:p text:style-name="P31">PRESIDENTE DE MESA</text:p>
              </table:table-cell>
              <table:table-cell table:style-name="Tabela183.A1" office:value-type="string">
                <text:p text:style-name="P32">LUIS GUSTAVO OLIVEIRA DE BITTENCOURT</text:p>
              </table:table-cell>
              <table:table-cell table:style-name="Tabela183.A1" office:value-type="string">
                <text:p text:style-name="P32">087105950400</text:p>
              </table:table-cell>
              <table:table-cell table:style-name="Tabela183.A1" office:value-type="string">
                <text:p text:style-name="P32"/>
              </table:table-cell>
            </table:table-row>
            <table:table-row>
              <table:table-cell table:style-name="Tabela183.A1" office:value-type="string">
                <text:p text:style-name="P31">1º MESÁRIO</text:p>
              </table:table-cell>
              <table:table-cell table:style-name="Tabela183.A1" office:value-type="string">
                <text:p text:style-name="P32">ANA CRISTINA TREJES MARENGO DOS SANTOS</text:p>
              </table:table-cell>
              <table:table-cell table:style-name="Tabela183.A1" office:value-type="string">
                <text:p text:style-name="P32">101352130418</text:p>
              </table:table-cell>
              <table:table-cell table:style-name="Tabela183.A1" office:value-type="string">
                <text:p text:style-name="P32"/>
              </table:table-cell>
            </table:table-row>
            <table:table-row>
              <table:table-cell table:style-name="Tabela183.A1" office:value-type="string">
                <text:p text:style-name="P31">2º MESÁRIO</text:p>
              </table:table-cell>
              <table:table-cell table:style-name="Tabela183.A1" office:value-type="string">
                <text:p text:style-name="P32">ANDERSON DE SOUZA DUARTE</text:p>
              </table:table-cell>
              <table:table-cell table:style-name="Tabela183.A1" office:value-type="string">
                <text:p text:style-name="P32">094297960477</text:p>
              </table:table-cell>
              <table:table-cell table:style-name="Tabela183.A1" office:value-type="string">
                <text:p text:style-name="P32"/>
              </table:table-cell>
            </table:table-row>
            <table:table-row>
              <table:table-cell table:style-name="Tabela183.A1" office:value-type="string">
                <text:p text:style-name="P31">SECRETÁRIO</text:p>
              </table:table-cell>
              <table:table-cell table:style-name="Tabela183.A1" office:value-type="string">
                <text:p text:style-name="P32">LUIS HENRIQUE DE CASTRO ROCHA</text:p>
              </table:table-cell>
              <table:table-cell table:style-name="Tabela183.A1" office:value-type="string">
                <text:p text:style-name="P32">080515250485</text:p>
              </table:table-cell>
              <table:table-cell table:style-name="Tabela183.A1" office:value-type="string">
                <text:p text:style-name="P32"/>
              </table:table-cell>
            </table:table-row>
          </table:table>
          <text:p text:style-name="P30"/>
        </text:section>
        <text:section text:style-name="Sect1" text:name="Seção210">
          <text:p text:style-name="P6"><text:span text:style-name="T4">Seção: </text:span><text:span text:style-name="T3">176</text:span> </text:p>
          <text:p text:style-name="P9"/>
          <table:table table:name="Tabela184" table:style-name="Tabela184">
            <table:table-column table:style-name="Tabela184.A"/>
            <table:table-column table:style-name="Tabela184.B"/>
            <table:table-column table:style-name="Tabela184.C"/>
            <table:table-column table:style-name="Tabela184.D"/>
            <table:table-row>
              <table:table-cell table:style-name="Tabela184.A1" office:value-type="string">
                <text:p text:style-name="P31">PRESIDENTE DE MESA</text:p>
              </table:table-cell>
              <table:table-cell table:style-name="Tabela184.A1" office:value-type="string">
                <text:p text:style-name="P32">ADRIANO BUENO DE OLIVEIRA</text:p>
              </table:table-cell>
              <table:table-cell table:style-name="Tabela184.A1" office:value-type="string">
                <text:p text:style-name="P32">087505460400</text:p>
              </table:table-cell>
              <table:table-cell table:style-name="Tabela184.A1" office:value-type="string">
                <text:p text:style-name="P32"/>
              </table:table-cell>
            </table:table-row>
            <table:table-row>
              <table:table-cell table:style-name="Tabela184.A1" office:value-type="string">
                <text:p text:style-name="P31">1º MESÁRIO</text:p>
              </table:table-cell>
              <table:table-cell table:style-name="Tabela184.A1" office:value-type="string">
                <text:p text:style-name="P32">LEIDIANA MARQUES DA SILVA</text:p>
              </table:table-cell>
              <table:table-cell table:style-name="Tabela184.A1" office:value-type="string">
                <text:p text:style-name="P32">088025230434</text:p>
              </table:table-cell>
              <table:table-cell table:style-name="Tabela184.A1" office:value-type="string">
                <text:p text:style-name="P32"/>
              </table:table-cell>
            </table:table-row>
            <table:table-row>
              <table:table-cell table:style-name="Tabela184.A1" office:value-type="string">
                <text:p text:style-name="P31">2º MESÁRIO</text:p>
              </table:table-cell>
              <table:table-cell table:style-name="Tabela184.A1" office:value-type="string">
                <text:p text:style-name="P32">DIOGO RHODEN SILVEIRA</text:p>
              </table:table-cell>
              <table:table-cell table:style-name="Tabela184.A1" office:value-type="string">
                <text:p text:style-name="P32">101334100493</text:p>
              </table:table-cell>
              <table:table-cell table:style-name="Tabela184.A1" office:value-type="string">
                <text:p text:style-name="P32"/>
              </table:table-cell>
            </table:table-row>
            <table:table-row>
              <table:table-cell table:style-name="Tabela184.A1" office:value-type="string">
                <text:p text:style-name="P31">SECRETÁRIO</text:p>
              </table:table-cell>
              <table:table-cell table:style-name="Tabela184.A1" office:value-type="string">
                <text:p text:style-name="P32">DAIANA SCHUWANCK DOS SANTOS</text:p>
              </table:table-cell>
              <table:table-cell table:style-name="Tabela184.A1" office:value-type="string">
                <text:p text:style-name="P32">093567990450</text:p>
              </table:table-cell>
              <table:table-cell table:style-name="Tabela184.A1" office:value-type="string">
                <text:p text:style-name="P32"/>
              </table:table-cell>
            </table:table-row>
          </table:table>
          <text:p text:style-name="P30"/>
        </text:section>
        <text:section text:style-name="Sect1" text:name="Seção211">
          <text:p text:style-name="P6"><text:span text:style-name="T4">Seção: </text:span><text:span text:style-name="T3">177</text:span> </text:p>
          <text:p text:style-name="P9"/>
          <table:table table:name="Tabela185" table:style-name="Tabela185">
            <table:table-column table:style-name="Tabela185.A"/>
            <table:table-column table:style-name="Tabela185.B"/>
            <table:table-column table:style-name="Tabela185.C"/>
            <table:table-column table:style-name="Tabela185.D"/>
            <table:table-row>
              <table:table-cell table:style-name="Tabela185.A1" office:value-type="string">
                <text:p text:style-name="P31">PRESIDENTE DE MESA</text:p>
              </table:table-cell>
              <table:table-cell table:style-name="Tabela185.A1" office:value-type="string">
                <text:p text:style-name="P32">ANELISE SCHONARDIE ISOPPO</text:p>
              </table:table-cell>
              <table:table-cell table:style-name="Tabela185.A1" office:value-type="string">
                <text:p text:style-name="P32">101330950426</text:p>
              </table:table-cell>
              <table:table-cell table:style-name="Tabela185.A1" office:value-type="string">
                <text:p text:style-name="P32"/>
              </table:table-cell>
            </table:table-row>
            <table:table-row>
              <table:table-cell table:style-name="Tabela185.A1" office:value-type="string">
                <text:p text:style-name="P31">1º MESÁRIO</text:p>
              </table:table-cell>
              <table:table-cell table:style-name="Tabela185.A1" office:value-type="string">
                <text:p text:style-name="P32">VANDERLEI DOS SANTOS MATOS</text:p>
              </table:table-cell>
              <table:table-cell table:style-name="Tabela185.A1" office:value-type="string">
                <text:p text:style-name="P32">048326360442</text:p>
              </table:table-cell>
              <table:table-cell table:style-name="Tabela185.A1" office:value-type="string">
                <text:p text:style-name="P32"/>
              </table:table-cell>
            </table:table-row>
            <table:table-row>
              <table:table-cell table:style-name="Tabela185.A1" office:value-type="string">
                <text:p text:style-name="P31">2º MESÁRIO</text:p>
              </table:table-cell>
              <table:table-cell table:style-name="Tabela185.A1" office:value-type="string">
                <text:p text:style-name="P32">ADEMAR IDALENCIO DA SILVA</text:p>
              </table:table-cell>
              <table:table-cell table:style-name="Tabela185.A1" office:value-type="string">
                <text:p text:style-name="P32">012301680400</text:p>
              </table:table-cell>
              <table:table-cell table:style-name="Tabela185.A1" office:value-type="string">
                <text:p text:style-name="P32"/>
              </table:table-cell>
            </table:table-row>
            <table:table-row>
              <table:table-cell table:style-name="Tabela185.A1" office:value-type="string">
                <text:p text:style-name="P31">SECRETÁRIO</text:p>
              </table:table-cell>
              <table:table-cell table:style-name="Tabela185.A1" office:value-type="string">
                <text:p text:style-name="P32">DOUGLAS ROCKENBACK CONCI</text:p>
              </table:table-cell>
              <table:table-cell table:style-name="Tabela185.A1" office:value-type="string">
                <text:p text:style-name="P32">090147960400</text:p>
              </table:table-cell>
              <table:table-cell table:style-name="Tabela185.A1" office:value-type="string">
                <text:p text:style-name="P32"/>
              </table:table-cell>
            </table:table-row>
          </table:table>
          <text:p text:style-name="P30"/>
        </text:section>
      </text:section>
      <text:section text:style-name="Sect1" text:name="Seção212">
        <text:p text:style-name="P13"><text:span text:style-name="T1">Local de Votação: </text:span><text:span text:style-name="T2">1309 - ESCOLA MUNICIPAL RAYMUNDO SCHERER</text:span> </text:p>
        <text:section text:style-name="Sect1" text:name="Seção213">
          <text:p text:style-name="P6"><text:span text:style-name="T4">Seção: </text:span><text:span text:style-name="T3">178</text:span> </text:p>
          <text:p text:style-name="P9"/>
          <table:table table:name="Tabela186" table:style-name="Tabela186">
            <table:table-column table:style-name="Tabela186.A"/>
            <table:table-column table:style-name="Tabela186.B"/>
            <table:table-column table:style-name="Tabela186.C"/>
            <table:table-column table:style-name="Tabela186.D"/>
            <table:table-row>
              <table:table-cell table:style-name="Tabela186.A1" office:value-type="string">
                <text:p text:style-name="P31">PRESIDENTE DE MESA</text:p>
              </table:table-cell>
              <table:table-cell table:style-name="Tabela186.A1" office:value-type="string">
                <text:p text:style-name="P32">MOISES SANTOS DE CARVALHO MARTINS</text:p>
              </table:table-cell>
              <table:table-cell table:style-name="Tabela186.A1" office:value-type="string">
                <text:p text:style-name="P32">082891990400</text:p>
              </table:table-cell>
              <table:table-cell table:style-name="Tabela186.A1" office:value-type="string">
                <text:p text:style-name="P32"/>
              </table:table-cell>
            </table:table-row>
            <table:table-row>
              <table:table-cell table:style-name="Tabela186.A1" office:value-type="string">
                <text:p text:style-name="P31">1º MESÁRIO</text:p>
              </table:table-cell>
              <table:table-cell table:style-name="Tabela186.A1" office:value-type="string">
                <text:p text:style-name="P32">BRUNO DAS NEVES FELICIANO</text:p>
              </table:table-cell>
              <table:table-cell table:style-name="Tabela186.A1" office:value-type="string">
                <text:p text:style-name="P32">081326200434</text:p>
              </table:table-cell>
              <table:table-cell table:style-name="Tabela186.A1" office:value-type="string">
                <text:p text:style-name="P32"/>
              </table:table-cell>
            </table:table-row>
            <table:table-row>
              <table:table-cell table:style-name="Tabela186.A1" office:value-type="string">
                <text:p text:style-name="P31">2º MESÁRIO</text:p>
              </table:table-cell>
              <table:table-cell table:style-name="Tabela186.A1" office:value-type="string">
                <text:p text:style-name="P32">MICHELE ANDRESSA FRAGA DA SILVA</text:p>
              </table:table-cell>
              <table:table-cell table:style-name="Tabela186.A1" office:value-type="string">
                <text:p text:style-name="P32">110927840426</text:p>
              </table:table-cell>
              <table:table-cell table:style-name="Tabela186.A1" office:value-type="string">
                <text:p text:style-name="P32"/>
              </table:table-cell>
            </table:table-row>
            <table:table-row>
              <table:table-cell table:style-name="Tabela186.A1" office:value-type="string">
                <text:p text:style-name="P31">SECRETÁRIO</text:p>
              </table:table-cell>
              <table:table-cell table:style-name="Tabela186.A1" office:value-type="string">
                <text:p text:style-name="P32">NELSON DE CAMPOS FILHO</text:p>
              </table:table-cell>
              <table:table-cell table:style-name="Tabela186.A1" office:value-type="string">
                <text:p text:style-name="P32">083851230426</text:p>
              </table:table-cell>
              <table:table-cell table:style-name="Tabela186.A1" office:value-type="string">
                <text:p text:style-name="P32"/>
              </table:table-cell>
            </table:table-row>
          </table:table>
          <text:p text:style-name="P30"/>
        </text:section>
        <text:section text:style-name="Sect1" text:name="Seção214">
          <text:p text:style-name="P6"><text:span text:style-name="T4">Seção: </text:span><text:span text:style-name="T3">179</text:span> </text:p>
          <text:p text:style-name="P9"/>
          <table:table table:name="Tabela187" table:style-name="Tabela187">
            <table:table-column table:style-name="Tabela187.A"/>
            <table:table-column table:style-name="Tabela187.B"/>
            <table:table-column table:style-name="Tabela187.C"/>
            <table:table-column table:style-name="Tabela187.D"/>
            <table:table-row>
              <table:table-cell table:style-name="Tabela187.A1" office:value-type="string">
                <text:p text:style-name="P31">PRESIDENTE DE MESA</text:p>
              </table:table-cell>
              <table:table-cell table:style-name="Tabela187.A1" office:value-type="string">
                <text:p text:style-name="P32">LUCIMARA VIEIRA VARGAS</text:p>
              </table:table-cell>
              <table:table-cell table:style-name="Tabela187.A1" office:value-type="string">
                <text:p text:style-name="P32">075796040400</text:p>
              </table:table-cell>
              <table:table-cell table:style-name="Tabela187.A1" office:value-type="string">
                <text:p text:style-name="P32"/>
              </table:table-cell>
            </table:table-row>
            <table:table-row>
              <table:table-cell table:style-name="Tabela187.A1" office:value-type="string">
                <text:p text:style-name="P31">1º MESÁRIO</text:p>
              </table:table-cell>
              <table:table-cell table:style-name="Tabela187.A1" office:value-type="string">
                <text:p text:style-name="P32">JOSUE PEREIRA DE BITHENCOURT</text:p>
              </table:table-cell>
              <table:table-cell table:style-name="Tabela187.A1" office:value-type="string">
                <text:p text:style-name="P32">029929910418</text:p>
              </table:table-cell>
              <table:table-cell table:style-name="Tabela187.A1" office:value-type="string">
                <text:p text:style-name="P32"/>
              </table:table-cell>
            </table:table-row>
            <table:table-row>
              <table:table-cell table:style-name="Tabela187.A1" office:value-type="string">
                <text:p text:style-name="P31">2º MESÁRIO</text:p>
              </table:table-cell>
              <table:table-cell table:style-name="Tabela187.A1" office:value-type="string">
                <text:p text:style-name="P32">MAKARIUS FARIAS DE ARAUJO</text:p>
              </table:table-cell>
              <table:table-cell table:style-name="Tabela187.A1" office:value-type="string">
                <text:p text:style-name="P32">086235690493</text:p>
              </table:table-cell>
              <table:table-cell table:style-name="Tabela187.A1" office:value-type="string">
                <text:p text:style-name="P32"/>
              </table:table-cell>
            </table:table-row>
            <table:table-row>
              <table:table-cell table:style-name="Tabela187.A1" office:value-type="string">
                <text:p text:style-name="P31">SECRETÁRIO</text:p>
              </table:table-cell>
              <table:table-cell table:style-name="Tabela187.A1" office:value-type="string">
                <text:p text:style-name="P32">LUIS EDUARDO LUCAS</text:p>
              </table:table-cell>
              <table:table-cell table:style-name="Tabela187.A1" office:value-type="string">
                <text:p text:style-name="P32">109304040477</text:p>
              </table:table-cell>
              <table:table-cell table:style-name="Tabela187.A1" office:value-type="string">
                <text:p text:style-name="P32"/>
              </table:table-cell>
            </table:table-row>
          </table:table>
          <text:p text:style-name="P30"/>
        </text:section>
        <text:section text:style-name="Sect1" text:name="Seção215">
          <text:p text:style-name="P6"><text:span text:style-name="T4">Seção: </text:span><text:span text:style-name="T3">180</text:span> </text:p>
          <text:p text:style-name="P9"/>
          <table:table table:name="Tabela188" table:style-name="Tabela188">
            <table:table-column table:style-name="Tabela188.A"/>
            <table:table-column table:style-name="Tabela188.B"/>
            <table:table-column table:style-name="Tabela188.C"/>
            <table:table-column table:style-name="Tabela188.D"/>
            <table:table-row>
              <table:table-cell table:style-name="Tabela188.A1" office:value-type="string">
                <text:p text:style-name="P31">PRESIDENTE DE MESA</text:p>
              </table:table-cell>
              <table:table-cell table:style-name="Tabela188.A1" office:value-type="string">
                <text:p text:style-name="P32">SHEEMENY COSTA PADILHA</text:p>
              </table:table-cell>
              <table:table-cell table:style-name="Tabela188.A1" office:value-type="string">
                <text:p text:style-name="P32">104610000400</text:p>
              </table:table-cell>
              <table:table-cell table:style-name="Tabela188.A1" office:value-type="string">
                <text:p text:style-name="P32"/>
              </table:table-cell>
            </table:table-row>
            <table:table-row>
              <table:table-cell table:style-name="Tabela188.A1" office:value-type="string">
                <text:p text:style-name="P31">1º MESÁRIO</text:p>
              </table:table-cell>
              <table:table-cell table:style-name="Tabela188.A1" office:value-type="string">
                <text:p text:style-name="P32">JAMILA LOPES FERREIRA</text:p>
              </table:table-cell>
              <table:table-cell table:style-name="Tabela188.A1" office:value-type="string">
                <text:p text:style-name="P32">107674880426</text:p>
              </table:table-cell>
              <table:table-cell table:style-name="Tabela188.A1" office:value-type="string">
                <text:p text:style-name="P32"/>
              </table:table-cell>
            </table:table-row>
            <table:table-row>
              <table:table-cell table:style-name="Tabela188.A1" office:value-type="string">
                <text:p text:style-name="P31">2º MESÁRIO</text:p>
              </table:table-cell>
              <table:table-cell table:style-name="Tabela188.A1" office:value-type="string">
                <text:p text:style-name="P32">DANIEL SANTANA DIAS</text:p>
              </table:table-cell>
              <table:table-cell table:style-name="Tabela188.A1" office:value-type="string">
                <text:p text:style-name="P32">076490580400</text:p>
              </table:table-cell>
              <table:table-cell table:style-name="Tabela188.A1" office:value-type="string">
                <text:p text:style-name="P32"/>
              </table:table-cell>
            </table:table-row>
            <table:table-row>
              <table:table-cell table:style-name="Tabela188.A1" office:value-type="string">
                <text:p text:style-name="P31">SECRETÁRIO</text:p>
              </table:table-cell>
              <table:table-cell table:style-name="Tabela188.A1" office:value-type="string">
                <text:p text:style-name="P32">MATHEUS DA SILVA FAGUNDES</text:p>
              </table:table-cell>
              <table:table-cell table:style-name="Tabela188.A1" office:value-type="string">
                <text:p text:style-name="P32">083180240493</text:p>
              </table:table-cell>
              <table:table-cell table:style-name="Tabela188.A1" office:value-type="string">
                <text:p text:style-name="P32"/>
              </table:table-cell>
            </table:table-row>
          </table:table>
          <text:p text:style-name="P30"/>
        </text:section>
        <text:section text:style-name="Sect1" text:name="Seção216">
          <text:p text:style-name="P6"><text:span text:style-name="T4">Seção: </text:span><text:span text:style-name="T3">181</text:span> </text:p>
          <text:p text:style-name="P9"/>
          <table:table table:name="Tabela189" table:style-name="Tabela189">
            <table:table-column table:style-name="Tabela189.A"/>
            <table:table-column table:style-name="Tabela189.B"/>
            <table:table-column table:style-name="Tabela189.C"/>
            <table:table-column table:style-name="Tabela189.D"/>
            <table:table-row>
              <table:table-cell table:style-name="Tabela189.A1" office:value-type="string">
                <text:p text:style-name="P31">PRESIDENTE DE MESA</text:p>
              </table:table-cell>
              <table:table-cell table:style-name="Tabela189.A1" office:value-type="string">
                <text:p text:style-name="P32">DALVAN HAAB HENDGES</text:p>
              </table:table-cell>
              <table:table-cell table:style-name="Tabela189.A1" office:value-type="string">
                <text:p text:style-name="P32">117427390400</text:p>
              </table:table-cell>
              <table:table-cell table:style-name="Tabela189.A1" office:value-type="string">
                <text:p text:style-name="P32"/>
              </table:table-cell>
            </table:table-row>
            <table:table-row>
              <table:table-cell table:style-name="Tabela189.A1" office:value-type="string">
                <text:p text:style-name="P31">1º MESÁRIO</text:p>
              </table:table-cell>
              <table:table-cell table:style-name="Tabela189.A1" office:value-type="string">
                <text:p text:style-name="P32">LUCAS ANTONIO PALOMBO LESCANO</text:p>
              </table:table-cell>
              <table:table-cell table:style-name="Tabela189.A1" office:value-type="string">
                <text:p text:style-name="P32">112705060450</text:p>
              </table:table-cell>
              <table:table-cell table:style-name="Tabela189.A1" office:value-type="string">
                <text:p text:style-name="P32"/>
              </table:table-cell>
            </table:table-row>
            <table:table-row>
              <table:table-cell table:style-name="Tabela189.A1" office:value-type="string">
                <text:p text:style-name="P31">2º MESÁRIO</text:p>
              </table:table-cell>
              <table:table-cell table:style-name="Tabela189.A1" office:value-type="string">
                <text:p text:style-name="P32">CINDY GRACIOLINA LOPES MARQUES</text:p>
              </table:table-cell>
              <table:table-cell table:style-name="Tabela189.A1" office:value-type="string">
                <text:p text:style-name="P32">096345570485</text:p>
              </table:table-cell>
              <table:table-cell table:style-name="Tabela189.A1" office:value-type="string">
                <text:p text:style-name="P32"/>
              </table:table-cell>
            </table:table-row>
            <table:table-row>
              <table:table-cell table:style-name="Tabela189.A1" office:value-type="string">
                <text:p text:style-name="P31">SECRETÁRIO</text:p>
              </table:table-cell>
              <table:table-cell table:style-name="Tabela189.A1" office:value-type="string">
                <text:p text:style-name="P32">LEANDRO RODRIGUES SOARES</text:p>
              </table:table-cell>
              <table:table-cell table:style-name="Tabela189.A1" office:value-type="string">
                <text:p text:style-name="P32">117440100485</text:p>
              </table:table-cell>
              <table:table-cell table:style-name="Tabela189.A1" office:value-type="string">
                <text:p text:style-name="P32"/>
              </table:table-cell>
            </table:table-row>
          </table:table>
          <text:p text:style-name="P30"/>
        </text:section>
      </text:section>
      <text:section text:style-name="Sect1" text:name="Seção217">
        <text:p text:style-name="P13"><text:span text:style-name="T1">Local de Votação: </text:span><text:span text:style-name="T2">1317 - ESCOLA MUNICIPAL SANTA RITA DE CASSIA</text:span> </text:p>
        <text:section text:style-name="Sect1" text:name="Seção218">
          <text:p text:style-name="P6"><text:span text:style-name="T4">Seção: </text:span><text:span text:style-name="T3">182</text:span> </text:p>
          <text:p text:style-name="P9"/>
          <table:table table:name="Tabela190" table:style-name="Tabela190">
            <table:table-column table:style-name="Tabela190.A"/>
            <table:table-column table:style-name="Tabela190.B"/>
            <table:table-column table:style-name="Tabela190.C"/>
            <table:table-column table:style-name="Tabela190.D"/>
            <table:table-row>
              <table:table-cell table:style-name="Tabela190.A1" office:value-type="string">
                <text:p text:style-name="P31">PRESIDENTE DE MESA</text:p>
              </table:table-cell>
              <table:table-cell table:style-name="Tabela190.A1" office:value-type="string">
                <text:p text:style-name="P32">LUCAS ISOPPO</text:p>
              </table:table-cell>
              <table:table-cell table:style-name="Tabela190.A1" office:value-type="string">
                <text:p text:style-name="P32">097554070434</text:p>
              </table:table-cell>
              <table:table-cell table:style-name="Tabela190.A1" office:value-type="string">
                <text:p text:style-name="P32"/>
              </table:table-cell>
            </table:table-row>
            <table:table-row>
              <table:table-cell table:style-name="Tabela190.A1" office:value-type="string">
                <text:p text:style-name="P31">1º MESÁRIO</text:p>
              </table:table-cell>
              <table:table-cell table:style-name="Tabela190.A1" office:value-type="string">
                <text:p text:style-name="P32">CLAUDIA JARDIM DA CUNHA</text:p>
              </table:table-cell>
              <table:table-cell table:style-name="Tabela190.A1" office:value-type="string">
                <text:p text:style-name="P32">034727160477</text:p>
              </table:table-cell>
              <table:table-cell table:style-name="Tabela190.A1" office:value-type="string">
                <text:p text:style-name="P32"/>
              </table:table-cell>
            </table:table-row>
            <table:table-row>
              <table:table-cell table:style-name="Tabela190.A1" office:value-type="string">
                <text:p text:style-name="P31">2º MESÁRIO</text:p>
              </table:table-cell>
              <table:table-cell table:style-name="Tabela190.A1" office:value-type="string">
                <text:p text:style-name="P32">JOSE CARLOS MIRANDA</text:p>
              </table:table-cell>
              <table:table-cell table:style-name="Tabela190.A1" office:value-type="string">
                <text:p text:style-name="P32">067912670426</text:p>
              </table:table-cell>
              <table:table-cell table:style-name="Tabela190.A1" office:value-type="string">
                <text:p text:style-name="P32"/>
              </table:table-cell>
            </table:table-row>
            <table:table-row>
              <table:table-cell table:style-name="Tabela190.A1" office:value-type="string">
                <text:p text:style-name="P31">SECRETÁRIO</text:p>
              </table:table-cell>
              <table:table-cell table:style-name="Tabela190.A1" office:value-type="string">
                <text:p text:style-name="P32">TAYLOR TRESPACH</text:p>
              </table:table-cell>
              <table:table-cell table:style-name="Tabela190.A1" office:value-type="string">
                <text:p text:style-name="P32">104595250469</text:p>
              </table:table-cell>
              <table:table-cell table:style-name="Tabela190.A1" office:value-type="string">
                <text:p text:style-name="P32"/>
              </table:table-cell>
            </table:table-row>
          </table:table>
          <text:p text:style-name="P30"/>
        </text:section>
        <text:section text:style-name="Sect1" text:name="Seção219">
          <text:p text:style-name="P6"><text:span text:style-name="T4">Seção: </text:span><text:span text:style-name="T3">183</text:span> </text:p>
          <text:p text:style-name="P9"/>
          <table:table table:name="Tabela191" table:style-name="Tabela191">
            <table:table-column table:style-name="Tabela191.A"/>
            <table:table-column table:style-name="Tabela191.B"/>
            <table:table-column table:style-name="Tabela191.C"/>
            <table:table-column table:style-name="Tabela191.D"/>
            <table:table-row>
              <table:table-cell table:style-name="Tabela191.A1" office:value-type="string">
                <text:p text:style-name="P31">PRESIDENTE DE MESA</text:p>
              </table:table-cell>
              <table:table-cell table:style-name="Tabela191.A1" office:value-type="string">
                <text:p text:style-name="P32">RICHARD ANDREWS MACEDO DA PORCIUNCULA</text:p>
              </table:table-cell>
              <table:table-cell table:style-name="Tabela191.A1" office:value-type="string">
                <text:p text:style-name="P32">094145680477</text:p>
              </table:table-cell>
              <table:table-cell table:style-name="Tabela191.A1" office:value-type="string">
                <text:p text:style-name="P32"/>
              </table:table-cell>
            </table:table-row>
            <text:soft-page-break/>
            <table:table-row>
              <table:table-cell table:style-name="Tabela191.A1" office:value-type="string">
                <text:p text:style-name="P31">1º MESÁRIO</text:p>
              </table:table-cell>
              <table:table-cell table:style-name="Tabela191.A1" office:value-type="string">
                <text:p text:style-name="P32">BIANCA MACHADO DIEL</text:p>
              </table:table-cell>
              <table:table-cell table:style-name="Tabela191.A1" office:value-type="string">
                <text:p text:style-name="P32">110931980400</text:p>
              </table:table-cell>
              <table:table-cell table:style-name="Tabela191.A1" office:value-type="string">
                <text:p text:style-name="P32"/>
              </table:table-cell>
            </table:table-row>
            <table:table-row>
              <table:table-cell table:style-name="Tabela191.A1" office:value-type="string">
                <text:p text:style-name="P31">2º MESÁRIO</text:p>
              </table:table-cell>
              <table:table-cell table:style-name="Tabela191.A1" office:value-type="string">
                <text:p text:style-name="P32">FERNANDA SOARES DA SILVA</text:p>
              </table:table-cell>
              <table:table-cell table:style-name="Tabela191.A1" office:value-type="string">
                <text:p text:style-name="P32">104595810477</text:p>
              </table:table-cell>
              <table:table-cell table:style-name="Tabela191.A1" office:value-type="string">
                <text:p text:style-name="P32"/>
              </table:table-cell>
            </table:table-row>
            <table:table-row>
              <table:table-cell table:style-name="Tabela191.A1" office:value-type="string">
                <text:p text:style-name="P31">SECRETÁRIO</text:p>
              </table:table-cell>
              <table:table-cell table:style-name="Tabela191.A1" office:value-type="string">
                <text:p text:style-name="P32">EMERSON VARERA</text:p>
              </table:table-cell>
              <table:table-cell table:style-name="Tabela191.A1" office:value-type="string">
                <text:p text:style-name="P32">082661460442</text:p>
              </table:table-cell>
              <table:table-cell table:style-name="Tabela191.A1" office:value-type="string">
                <text:p text:style-name="P32"/>
              </table:table-cell>
            </table:table-row>
          </table:table>
          <text:p text:style-name="P30"/>
        </text:section>
        <text:section text:style-name="Sect1" text:name="Seção220">
          <text:p text:style-name="P6"><text:span text:style-name="T4">Seção: </text:span><text:span text:style-name="T3">184</text:span> </text:p>
          <text:p text:style-name="P9"/>
          <table:table table:name="Tabela192" table:style-name="Tabela192">
            <table:table-column table:style-name="Tabela192.A"/>
            <table:table-column table:style-name="Tabela192.B"/>
            <table:table-column table:style-name="Tabela192.C"/>
            <table:table-column table:style-name="Tabela192.D"/>
            <table:table-row>
              <table:table-cell table:style-name="Tabela192.A1" office:value-type="string">
                <text:p text:style-name="P31">PRESIDENTE DE MESA</text:p>
              </table:table-cell>
              <table:table-cell table:style-name="Tabela192.A1" office:value-type="string">
                <text:p text:style-name="P32">RAFAEL DA ROSA ALMEIDA</text:p>
              </table:table-cell>
              <table:table-cell table:style-name="Tabela192.A1" office:value-type="string">
                <text:p text:style-name="P32">095000740477</text:p>
              </table:table-cell>
              <table:table-cell table:style-name="Tabela192.A1" office:value-type="string">
                <text:p text:style-name="P32"/>
              </table:table-cell>
            </table:table-row>
            <table:table-row>
              <table:table-cell table:style-name="Tabela192.A1" office:value-type="string">
                <text:p text:style-name="P31">1º MESÁRIO</text:p>
              </table:table-cell>
              <table:table-cell table:style-name="Tabela192.A1" office:value-type="string">
                <text:p text:style-name="P32">CARLA ROSANE NUNES GRAUPNER HOLKEM</text:p>
              </table:table-cell>
              <table:table-cell table:style-name="Tabela192.A1" office:value-type="string">
                <text:p text:style-name="P32">101341400477</text:p>
              </table:table-cell>
              <table:table-cell table:style-name="Tabela192.A1" office:value-type="string">
                <text:p text:style-name="P32"/>
              </table:table-cell>
            </table:table-row>
            <table:table-row>
              <table:table-cell table:style-name="Tabela192.A1" office:value-type="string">
                <text:p text:style-name="P31">2º MESÁRIO</text:p>
              </table:table-cell>
              <table:table-cell table:style-name="Tabela192.A1" office:value-type="string">
                <text:p text:style-name="P32">SIMONE OLIVEIRA DE FRAGA CARVALHO</text:p>
              </table:table-cell>
              <table:table-cell table:style-name="Tabela192.A1" office:value-type="string">
                <text:p text:style-name="P32">072141170442</text:p>
              </table:table-cell>
              <table:table-cell table:style-name="Tabela192.A1" office:value-type="string">
                <text:p text:style-name="P32"/>
              </table:table-cell>
            </table:table-row>
            <table:table-row>
              <table:table-cell table:style-name="Tabela192.A1" office:value-type="string">
                <text:p text:style-name="P31">SECRETÁRIO</text:p>
              </table:table-cell>
              <table:table-cell table:style-name="Tabela192.A1" office:value-type="string">
                <text:p text:style-name="P32">SILVIO JORGE SZCZESNY</text:p>
              </table:table-cell>
              <table:table-cell table:style-name="Tabela192.A1" office:value-type="string">
                <text:p text:style-name="P32">074619840450</text:p>
              </table:table-cell>
              <table:table-cell table:style-name="Tabela192.A1" office:value-type="string">
                <text:p text:style-name="P32"/>
              </table:table-cell>
            </table:table-row>
          </table:table>
          <text:p text:style-name="P30"/>
        </text:section>
        <text:section text:style-name="Sect1" text:name="Seção221">
          <text:p text:style-name="P6"><text:span text:style-name="T4">Seção: </text:span><text:span text:style-name="T3">186</text:span> </text:p>
          <text:p text:style-name="P9"/>
          <table:table table:name="Tabela193" table:style-name="Tabela193">
            <table:table-column table:style-name="Tabela193.A"/>
            <table:table-column table:style-name="Tabela193.B"/>
            <table:table-column table:style-name="Tabela193.C"/>
            <table:table-column table:style-name="Tabela193.D"/>
            <table:table-row>
              <table:table-cell table:style-name="Tabela193.A1" office:value-type="string">
                <text:p text:style-name="P31">PRESIDENTE DE MESA</text:p>
              </table:table-cell>
              <table:table-cell table:style-name="Tabela193.A1" office:value-type="string">
                <text:p text:style-name="P32">CLAUDIA LUISA BITTENCOURT DE SOUZA</text:p>
              </table:table-cell>
              <table:table-cell table:style-name="Tabela193.A1" office:value-type="string">
                <text:p text:style-name="P32">066039270442</text:p>
              </table:table-cell>
              <table:table-cell table:style-name="Tabela193.A1" office:value-type="string">
                <text:p text:style-name="P32"/>
              </table:table-cell>
            </table:table-row>
            <table:table-row>
              <table:table-cell table:style-name="Tabela193.A1" office:value-type="string">
                <text:p text:style-name="P31">1º MESÁRIO</text:p>
              </table:table-cell>
              <table:table-cell table:style-name="Tabela193.A1" office:value-type="string">
                <text:p text:style-name="P32">CLAUDIO TOMAZ KOZIKI</text:p>
              </table:table-cell>
              <table:table-cell table:style-name="Tabela193.A1" office:value-type="string">
                <text:p text:style-name="P32">034681110469</text:p>
              </table:table-cell>
              <table:table-cell table:style-name="Tabela193.A1" office:value-type="string">
                <text:p text:style-name="P32"/>
              </table:table-cell>
            </table:table-row>
            <table:table-row>
              <table:table-cell table:style-name="Tabela193.A1" office:value-type="string">
                <text:p text:style-name="P31">2º MESÁRIO</text:p>
              </table:table-cell>
              <table:table-cell table:style-name="Tabela193.A1" office:value-type="string">
                <text:p text:style-name="P32">GABRIEL SZUPKA DE OLIVEIRA</text:p>
              </table:table-cell>
              <table:table-cell table:style-name="Tabela193.A1" office:value-type="string">
                <text:p text:style-name="P32">115837210434</text:p>
              </table:table-cell>
              <table:table-cell table:style-name="Tabela193.A1" office:value-type="string">
                <text:p text:style-name="P32"/>
              </table:table-cell>
            </table:table-row>
            <table:table-row>
              <table:table-cell table:style-name="Tabela193.A1" office:value-type="string">
                <text:p text:style-name="P31">SECRETÁRIO</text:p>
              </table:table-cell>
              <table:table-cell table:style-name="Tabela193.A1" office:value-type="string">
                <text:p text:style-name="P32">BRENDA SILVEIRA DA SILVA</text:p>
              </table:table-cell>
              <table:table-cell table:style-name="Tabela193.A1" office:value-type="string">
                <text:p text:style-name="P32">117433000442</text:p>
              </table:table-cell>
              <table:table-cell table:style-name="Tabela193.A1" office:value-type="string">
                <text:p text:style-name="P32"/>
              </table:table-cell>
            </table:table-row>
          </table:table>
          <text:p text:style-name="P30"/>
        </text:section>
        <text:section text:style-name="Sect1" text:name="Seção222">
          <text:p text:style-name="P6"><text:span text:style-name="T4">Seção: </text:span><text:span text:style-name="T3">188</text:span> </text:p>
          <text:p text:style-name="P9"/>
          <table:table table:name="Tabela194" table:style-name="Tabela194">
            <table:table-column table:style-name="Tabela194.A"/>
            <table:table-column table:style-name="Tabela194.B"/>
            <table:table-column table:style-name="Tabela194.C"/>
            <table:table-column table:style-name="Tabela194.D"/>
            <table:table-row>
              <table:table-cell table:style-name="Tabela194.A1" office:value-type="string">
                <text:p text:style-name="P31">PRESIDENTE DE MESA</text:p>
              </table:table-cell>
              <table:table-cell table:style-name="Tabela194.A1" office:value-type="string">
                <text:p text:style-name="P32">GLEISON DUARTE DE MELLO</text:p>
              </table:table-cell>
              <table:table-cell table:style-name="Tabela194.A1" office:value-type="string">
                <text:p text:style-name="P32">082834810442</text:p>
              </table:table-cell>
              <table:table-cell table:style-name="Tabela194.A1" office:value-type="string">
                <text:p text:style-name="P32"/>
              </table:table-cell>
            </table:table-row>
            <table:table-row>
              <table:table-cell table:style-name="Tabela194.A1" office:value-type="string">
                <text:p text:style-name="P31">1º MESÁRIO</text:p>
              </table:table-cell>
              <table:table-cell table:style-name="Tabela194.A1" office:value-type="string">
                <text:p text:style-name="P32">DANIELLE DA SILVA MENDES</text:p>
              </table:table-cell>
              <table:table-cell table:style-name="Tabela194.A1" office:value-type="string">
                <text:p text:style-name="P32">083323240442</text:p>
              </table:table-cell>
              <table:table-cell table:style-name="Tabela194.A1" office:value-type="string">
                <text:p text:style-name="P32"/>
              </table:table-cell>
            </table:table-row>
            <table:table-row>
              <table:table-cell table:style-name="Tabela194.A1" office:value-type="string">
                <text:p text:style-name="P31">2º MESÁRIO</text:p>
              </table:table-cell>
              <table:table-cell table:style-name="Tabela194.A1" office:value-type="string">
                <text:p text:style-name="P32">EDUARDO NEGREIROS TEIXEIRA</text:p>
              </table:table-cell>
              <table:table-cell table:style-name="Tabela194.A1" office:value-type="string">
                <text:p text:style-name="P32">080511180400</text:p>
              </table:table-cell>
              <table:table-cell table:style-name="Tabela194.A1" office:value-type="string">
                <text:p text:style-name="P32"/>
              </table:table-cell>
            </table:table-row>
            <table:table-row>
              <table:table-cell table:style-name="Tabela194.A1" office:value-type="string">
                <text:p text:style-name="P31">SECRETÁRIO</text:p>
              </table:table-cell>
              <table:table-cell table:style-name="Tabela194.A1" office:value-type="string">
                <text:p text:style-name="P32">RAFAEL DOS SANTOS SEVERO</text:p>
              </table:table-cell>
              <table:table-cell table:style-name="Tabela194.A1" office:value-type="string">
                <text:p text:style-name="P32">073510890400</text:p>
              </table:table-cell>
              <table:table-cell table:style-name="Tabela194.A1" office:value-type="string">
                <text:p text:style-name="P32"/>
              </table:table-cell>
            </table:table-row>
          </table:table>
          <text:p text:style-name="P30"/>
        </text:section>
        <text:section text:style-name="Sect1" text:name="Seção223">
          <text:p text:style-name="P6"><text:span text:style-name="T4">Seção: </text:span><text:span text:style-name="T3">216</text:span> </text:p>
          <text:p text:style-name="P9"/>
          <table:table table:name="Tabela195" table:style-name="Tabela195">
            <table:table-column table:style-name="Tabela195.A"/>
            <table:table-column table:style-name="Tabela195.B"/>
            <table:table-column table:style-name="Tabela195.C"/>
            <table:table-column table:style-name="Tabela195.D"/>
            <table:table-row>
              <table:table-cell table:style-name="Tabela195.A1" office:value-type="string">
                <text:p text:style-name="P31">PRESIDENTE DE MESA</text:p>
              </table:table-cell>
              <table:table-cell table:style-name="Tabela195.A1" office:value-type="string">
                <text:p text:style-name="P32">BRENDA KOHANOSKI BORGES</text:p>
              </table:table-cell>
              <table:table-cell table:style-name="Tabela195.A1" office:value-type="string">
                <text:p text:style-name="P32">114128150442</text:p>
              </table:table-cell>
              <table:table-cell table:style-name="Tabela195.A1" office:value-type="string">
                <text:p text:style-name="P32"/>
              </table:table-cell>
            </table:table-row>
            <table:table-row>
              <table:table-cell table:style-name="Tabela195.A1" office:value-type="string">
                <text:p text:style-name="P31">1º MESÁRIO</text:p>
              </table:table-cell>
              <table:table-cell table:style-name="Tabela195.A1" office:value-type="string">
                <text:p text:style-name="P32">DIOGO SCHMIDT</text:p>
              </table:table-cell>
              <table:table-cell table:style-name="Tabela195.A1" office:value-type="string">
                <text:p text:style-name="P32">086791660442</text:p>
              </table:table-cell>
              <table:table-cell table:style-name="Tabela195.A1" office:value-type="string">
                <text:p text:style-name="P32"/>
              </table:table-cell>
            </table:table-row>
            <table:table-row>
              <table:table-cell table:style-name="Tabela195.A1" office:value-type="string">
                <text:p text:style-name="P31">2º MESÁRIO</text:p>
              </table:table-cell>
              <table:table-cell table:style-name="Tabela195.A1" office:value-type="string">
                <text:p text:style-name="P32">MARIA ALBANI DA SILVA AZEVEDO</text:p>
              </table:table-cell>
              <table:table-cell table:style-name="Tabela195.A1" office:value-type="string">
                <text:p text:style-name="P32">005570420450</text:p>
              </table:table-cell>
              <table:table-cell table:style-name="Tabela195.A1" office:value-type="string">
                <text:p text:style-name="P32"/>
              </table:table-cell>
            </table:table-row>
            <table:table-row>
              <table:table-cell table:style-name="Tabela195.A1" office:value-type="string">
                <text:p text:style-name="P31">SECRETÁRIO</text:p>
              </table:table-cell>
              <table:table-cell table:style-name="Tabela195.A1" office:value-type="string">
                <text:p text:style-name="P32">TAIANE APARECIDA CERVO</text:p>
              </table:table-cell>
              <table:table-cell table:style-name="Tabela195.A1" office:value-type="string">
                <text:p text:style-name="P32">087803880477</text:p>
              </table:table-cell>
              <table:table-cell table:style-name="Tabela195.A1" office:value-type="string">
                <text:p text:style-name="P32"/>
              </table:table-cell>
            </table:table-row>
          </table:table>
          <text:p text:style-name="P30"/>
        </text:section>
        <text:section text:style-name="Sect1" text:name="Seção224">
          <text:p text:style-name="P6"><text:span text:style-name="T4">Seção: </text:span><text:span text:style-name="T3">245</text:span> </text:p>
          <text:p text:style-name="P9"/>
          <table:table table:name="Tabela196" table:style-name="Tabela196">
            <table:table-column table:style-name="Tabela196.A"/>
            <table:table-column table:style-name="Tabela196.B"/>
            <table:table-column table:style-name="Tabela196.C"/>
            <table:table-column table:style-name="Tabela196.D"/>
            <table:table-row>
              <table:table-cell table:style-name="Tabela196.A1" office:value-type="string">
                <text:p text:style-name="P31">PRESIDENTE DE MESA</text:p>
              </table:table-cell>
              <table:table-cell table:style-name="Tabela196.A1" office:value-type="string">
                <text:p text:style-name="P32">JOAO PAULO HOFF DE OLIVEIRA</text:p>
              </table:table-cell>
              <table:table-cell table:style-name="Tabela196.A1" office:value-type="string">
                <text:p text:style-name="P32">101355040418</text:p>
              </table:table-cell>
              <table:table-cell table:style-name="Tabela196.A1" office:value-type="string">
                <text:p text:style-name="P32"/>
              </table:table-cell>
            </table:table-row>
            <table:table-row>
              <table:table-cell table:style-name="Tabela196.A1" office:value-type="string">
                <text:p text:style-name="P31">1º MESÁRIO</text:p>
              </table:table-cell>
              <table:table-cell table:style-name="Tabela196.A1" office:value-type="string">
                <text:p text:style-name="P32">FERNANDO SILVA</text:p>
              </table:table-cell>
              <table:table-cell table:style-name="Tabela196.A1" office:value-type="string">
                <text:p text:style-name="P32">096100060400</text:p>
              </table:table-cell>
              <table:table-cell table:style-name="Tabela196.A1" office:value-type="string">
                <text:p text:style-name="P32"/>
              </table:table-cell>
            </table:table-row>
            <table:table-row>
              <table:table-cell table:style-name="Tabela196.A1" office:value-type="string">
                <text:p text:style-name="P31">2º MESÁRIO</text:p>
              </table:table-cell>
              <table:table-cell table:style-name="Tabela196.A1" office:value-type="string">
                <text:p text:style-name="P32">MARIA DE LOURDES ESPINDOLA DOS SANTOS</text:p>
              </table:table-cell>
              <table:table-cell table:style-name="Tabela196.A1" office:value-type="string">
                <text:p text:style-name="P32">070882790477</text:p>
              </table:table-cell>
              <table:table-cell table:style-name="Tabela196.A1" office:value-type="string">
                <text:p text:style-name="P32"/>
              </table:table-cell>
            </table:table-row>
            <table:table-row>
              <table:table-cell table:style-name="Tabela196.A1" office:value-type="string">
                <text:p text:style-name="P31">SECRETÁRIO</text:p>
              </table:table-cell>
              <table:table-cell table:style-name="Tabela196.A1" office:value-type="string">
                <text:p text:style-name="P32">FABIANA FERREIRA TEIXEIRA</text:p>
              </table:table-cell>
              <table:table-cell table:style-name="Tabela196.A1" office:value-type="string">
                <text:p text:style-name="P32">083759010485</text:p>
              </table:table-cell>
              <table:table-cell table:style-name="Tabela196.A1" office:value-type="string">
                <text:p text:style-name="P32"/>
              </table:table-cell>
            </table:table-row>
          </table:table>
          <text:p text:style-name="P30"/>
        </text:section>
        <text:section text:style-name="Sect1" text:name="Seção225">
          <text:p text:style-name="P6"><text:span text:style-name="T4">Seção: </text:span><text:span text:style-name="T3">261</text:span> </text:p>
          <text:p text:style-name="P9"/>
          <table:table table:name="Tabela197" table:style-name="Tabela197">
            <table:table-column table:style-name="Tabela197.A"/>
            <table:table-column table:style-name="Tabela197.B"/>
            <table:table-column table:style-name="Tabela197.C"/>
            <table:table-column table:style-name="Tabela197.D"/>
            <table:table-row>
              <table:table-cell table:style-name="Tabela197.A1" office:value-type="string">
                <text:p text:style-name="P31">PRESIDENTE DE MESA</text:p>
              </table:table-cell>
              <table:table-cell table:style-name="Tabela197.A1" office:value-type="string">
                <text:p text:style-name="P32">MARCOS VINICIUS MADEIRA OLIVEIRA</text:p>
              </table:table-cell>
              <table:table-cell table:style-name="Tabela197.A1" office:value-type="string">
                <text:p text:style-name="P32">075690390400</text:p>
              </table:table-cell>
              <table:table-cell table:style-name="Tabela197.A1" office:value-type="string">
                <text:p text:style-name="P32"/>
              </table:table-cell>
            </table:table-row>
            <table:table-row>
              <table:table-cell table:style-name="Tabela197.A1" office:value-type="string">
                <text:p text:style-name="P31">1º MESÁRIO</text:p>
              </table:table-cell>
              <table:table-cell table:style-name="Tabela197.A1" office:value-type="string">
                <text:p text:style-name="P32">NOEMI FERREIRA ROCHA</text:p>
              </table:table-cell>
              <table:table-cell table:style-name="Tabela197.A1" office:value-type="string">
                <text:p text:style-name="P32">097566960493</text:p>
              </table:table-cell>
              <table:table-cell table:style-name="Tabela197.A1" office:value-type="string">
                <text:p text:style-name="P32"/>
              </table:table-cell>
            </table:table-row>
            <table:table-row>
              <table:table-cell table:style-name="Tabela197.A1" office:value-type="string">
                <text:p text:style-name="P31">2º MESÁRIO</text:p>
              </table:table-cell>
              <table:table-cell table:style-name="Tabela197.A1" office:value-type="string">
                <text:p text:style-name="P32">VINICIUS DE OLIVEIRA VASCONCELLOS</text:p>
              </table:table-cell>
              <table:table-cell table:style-name="Tabela197.A1" office:value-type="string">
                <text:p text:style-name="P32">082206940450</text:p>
              </table:table-cell>
              <table:table-cell table:style-name="Tabela197.A1" office:value-type="string">
                <text:p text:style-name="P32"/>
              </table:table-cell>
            </table:table-row>
            <table:table-row>
              <table:table-cell table:style-name="Tabela197.A1" office:value-type="string">
                <text:p text:style-name="P31">SECRETÁRIO</text:p>
              </table:table-cell>
              <table:table-cell table:style-name="Tabela197.A1" office:value-type="string">
                <text:p text:style-name="P32">CARINE BARBOZA FARIAS</text:p>
              </table:table-cell>
              <table:table-cell table:style-name="Tabela197.A1" office:value-type="string">
                <text:p text:style-name="P32">096621370400</text:p>
              </table:table-cell>
              <table:table-cell table:style-name="Tabela197.A1" office:value-type="string">
                <text:p text:style-name="P32"/>
              </table:table-cell>
            </table:table-row>
          </table:table>
          <text:p text:style-name="P30"/>
        </text:section>
        <text:section text:style-name="Sect1" text:name="Seção226">
          <text:p text:style-name="P6"><text:span text:style-name="T4">Seção: </text:span><text:span text:style-name="T3">274</text:span> </text:p>
          <text:p text:style-name="P9"/>
          <table:table table:name="Tabela198" table:style-name="Tabela198">
            <table:table-column table:style-name="Tabela198.A"/>
            <table:table-column table:style-name="Tabela198.B"/>
            <table:table-column table:style-name="Tabela198.C"/>
            <table:table-column table:style-name="Tabela198.D"/>
            <table:table-row>
              <table:table-cell table:style-name="Tabela198.A1" office:value-type="string">
                <text:p text:style-name="P31">PRESIDENTE DE MESA</text:p>
              </table:table-cell>
              <table:table-cell table:style-name="Tabela198.A1" office:value-type="string">
                <text:p text:style-name="P32">LUIZ GONZAGA JORDAO JUNIOR</text:p>
              </table:table-cell>
              <table:table-cell table:style-name="Tabela198.A1" office:value-type="string">
                <text:p text:style-name="P32">064356910442</text:p>
              </table:table-cell>
              <table:table-cell table:style-name="Tabela198.A1" office:value-type="string">
                <text:p text:style-name="P32"/>
              </table:table-cell>
            </table:table-row>
            <table:table-row>
              <table:table-cell table:style-name="Tabela198.A1" office:value-type="string">
                <text:p text:style-name="P31">1º MESÁRIO</text:p>
              </table:table-cell>
              <table:table-cell table:style-name="Tabela198.A1" office:value-type="string">
                <text:p text:style-name="P32">NATIELE PADILHA MEYER</text:p>
              </table:table-cell>
              <table:table-cell table:style-name="Tabela198.A1" office:value-type="string">
                <text:p text:style-name="P32">107668650434</text:p>
              </table:table-cell>
              <table:table-cell table:style-name="Tabela198.A1" office:value-type="string">
                <text:p text:style-name="P32"/>
              </table:table-cell>
            </table:table-row>
            <table:table-row>
              <table:table-cell table:style-name="Tabela198.A1" office:value-type="string">
                <text:p text:style-name="P31">2º MESÁRIO</text:p>
              </table:table-cell>
              <table:table-cell table:style-name="Tabela198.A1" office:value-type="string">
                <text:p text:style-name="P32">EDUARDO HENRIQUE NUNES SEVERO</text:p>
              </table:table-cell>
              <table:table-cell table:style-name="Tabela198.A1" office:value-type="string">
                <text:p text:style-name="P32">063972690477</text:p>
              </table:table-cell>
              <table:table-cell table:style-name="Tabela198.A1" office:value-type="string">
                <text:p text:style-name="P32"/>
              </table:table-cell>
            </table:table-row>
            <table:table-row>
              <table:table-cell table:style-name="Tabela198.A1" office:value-type="string">
                <text:p text:style-name="P31">SECRETÁRIO</text:p>
              </table:table-cell>
              <table:table-cell table:style-name="Tabela198.A1" office:value-type="string">
                <text:p text:style-name="P32">VITOR DA SILVA OLIVEIRA</text:p>
              </table:table-cell>
              <table:table-cell table:style-name="Tabela198.A1" office:value-type="string">
                <text:p text:style-name="P32">112702220485</text:p>
              </table:table-cell>
              <table:table-cell table:style-name="Tabela198.A1" office:value-type="string">
                <text:p text:style-name="P32"/>
              </table:table-cell>
            </table:table-row>
          </table:table>
          <text:p text:style-name="P30"/>
        </text:section>
        <text:section text:style-name="Sect1" text:name="Seção227">
          <text:p text:style-name="P6"><text:span text:style-name="T4">Seção: </text:span><text:span text:style-name="T3">285</text:span> </text:p>
          <text:p text:style-name="P9"/>
          <table:table table:name="Tabela199" table:style-name="Tabela199">
            <table:table-column table:style-name="Tabela199.A"/>
            <table:table-column table:style-name="Tabela199.B"/>
            <table:table-column table:style-name="Tabela199.C"/>
            <table:table-column table:style-name="Tabela199.D"/>
            <table:table-row>
              <table:table-cell table:style-name="Tabela199.A1" office:value-type="string">
                <text:p text:style-name="P31">PRESIDENTE DE MESA</text:p>
              </table:table-cell>
              <table:table-cell table:style-name="Tabela199.A1" office:value-type="string">
                <text:p text:style-name="P32">MARIANA LENZ TAROUCO</text:p>
              </table:table-cell>
              <table:table-cell table:style-name="Tabela199.A1" office:value-type="string">
                <text:p text:style-name="P32">112688670450</text:p>
              </table:table-cell>
              <table:table-cell table:style-name="Tabela199.A1" office:value-type="string">
                <text:p text:style-name="P32"/>
              </table:table-cell>
            </table:table-row>
            <table:table-row>
              <table:table-cell table:style-name="Tabela199.A1" office:value-type="string">
                <text:p text:style-name="P31">1º MESÁRIO</text:p>
              </table:table-cell>
              <table:table-cell table:style-name="Tabela199.A1" office:value-type="string">
                <text:p text:style-name="P32">CAROLINE NARCIZO DE LIMA GOMES</text:p>
              </table:table-cell>
              <table:table-cell table:style-name="Tabela199.A1" office:value-type="string">
                <text:p text:style-name="P32">110928670493</text:p>
              </table:table-cell>
              <table:table-cell table:style-name="Tabela199.A1" office:value-type="string">
                <text:p text:style-name="P32"/>
              </table:table-cell>
            </table:table-row>
            <table:table-row>
              <table:table-cell table:style-name="Tabela199.A1" office:value-type="string">
                <text:p text:style-name="P31">2º MESÁRIO</text:p>
              </table:table-cell>
              <table:table-cell table:style-name="Tabela199.A1" office:value-type="string">
                <text:p text:style-name="P32">EDUARDO THIELE GARCIA</text:p>
              </table:table-cell>
              <table:table-cell table:style-name="Tabela199.A1" office:value-type="string">
                <text:p text:style-name="P32">110925770477</text:p>
              </table:table-cell>
              <table:table-cell table:style-name="Tabela199.A1" office:value-type="string">
                <text:p text:style-name="P32"/>
              </table:table-cell>
            </table:table-row>
            <table:table-row>
              <table:table-cell table:style-name="Tabela199.A1" office:value-type="string">
                <text:p text:style-name="P31">SECRETÁRIO</text:p>
              </table:table-cell>
              <table:table-cell table:style-name="Tabela199.A1" office:value-type="string">
                <text:p text:style-name="P32">DAIANE CASSÓL</text:p>
              </table:table-cell>
              <table:table-cell table:style-name="Tabela199.A1" office:value-type="string">
                <text:p text:style-name="P32">110919190400</text:p>
              </table:table-cell>
              <table:table-cell table:style-name="Tabela199.A1" office:value-type="string">
                <text:p text:style-name="P32"/>
              </table:table-cell>
            </table:table-row>
          </table:table>
          <text:p text:style-name="P30"/>
        </text:section>
      </text:section>
      <text:section text:style-name="Sect1" text:name="Seção228">
        <text:p text:style-name="P13"><text:span text:style-name="T1">Local de Votação: </text:span><text:span text:style-name="T2">1325 - ESCOLA ESTADUAL ANTONIO JOSE DE ALENCASTRO</text:span> </text:p>
        <text:section text:style-name="Sect1" text:name="Seção229">
          <text:p text:style-name="P6"><text:span text:style-name="T4">Seção: </text:span><text:span text:style-name="T3">191</text:span> </text:p>
          <text:p text:style-name="P9"/>
          <table:table table:name="Tabela200" table:style-name="Tabela200">
            <table:table-column table:style-name="Tabela200.A"/>
            <table:table-column table:style-name="Tabela200.B"/>
            <table:table-column table:style-name="Tabela200.C"/>
            <table:table-column table:style-name="Tabela200.D"/>
            <table:table-row>
              <table:table-cell table:style-name="Tabela200.A1" office:value-type="string">
                <text:p text:style-name="P31">PRESIDENTE DE MESA</text:p>
              </table:table-cell>
              <table:table-cell table:style-name="Tabela200.A1" office:value-type="string">
                <text:p text:style-name="P32">CAROLINE CALAMUCCI ROMANI</text:p>
              </table:table-cell>
              <table:table-cell table:style-name="Tabela200.A1" office:value-type="string">
                <text:p text:style-name="P32">073499320434</text:p>
              </table:table-cell>
              <table:table-cell table:style-name="Tabela200.A1" office:value-type="string">
                <text:p text:style-name="P32"/>
              </table:table-cell>
            </table:table-row>
            <table:table-row>
              <table:table-cell table:style-name="Tabela200.A1" office:value-type="string">
                <text:p text:style-name="P31">1º MESÁRIO</text:p>
              </table:table-cell>
              <table:table-cell table:style-name="Tabela200.A1" office:value-type="string">
                <text:p text:style-name="P32">FERNANDA SPITZNAGEL DOS SANTOS</text:p>
              </table:table-cell>
              <table:table-cell table:style-name="Tabela200.A1" office:value-type="string">
                <text:p text:style-name="P32">114146280442</text:p>
              </table:table-cell>
              <table:table-cell table:style-name="Tabela200.A1" office:value-type="string">
                <text:p text:style-name="P32"/>
              </table:table-cell>
            </table:table-row>
            <table:table-row>
              <table:table-cell table:style-name="Tabela200.A1" office:value-type="string">
                <text:p text:style-name="P31">2º MESÁRIO</text:p>
              </table:table-cell>
              <table:table-cell table:style-name="Tabela200.A1" office:value-type="string">
                <text:p text:style-name="P32">GABRIEL DE SOUZA PEIXOTO REUS</text:p>
              </table:table-cell>
              <table:table-cell table:style-name="Tabela200.A1" office:value-type="string">
                <text:p text:style-name="P32">117434350434</text:p>
              </table:table-cell>
              <table:table-cell table:style-name="Tabela200.A1" office:value-type="string">
                <text:p text:style-name="P32"/>
              </table:table-cell>
            </table:table-row>
            <table:table-row>
              <table:table-cell table:style-name="Tabela200.A1" office:value-type="string">
                <text:p text:style-name="P31">SECRETÁRIO</text:p>
              </table:table-cell>
              <table:table-cell table:style-name="Tabela200.A1" office:value-type="string">
                <text:p text:style-name="P32">GIOVANI FERREIRA VARGAS</text:p>
              </table:table-cell>
              <table:table-cell table:style-name="Tabela200.A1" office:value-type="string">
                <text:p text:style-name="P32">061373820469</text:p>
              </table:table-cell>
              <table:table-cell table:style-name="Tabela200.A1" office:value-type="string">
                <text:p text:style-name="P32"/>
              </table:table-cell>
            </table:table-row>
          </table:table>
          <text:p text:style-name="P30"/>
        </text:section>
        <text:section text:style-name="Sect1" text:name="Seção230">
          <text:p text:style-name="P6"><text:span text:style-name="T4">Seção: </text:span><text:span text:style-name="T3">193</text:span> </text:p>
          <text:p text:style-name="P9"/>
          <table:table table:name="Tabela201" table:style-name="Tabela201">
            <table:table-column table:style-name="Tabela201.A"/>
            <table:table-column table:style-name="Tabela201.B"/>
            <table:table-column table:style-name="Tabela201.C"/>
            <table:table-column table:style-name="Tabela201.D"/>
            <table:table-row>
              <table:table-cell table:style-name="Tabela201.A1" office:value-type="string">
                <text:p text:style-name="P31">PRESIDENTE DE MESA</text:p>
              </table:table-cell>
              <table:table-cell table:style-name="Tabela201.A1" office:value-type="string">
                <text:p text:style-name="P32">ANA CARLA DE SOUZA PEIXOTO</text:p>
              </table:table-cell>
              <table:table-cell table:style-name="Tabela201.A1" office:value-type="string">
                <text:p text:style-name="P32">069544880434</text:p>
              </table:table-cell>
              <table:table-cell table:style-name="Tabela201.A1" office:value-type="string">
                <text:p text:style-name="P32"/>
              </table:table-cell>
            </table:table-row>
            <text:soft-page-break/>
            <table:table-row>
              <table:table-cell table:style-name="Tabela201.A1" office:value-type="string">
                <text:p text:style-name="P31">1º MESÁRIO</text:p>
              </table:table-cell>
              <table:table-cell table:style-name="Tabela201.A1" office:value-type="string">
                <text:p text:style-name="P32">CARLOS EDUARDO FURTADO DE OLIVEIRA</text:p>
              </table:table-cell>
              <table:table-cell table:style-name="Tabela201.A1" office:value-type="string">
                <text:p text:style-name="P32">095786700485</text:p>
              </table:table-cell>
              <table:table-cell table:style-name="Tabela201.A1" office:value-type="string">
                <text:p text:style-name="P32"/>
              </table:table-cell>
            </table:table-row>
            <table:table-row>
              <table:table-cell table:style-name="Tabela201.A1" office:value-type="string">
                <text:p text:style-name="P31">2º MESÁRIO</text:p>
              </table:table-cell>
              <table:table-cell table:style-name="Tabela201.A1" office:value-type="string">
                <text:p text:style-name="P32">CHARLES HERDIES PRADO</text:p>
              </table:table-cell>
              <table:table-cell table:style-name="Tabela201.A1" office:value-type="string">
                <text:p text:style-name="P32">087788990434</text:p>
              </table:table-cell>
              <table:table-cell table:style-name="Tabela201.A1" office:value-type="string">
                <text:p text:style-name="P32"/>
              </table:table-cell>
            </table:table-row>
            <table:table-row>
              <table:table-cell table:style-name="Tabela201.A1" office:value-type="string">
                <text:p text:style-name="P31">SECRETÁRIO</text:p>
              </table:table-cell>
              <table:table-cell table:style-name="Tabela201.A1" office:value-type="string">
                <text:p text:style-name="P32">TAMIRIS PACHECO DE OLIVEIRA FREITAS</text:p>
              </table:table-cell>
              <table:table-cell table:style-name="Tabela201.A1" office:value-type="string">
                <text:p text:style-name="P32">104608290434</text:p>
              </table:table-cell>
              <table:table-cell table:style-name="Tabela201.A1" office:value-type="string">
                <text:p text:style-name="P32"/>
              </table:table-cell>
            </table:table-row>
          </table:table>
          <text:p text:style-name="P30"/>
        </text:section>
        <text:section text:style-name="Sect1" text:name="Seção231">
          <text:p text:style-name="P6"><text:span text:style-name="T4">Seção: </text:span><text:span text:style-name="T3">194</text:span> </text:p>
          <text:p text:style-name="P9"/>
          <table:table table:name="Tabela202" table:style-name="Tabela202">
            <table:table-column table:style-name="Tabela202.A"/>
            <table:table-column table:style-name="Tabela202.B"/>
            <table:table-column table:style-name="Tabela202.C"/>
            <table:table-column table:style-name="Tabela202.D"/>
            <table:table-row>
              <table:table-cell table:style-name="Tabela202.A1" office:value-type="string">
                <text:p text:style-name="P31">PRESIDENTE DE MESA</text:p>
              </table:table-cell>
              <table:table-cell table:style-name="Tabela202.A1" office:value-type="string">
                <text:p text:style-name="P32">DIEGO COSTA DOS SANTOS</text:p>
              </table:table-cell>
              <table:table-cell table:style-name="Tabela202.A1" office:value-type="string">
                <text:p text:style-name="P32">074634250493</text:p>
              </table:table-cell>
              <table:table-cell table:style-name="Tabela202.A1" office:value-type="string">
                <text:p text:style-name="P32"/>
              </table:table-cell>
            </table:table-row>
            <table:table-row>
              <table:table-cell table:style-name="Tabela202.A1" office:value-type="string">
                <text:p text:style-name="P31">1º MESÁRIO</text:p>
              </table:table-cell>
              <table:table-cell table:style-name="Tabela202.A1" office:value-type="string">
                <text:p text:style-name="P32">TAMIRYS GONCALVES DA SILVEIRA</text:p>
              </table:table-cell>
              <table:table-cell table:style-name="Tabela202.A1" office:value-type="string">
                <text:p text:style-name="P32">101354280426</text:p>
              </table:table-cell>
              <table:table-cell table:style-name="Tabela202.A1" office:value-type="string">
                <text:p text:style-name="P32"/>
              </table:table-cell>
            </table:table-row>
            <table:table-row>
              <table:table-cell table:style-name="Tabela202.A1" office:value-type="string">
                <text:p text:style-name="P31">2º MESÁRIO</text:p>
              </table:table-cell>
              <table:table-cell table:style-name="Tabela202.A1" office:value-type="string">
                <text:p text:style-name="P32">ELIENAI DOS SANTOS FREITAS</text:p>
              </table:table-cell>
              <table:table-cell table:style-name="Tabela202.A1" office:value-type="string">
                <text:p text:style-name="P32">080968750493</text:p>
              </table:table-cell>
              <table:table-cell table:style-name="Tabela202.A1" office:value-type="string">
                <text:p text:style-name="P32"/>
              </table:table-cell>
            </table:table-row>
            <table:table-row>
              <table:table-cell table:style-name="Tabela202.A1" office:value-type="string">
                <text:p text:style-name="P31">SECRETÁRIO</text:p>
              </table:table-cell>
              <table:table-cell table:style-name="Tabela202.A1" office:value-type="string">
                <text:p text:style-name="P32">EMILLY ESPINDOLA DA SILVA</text:p>
              </table:table-cell>
              <table:table-cell table:style-name="Tabela202.A1" office:value-type="string">
                <text:p text:style-name="P32">112700060434</text:p>
              </table:table-cell>
              <table:table-cell table:style-name="Tabela202.A1" office:value-type="string">
                <text:p text:style-name="P32"/>
              </table:table-cell>
            </table:table-row>
          </table:table>
          <text:p text:style-name="P30"/>
        </text:section>
        <text:section text:style-name="Sect1" text:name="Seção232">
          <text:p text:style-name="P6"><text:span text:style-name="T4">Seção: </text:span><text:span text:style-name="T3">258</text:span> </text:p>
          <text:p text:style-name="P9"/>
          <table:table table:name="Tabela203" table:style-name="Tabela203">
            <table:table-column table:style-name="Tabela203.A"/>
            <table:table-column table:style-name="Tabela203.B"/>
            <table:table-column table:style-name="Tabela203.C"/>
            <table:table-column table:style-name="Tabela203.D"/>
            <table:table-row>
              <table:table-cell table:style-name="Tabela203.A1" office:value-type="string">
                <text:p text:style-name="P31">PRESIDENTE DE MESA</text:p>
              </table:table-cell>
              <table:table-cell table:style-name="Tabela203.A1" office:value-type="string">
                <text:p text:style-name="P32">STEFANIE CORREA DA SILVA</text:p>
              </table:table-cell>
              <table:table-cell table:style-name="Tabela203.A1" office:value-type="string">
                <text:p text:style-name="P32">093591300469</text:p>
              </table:table-cell>
              <table:table-cell table:style-name="Tabela203.A1" office:value-type="string">
                <text:p text:style-name="P32"/>
              </table:table-cell>
            </table:table-row>
            <table:table-row>
              <table:table-cell table:style-name="Tabela203.A1" office:value-type="string">
                <text:p text:style-name="P31">1º MESÁRIO</text:p>
              </table:table-cell>
              <table:table-cell table:style-name="Tabela203.A1" office:value-type="string">
                <text:p text:style-name="P32">JADSON MARTINS DA ROSA</text:p>
              </table:table-cell>
              <table:table-cell table:style-name="Tabela203.A1" office:value-type="string">
                <text:p text:style-name="P32">068081130485</text:p>
              </table:table-cell>
              <table:table-cell table:style-name="Tabela203.A1" office:value-type="string">
                <text:p text:style-name="P32"/>
              </table:table-cell>
            </table:table-row>
            <table:table-row>
              <table:table-cell table:style-name="Tabela203.A1" office:value-type="string">
                <text:p text:style-name="P31">2º MESÁRIO</text:p>
              </table:table-cell>
              <table:table-cell table:style-name="Tabela203.A1" office:value-type="string">
                <text:p text:style-name="P32">JANINE LANDGRAF SANTOS NORONHA</text:p>
              </table:table-cell>
              <table:table-cell table:style-name="Tabela203.A1" office:value-type="string">
                <text:p text:style-name="P32">084422140493</text:p>
              </table:table-cell>
              <table:table-cell table:style-name="Tabela203.A1" office:value-type="string">
                <text:p text:style-name="P32"/>
              </table:table-cell>
            </table:table-row>
            <table:table-row>
              <table:table-cell table:style-name="Tabela203.A1" office:value-type="string">
                <text:p text:style-name="P31">SECRETÁRIO</text:p>
              </table:table-cell>
              <table:table-cell table:style-name="Tabela203.A1" office:value-type="string">
                <text:p text:style-name="P32">FABIANE PACHECO DE OLIVEIRA</text:p>
              </table:table-cell>
              <table:table-cell table:style-name="Tabela203.A1" office:value-type="string">
                <text:p text:style-name="P32">090110140450</text:p>
              </table:table-cell>
              <table:table-cell table:style-name="Tabela203.A1" office:value-type="string">
                <text:p text:style-name="P32"/>
              </table:table-cell>
            </table:table-row>
          </table:table>
          <text:p text:style-name="P30"/>
        </text:section>
      </text:section>
      <text:section text:style-name="Sect1" text:name="Seção233">
        <text:p text:style-name="P13"><text:span text:style-name="T1">Local de Votação: </text:span><text:span text:style-name="T2">1333 - ESCOLA MUNICIPAL OSORIO RAMOS CORREA</text:span> </text:p>
        <text:section text:style-name="Sect1" text:name="Seção234">
          <text:p text:style-name="P6"><text:span text:style-name="T4">Seção: </text:span><text:span text:style-name="T3">196</text:span> </text:p>
          <text:p text:style-name="P9"/>
          <table:table table:name="Tabela204" table:style-name="Tabela204">
            <table:table-column table:style-name="Tabela204.A"/>
            <table:table-column table:style-name="Tabela204.B"/>
            <table:table-column table:style-name="Tabela204.C"/>
            <table:table-column table:style-name="Tabela204.D"/>
            <table:table-row>
              <table:table-cell table:style-name="Tabela204.A1" office:value-type="string">
                <text:p text:style-name="P31">PRESIDENTE DE MESA</text:p>
              </table:table-cell>
              <table:table-cell table:style-name="Tabela204.A1" office:value-type="string">
                <text:p text:style-name="P32">CARLOS ROBERTO DA SILVA</text:p>
              </table:table-cell>
              <table:table-cell table:style-name="Tabela204.A1" office:value-type="string">
                <text:p text:style-name="P32">083788960442</text:p>
              </table:table-cell>
              <table:table-cell table:style-name="Tabela204.A1" office:value-type="string">
                <text:p text:style-name="P32"/>
              </table:table-cell>
            </table:table-row>
            <table:table-row>
              <table:table-cell table:style-name="Tabela204.A1" office:value-type="string">
                <text:p text:style-name="P31">1º MESÁRIO</text:p>
              </table:table-cell>
              <table:table-cell table:style-name="Tabela204.A1" office:value-type="string">
                <text:p text:style-name="P32">ROBINSON ROSA FRAGA</text:p>
              </table:table-cell>
              <table:table-cell table:style-name="Tabela204.A1" office:value-type="string">
                <text:p text:style-name="P32">101324420418</text:p>
              </table:table-cell>
              <table:table-cell table:style-name="Tabela204.A1" office:value-type="string">
                <text:p text:style-name="P32"/>
              </table:table-cell>
            </table:table-row>
            <table:table-row>
              <table:table-cell table:style-name="Tabela204.A1" office:value-type="string">
                <text:p text:style-name="P31">2º MESÁRIO</text:p>
              </table:table-cell>
              <table:table-cell table:style-name="Tabela204.A1" office:value-type="string">
                <text:p text:style-name="P32">JUCIMAR DUARTE EVARISTO</text:p>
              </table:table-cell>
              <table:table-cell table:style-name="Tabela204.A1" office:value-type="string">
                <text:p text:style-name="P32">062095660485</text:p>
              </table:table-cell>
              <table:table-cell table:style-name="Tabela204.A1" office:value-type="string">
                <text:p text:style-name="P32"/>
              </table:table-cell>
            </table:table-row>
            <table:table-row>
              <table:table-cell table:style-name="Tabela204.A1" office:value-type="string">
                <text:p text:style-name="P31">SECRETÁRIO</text:p>
              </table:table-cell>
              <table:table-cell table:style-name="Tabela204.A1" office:value-type="string">
                <text:p text:style-name="P32">PÂMELA DE AZEVEDO OLIVEIRA</text:p>
              </table:table-cell>
              <table:table-cell table:style-name="Tabela204.A1" office:value-type="string">
                <text:p text:style-name="P32">112702640434</text:p>
              </table:table-cell>
              <table:table-cell table:style-name="Tabela204.A1" office:value-type="string">
                <text:p text:style-name="P32"/>
              </table:table-cell>
            </table:table-row>
          </table:table>
          <text:p text:style-name="P30"/>
        </text:section>
        <text:section text:style-name="Sect1" text:name="Seção235">
          <text:p text:style-name="P6"><text:span text:style-name="T4">Seção: </text:span><text:span text:style-name="T3">197</text:span> </text:p>
          <text:p text:style-name="P9"/>
          <table:table table:name="Tabela205" table:style-name="Tabela205">
            <table:table-column table:style-name="Tabela205.A"/>
            <table:table-column table:style-name="Tabela205.B"/>
            <table:table-column table:style-name="Tabela205.C"/>
            <table:table-column table:style-name="Tabela205.D"/>
            <table:table-row>
              <table:table-cell table:style-name="Tabela205.A1" office:value-type="string">
                <text:p text:style-name="P31">PRESIDENTE DE MESA</text:p>
              </table:table-cell>
              <table:table-cell table:style-name="Tabela205.A1" office:value-type="string">
                <text:p text:style-name="P32">HOLMES MARQUES CRUZ JUNIOR</text:p>
              </table:table-cell>
              <table:table-cell table:style-name="Tabela205.A1" office:value-type="string">
                <text:p text:style-name="P32">101352290485</text:p>
              </table:table-cell>
              <table:table-cell table:style-name="Tabela205.A1" office:value-type="string">
                <text:p text:style-name="P32"/>
              </table:table-cell>
            </table:table-row>
            <table:table-row>
              <table:table-cell table:style-name="Tabela205.A1" office:value-type="string">
                <text:p text:style-name="P31">1º MESÁRIO</text:p>
              </table:table-cell>
              <table:table-cell table:style-name="Tabela205.A1" office:value-type="string">
                <text:p text:style-name="P32">SEBASTIAO OLIVEIRA LISBOA</text:p>
              </table:table-cell>
              <table:table-cell table:style-name="Tabela205.A1" office:value-type="string">
                <text:p text:style-name="P32">067903790477</text:p>
              </table:table-cell>
              <table:table-cell table:style-name="Tabela205.A1" office:value-type="string">
                <text:p text:style-name="P32"/>
              </table:table-cell>
            </table:table-row>
            <table:table-row>
              <table:table-cell table:style-name="Tabela205.A1" office:value-type="string">
                <text:p text:style-name="P31">2º MESÁRIO</text:p>
              </table:table-cell>
              <table:table-cell table:style-name="Tabela205.A1" office:value-type="string">
                <text:p text:style-name="P32">CRISLAINE DO AMARAL MOREIRA</text:p>
              </table:table-cell>
              <table:table-cell table:style-name="Tabela205.A1" office:value-type="string">
                <text:p text:style-name="P32">102642250477</text:p>
              </table:table-cell>
              <table:table-cell table:style-name="Tabela205.A1" office:value-type="string">
                <text:p text:style-name="P32"/>
              </table:table-cell>
            </table:table-row>
            <table:table-row>
              <table:table-cell table:style-name="Tabela205.A1" office:value-type="string">
                <text:p text:style-name="P31">SECRETÁRIO</text:p>
              </table:table-cell>
              <table:table-cell table:style-name="Tabela205.A1" office:value-type="string">
                <text:p text:style-name="P32">VINICIUS DA SILVA OLIVEIRA</text:p>
              </table:table-cell>
              <table:table-cell table:style-name="Tabela205.A1" office:value-type="string">
                <text:p text:style-name="P32">112703240400</text:p>
              </table:table-cell>
              <table:table-cell table:style-name="Tabela205.A1" office:value-type="string">
                <text:p text:style-name="P32"/>
              </table:table-cell>
            </table:table-row>
          </table:table>
          <text:p text:style-name="P30"/>
        </text:section>
        <text:section text:style-name="Sect1" text:name="Seção236">
          <text:p text:style-name="P6"><text:span text:style-name="T4">Seção: </text:span><text:span text:style-name="T3">198</text:span> </text:p>
          <text:p text:style-name="P9"/>
          <table:table table:name="Tabela206" table:style-name="Tabela206">
            <table:table-column table:style-name="Tabela206.A"/>
            <table:table-column table:style-name="Tabela206.B"/>
            <table:table-column table:style-name="Tabela206.C"/>
            <table:table-column table:style-name="Tabela206.D"/>
            <table:table-row>
              <table:table-cell table:style-name="Tabela206.A1" office:value-type="string">
                <text:p text:style-name="P31">PRESIDENTE DE MESA</text:p>
              </table:table-cell>
              <table:table-cell table:style-name="Tabela206.A1" office:value-type="string">
                <text:p text:style-name="P32">ANDRE RODRIGUES LISBOA</text:p>
              </table:table-cell>
              <table:table-cell table:style-name="Tabela206.A1" office:value-type="string">
                <text:p text:style-name="P32">055328890400</text:p>
              </table:table-cell>
              <table:table-cell table:style-name="Tabela206.A1" office:value-type="string">
                <text:p text:style-name="P32"/>
              </table:table-cell>
            </table:table-row>
            <table:table-row>
              <table:table-cell table:style-name="Tabela206.A1" office:value-type="string">
                <text:p text:style-name="P31">1º MESÁRIO</text:p>
              </table:table-cell>
              <table:table-cell table:style-name="Tabela206.A1" office:value-type="string">
                <text:p text:style-name="P32">MARIA LIDIA NUNES DA SILVA</text:p>
              </table:table-cell>
              <table:table-cell table:style-name="Tabela206.A1" office:value-type="string">
                <text:p text:style-name="P32">082975420469</text:p>
              </table:table-cell>
              <table:table-cell table:style-name="Tabela206.A1" office:value-type="string">
                <text:p text:style-name="P32"/>
              </table:table-cell>
            </table:table-row>
            <table:table-row>
              <table:table-cell table:style-name="Tabela206.A1" office:value-type="string">
                <text:p text:style-name="P31">2º MESÁRIO</text:p>
              </table:table-cell>
              <table:table-cell table:style-name="Tabela206.A1" office:value-type="string">
                <text:p text:style-name="P32">EBERTON LUIS PAULO GONCALVES</text:p>
              </table:table-cell>
              <table:table-cell table:style-name="Tabela206.A1" office:value-type="string">
                <text:p text:style-name="P32">082242310434</text:p>
              </table:table-cell>
              <table:table-cell table:style-name="Tabela206.A1" office:value-type="string">
                <text:p text:style-name="P32"/>
              </table:table-cell>
            </table:table-row>
            <table:table-row>
              <table:table-cell table:style-name="Tabela206.A1" office:value-type="string">
                <text:p text:style-name="P31">SECRETÁRIO</text:p>
              </table:table-cell>
              <table:table-cell table:style-name="Tabela206.A1" office:value-type="string">
                <text:p text:style-name="P32">ANA PAULA ALVES GARCIA BELMONTE</text:p>
              </table:table-cell>
              <table:table-cell table:style-name="Tabela206.A1" office:value-type="string">
                <text:p text:style-name="P32">095826490418</text:p>
              </table:table-cell>
              <table:table-cell table:style-name="Tabela206.A1" office:value-type="string">
                <text:p text:style-name="P32"/>
              </table:table-cell>
            </table:table-row>
          </table:table>
          <text:p text:style-name="P30"/>
        </text:section>
        <text:section text:style-name="Sect1" text:name="Seção237">
          <text:p text:style-name="P6"><text:span text:style-name="T4">Seção: </text:span><text:span text:style-name="T3">199</text:span> </text:p>
          <text:p text:style-name="P9"/>
          <table:table table:name="Tabela207" table:style-name="Tabela207">
            <table:table-column table:style-name="Tabela207.A"/>
            <table:table-column table:style-name="Tabela207.B"/>
            <table:table-column table:style-name="Tabela207.C"/>
            <table:table-column table:style-name="Tabela207.D"/>
            <table:table-row>
              <table:table-cell table:style-name="Tabela207.A1" office:value-type="string">
                <text:p text:style-name="P31">PRESIDENTE DE MESA</text:p>
              </table:table-cell>
              <table:table-cell table:style-name="Tabela207.A1" office:value-type="string">
                <text:p text:style-name="P32">ANGELITA CARLA ALVES PEREIRA</text:p>
              </table:table-cell>
              <table:table-cell table:style-name="Tabela207.A1" office:value-type="string">
                <text:p text:style-name="P32">069540740485</text:p>
              </table:table-cell>
              <table:table-cell table:style-name="Tabela207.A1" office:value-type="string">
                <text:p text:style-name="P32"/>
              </table:table-cell>
            </table:table-row>
            <table:table-row>
              <table:table-cell table:style-name="Tabela207.A1" office:value-type="string">
                <text:p text:style-name="P31">1º MESÁRIO</text:p>
              </table:table-cell>
              <table:table-cell table:style-name="Tabela207.A1" office:value-type="string">
                <text:p text:style-name="P32">ANA PAULA BRUCKCHEN MALLMANN</text:p>
              </table:table-cell>
              <table:table-cell table:style-name="Tabela207.A1" office:value-type="string">
                <text:p text:style-name="P32">079714630434</text:p>
              </table:table-cell>
              <table:table-cell table:style-name="Tabela207.A1" office:value-type="string">
                <text:p text:style-name="P32"/>
              </table:table-cell>
            </table:table-row>
            <table:table-row>
              <table:table-cell table:style-name="Tabela207.A1" office:value-type="string">
                <text:p text:style-name="P31">2º MESÁRIO</text:p>
              </table:table-cell>
              <table:table-cell table:style-name="Tabela207.A1" office:value-type="string">
                <text:p text:style-name="P32">PAULO ROMEIRO RODRIGUES JUNIOR</text:p>
              </table:table-cell>
              <table:table-cell table:style-name="Tabela207.A1" office:value-type="string">
                <text:p text:style-name="P32">080349490485</text:p>
              </table:table-cell>
              <table:table-cell table:style-name="Tabela207.A1" office:value-type="string">
                <text:p text:style-name="P32"/>
              </table:table-cell>
            </table:table-row>
            <table:table-row>
              <table:table-cell table:style-name="Tabela207.A1" office:value-type="string">
                <text:p text:style-name="P31">SECRETÁRIO</text:p>
              </table:table-cell>
              <table:table-cell table:style-name="Tabela207.A1" office:value-type="string">
                <text:p text:style-name="P32">ERLON MELLO DA SILVA</text:p>
              </table:table-cell>
              <table:table-cell table:style-name="Tabela207.A1" office:value-type="string">
                <text:p text:style-name="P32">056947370426</text:p>
              </table:table-cell>
              <table:table-cell table:style-name="Tabela207.A1" office:value-type="string">
                <text:p text:style-name="P32"/>
              </table:table-cell>
            </table:table-row>
          </table:table>
          <text:p text:style-name="P30"/>
        </text:section>
        <text:section text:style-name="Sect1" text:name="Seção238">
          <text:p text:style-name="P6"><text:span text:style-name="T4">Seção: </text:span><text:span text:style-name="T3">225</text:span> </text:p>
          <text:p text:style-name="P9"/>
          <table:table table:name="Tabela208" table:style-name="Tabela208">
            <table:table-column table:style-name="Tabela208.A"/>
            <table:table-column table:style-name="Tabela208.B"/>
            <table:table-column table:style-name="Tabela208.C"/>
            <table:table-column table:style-name="Tabela208.D"/>
            <table:table-row>
              <table:table-cell table:style-name="Tabela208.A1" office:value-type="string">
                <text:p text:style-name="P31">PRESIDENTE DE MESA</text:p>
              </table:table-cell>
              <table:table-cell table:style-name="Tabela208.A1" office:value-type="string">
                <text:p text:style-name="P32">TATIANE DE OLIVEIRA</text:p>
              </table:table-cell>
              <table:table-cell table:style-name="Tabela208.A1" office:value-type="string">
                <text:p text:style-name="P32">107681350485</text:p>
              </table:table-cell>
              <table:table-cell table:style-name="Tabela208.A1" office:value-type="string">
                <text:p text:style-name="P32"/>
              </table:table-cell>
            </table:table-row>
            <table:table-row>
              <table:table-cell table:style-name="Tabela208.A1" office:value-type="string">
                <text:p text:style-name="P31">1º MESÁRIO</text:p>
              </table:table-cell>
              <table:table-cell table:style-name="Tabela208.A1" office:value-type="string">
                <text:p text:style-name="P32">FILIPE DO AMARAL SILVA</text:p>
              </table:table-cell>
              <table:table-cell table:style-name="Tabela208.A1" office:value-type="string">
                <text:p text:style-name="P32">106132550450</text:p>
              </table:table-cell>
              <table:table-cell table:style-name="Tabela208.A1" office:value-type="string">
                <text:p text:style-name="P32"/>
              </table:table-cell>
            </table:table-row>
            <table:table-row>
              <table:table-cell table:style-name="Tabela208.A1" office:value-type="string">
                <text:p text:style-name="P31">2º MESÁRIO</text:p>
              </table:table-cell>
              <table:table-cell table:style-name="Tabela208.A1" office:value-type="string">
                <text:p text:style-name="P32">NAURELENE MARQUES</text:p>
              </table:table-cell>
              <table:table-cell table:style-name="Tabela208.A1" office:value-type="string">
                <text:p text:style-name="P32">091490160426</text:p>
              </table:table-cell>
              <table:table-cell table:style-name="Tabela208.A1" office:value-type="string">
                <text:p text:style-name="P32"/>
              </table:table-cell>
            </table:table-row>
            <table:table-row>
              <table:table-cell table:style-name="Tabela208.A1" office:value-type="string">
                <text:p text:style-name="P31">SECRETÁRIO</text:p>
              </table:table-cell>
              <table:table-cell table:style-name="Tabela208.A1" office:value-type="string">
                <text:p text:style-name="P32">CLAUDIO NORBERTO FAGUNDES DA SILVA</text:p>
              </table:table-cell>
              <table:table-cell table:style-name="Tabela208.A1" office:value-type="string">
                <text:p text:style-name="P32">042010640400</text:p>
              </table:table-cell>
              <table:table-cell table:style-name="Tabela208.A1" office:value-type="string">
                <text:p text:style-name="P32"/>
              </table:table-cell>
            </table:table-row>
          </table:table>
          <text:p text:style-name="P30"/>
        </text:section>
      </text:section>
      <text:section text:style-name="Sect1" text:name="Seção239">
        <text:p text:style-name="P13"><text:span text:style-name="T1">Local de Votação: </text:span><text:span text:style-name="T2">1341 - ESCOLA MUNICIPAL ERICO VERISSIMO</text:span> </text:p>
        <text:section text:style-name="Sect1" text:name="Seção240">
          <text:p text:style-name="P6"><text:span text:style-name="T4">Seção: </text:span><text:span text:style-name="T3">200</text:span> </text:p>
          <text:p text:style-name="P9"/>
          <table:table table:name="Tabela209" table:style-name="Tabela209">
            <table:table-column table:style-name="Tabela209.A"/>
            <table:table-column table:style-name="Tabela209.B"/>
            <table:table-column table:style-name="Tabela209.C"/>
            <table:table-column table:style-name="Tabela209.D"/>
            <table:table-row>
              <table:table-cell table:style-name="Tabela209.A1" office:value-type="string">
                <text:p text:style-name="P31">PRESIDENTE DE MESA</text:p>
              </table:table-cell>
              <table:table-cell table:style-name="Tabela209.A1" office:value-type="string">
                <text:p text:style-name="P32">MAILSON DA SILVEIRA PORTO</text:p>
              </table:table-cell>
              <table:table-cell table:style-name="Tabela209.A1" office:value-type="string">
                <text:p text:style-name="P32">110919120426</text:p>
              </table:table-cell>
              <table:table-cell table:style-name="Tabela209.A1" office:value-type="string">
                <text:p text:style-name="P32"/>
              </table:table-cell>
            </table:table-row>
            <table:table-row>
              <table:table-cell table:style-name="Tabela209.A1" office:value-type="string">
                <text:p text:style-name="P31">1º MESÁRIO</text:p>
              </table:table-cell>
              <table:table-cell table:style-name="Tabela209.A1" office:value-type="string">
                <text:p text:style-name="P32">IVONEZ CORREA</text:p>
              </table:table-cell>
              <table:table-cell table:style-name="Tabela209.A1" office:value-type="string">
                <text:p text:style-name="P32">005536270485</text:p>
              </table:table-cell>
              <table:table-cell table:style-name="Tabela209.A1" office:value-type="string">
                <text:p text:style-name="P32"/>
              </table:table-cell>
            </table:table-row>
            <table:table-row>
              <table:table-cell table:style-name="Tabela209.A1" office:value-type="string">
                <text:p text:style-name="P31">2º MESÁRIO</text:p>
              </table:table-cell>
              <table:table-cell table:style-name="Tabela209.A1" office:value-type="string">
                <text:p text:style-name="P32">CHARLES KINDLEIN</text:p>
              </table:table-cell>
              <table:table-cell table:style-name="Tabela209.A1" office:value-type="string">
                <text:p text:style-name="P32">104605890485</text:p>
              </table:table-cell>
              <table:table-cell table:style-name="Tabela209.A1" office:value-type="string">
                <text:p text:style-name="P32"/>
              </table:table-cell>
            </table:table-row>
            <table:table-row>
              <table:table-cell table:style-name="Tabela209.A1" office:value-type="string">
                <text:p text:style-name="P31">SECRETÁRIO</text:p>
              </table:table-cell>
              <table:table-cell table:style-name="Tabela209.A1" office:value-type="string">
                <text:p text:style-name="P32">GUSTAVO DA SILVA RIBEIRO</text:p>
              </table:table-cell>
              <table:table-cell table:style-name="Tabela209.A1" office:value-type="string">
                <text:p text:style-name="P32">117429740400</text:p>
              </table:table-cell>
              <table:table-cell table:style-name="Tabela209.A1" office:value-type="string">
                <text:p text:style-name="P32"/>
              </table:table-cell>
            </table:table-row>
          </table:table>
          <text:p text:style-name="P30"/>
        </text:section>
        <text:section text:style-name="Sect1" text:name="Seção241">
          <text:p text:style-name="P6"><text:span text:style-name="T4">Seção: </text:span><text:span text:style-name="T3">201</text:span> </text:p>
          <text:p text:style-name="P9"/>
          <table:table table:name="Tabela210" table:style-name="Tabela210">
            <table:table-column table:style-name="Tabela210.A"/>
            <table:table-column table:style-name="Tabela210.B"/>
            <table:table-column table:style-name="Tabela210.C"/>
            <table:table-column table:style-name="Tabela210.D"/>
            <table:table-row>
              <table:table-cell table:style-name="Tabela210.A1" office:value-type="string">
                <text:p text:style-name="P31">PRESIDENTE DE MESA</text:p>
              </table:table-cell>
              <table:table-cell table:style-name="Tabela210.A1" office:value-type="string">
                <text:p text:style-name="P32">MELINA GOMES RÜCKERT PARREIRAS</text:p>
              </table:table-cell>
              <table:table-cell table:style-name="Tabela210.A1" office:value-type="string">
                <text:p text:style-name="P32">139688070329</text:p>
              </table:table-cell>
              <table:table-cell table:style-name="Tabela210.A1" office:value-type="string">
                <text:p text:style-name="P32"/>
              </table:table-cell>
            </table:table-row>
            <table:table-row>
              <table:table-cell table:style-name="Tabela210.A1" office:value-type="string">
                <text:p text:style-name="P31">1º MESÁRIO</text:p>
              </table:table-cell>
              <table:table-cell table:style-name="Tabela210.A1" office:value-type="string">
                <text:p text:style-name="P32">ALESSANDRO CARDOSO PICHANI</text:p>
              </table:table-cell>
              <table:table-cell table:style-name="Tabela210.A1" office:value-type="string">
                <text:p text:style-name="P32">083980790426</text:p>
              </table:table-cell>
              <table:table-cell table:style-name="Tabela210.A1" office:value-type="string">
                <text:p text:style-name="P32"/>
              </table:table-cell>
            </table:table-row>
            <table:table-row>
              <table:table-cell table:style-name="Tabela210.A1" office:value-type="string">
                <text:p text:style-name="P31">2º MESÁRIO</text:p>
              </table:table-cell>
              <table:table-cell table:style-name="Tabela210.A1" office:value-type="string">
                <text:p text:style-name="P32">ÉLEN SOARES LUCAS</text:p>
              </table:table-cell>
              <table:table-cell table:style-name="Tabela210.A1" office:value-type="string">
                <text:p text:style-name="P32">104606330493</text:p>
              </table:table-cell>
              <table:table-cell table:style-name="Tabela210.A1" office:value-type="string">
                <text:p text:style-name="P32"/>
              </table:table-cell>
            </table:table-row>
            <table:table-row>
              <table:table-cell table:style-name="Tabela210.A1" office:value-type="string">
                <text:p text:style-name="P31">SECRETÁRIO</text:p>
              </table:table-cell>
              <table:table-cell table:style-name="Tabela210.A1" office:value-type="string">
                <text:p text:style-name="P32">RAPHAELA CATTELAN JUNG</text:p>
              </table:table-cell>
              <table:table-cell table:style-name="Tabela210.A1" office:value-type="string">
                <text:p text:style-name="P32">117435300493</text:p>
              </table:table-cell>
              <table:table-cell table:style-name="Tabela210.A1" office:value-type="string">
                <text:p text:style-name="P32"/>
              </table:table-cell>
            </table:table-row>
          </table:table>
          <text:p text:style-name="P30"/>
        </text:section>
        <text:section text:style-name="Sect1" text:name="Seção242">
          <text:p text:style-name="P6"><text:span text:style-name="T4">Seção: </text:span><text:span text:style-name="T3">202</text:span> </text:p>
          <text:p text:style-name="P9"><text:soft-page-break/></text:p>
          <table:table table:name="Tabela211" table:style-name="Tabela211">
            <table:table-column table:style-name="Tabela211.A"/>
            <table:table-column table:style-name="Tabela211.B"/>
            <table:table-column table:style-name="Tabela211.C"/>
            <table:table-column table:style-name="Tabela211.D"/>
            <table:table-row>
              <table:table-cell table:style-name="Tabela211.A1" office:value-type="string">
                <text:p text:style-name="P31">PRESIDENTE DE MESA</text:p>
              </table:table-cell>
              <table:table-cell table:style-name="Tabela211.A1" office:value-type="string">
                <text:p text:style-name="P32">JOSIANE EVALDT SCHARDOSIM</text:p>
              </table:table-cell>
              <table:table-cell table:style-name="Tabela211.A1" office:value-type="string">
                <text:p text:style-name="P32">079713180418</text:p>
              </table:table-cell>
              <table:table-cell table:style-name="Tabela211.A1" office:value-type="string">
                <text:p text:style-name="P32"/>
              </table:table-cell>
            </table:table-row>
            <table:table-row>
              <table:table-cell table:style-name="Tabela211.A1" office:value-type="string">
                <text:p text:style-name="P31">1º MESÁRIO</text:p>
              </table:table-cell>
              <table:table-cell table:style-name="Tabela211.A1" office:value-type="string">
                <text:p text:style-name="P32">JANAINA CHARAO DOS SANTOS</text:p>
              </table:table-cell>
              <table:table-cell table:style-name="Tabela211.A1" office:value-type="string">
                <text:p text:style-name="P32">087813090426</text:p>
              </table:table-cell>
              <table:table-cell table:style-name="Tabela211.A1" office:value-type="string">
                <text:p text:style-name="P32"/>
              </table:table-cell>
            </table:table-row>
            <table:table-row>
              <table:table-cell table:style-name="Tabela211.A1" office:value-type="string">
                <text:p text:style-name="P31">2º MESÁRIO</text:p>
              </table:table-cell>
              <table:table-cell table:style-name="Tabela211.A1" office:value-type="string">
                <text:p text:style-name="P32">SERGIO KUBASZEWSKI</text:p>
              </table:table-cell>
              <table:table-cell table:style-name="Tabela211.A1" office:value-type="string">
                <text:p text:style-name="P32">056952900426</text:p>
              </table:table-cell>
              <table:table-cell table:style-name="Tabela211.A1" office:value-type="string">
                <text:p text:style-name="P32"/>
              </table:table-cell>
            </table:table-row>
            <table:table-row>
              <table:table-cell table:style-name="Tabela211.A1" office:value-type="string">
                <text:p text:style-name="P31">SECRETÁRIO</text:p>
              </table:table-cell>
              <table:table-cell table:style-name="Tabela211.A1" office:value-type="string">
                <text:p text:style-name="P32">FRANCIELY FIGUEIREDO DA SILVA</text:p>
              </table:table-cell>
              <table:table-cell table:style-name="Tabela211.A1" office:value-type="string">
                <text:p text:style-name="P32">096301260400</text:p>
              </table:table-cell>
              <table:table-cell table:style-name="Tabela211.A1" office:value-type="string">
                <text:p text:style-name="P32"/>
              </table:table-cell>
            </table:table-row>
          </table:table>
          <text:p text:style-name="P30"/>
        </text:section>
        <text:section text:style-name="Sect1" text:name="Seção243">
          <text:p text:style-name="P6"><text:span text:style-name="T4">Seção: </text:span><text:span text:style-name="T3">203</text:span> </text:p>
          <text:p text:style-name="P9"/>
          <table:table table:name="Tabela212" table:style-name="Tabela212">
            <table:table-column table:style-name="Tabela212.A"/>
            <table:table-column table:style-name="Tabela212.B"/>
            <table:table-column table:style-name="Tabela212.C"/>
            <table:table-column table:style-name="Tabela212.D"/>
            <table:table-row>
              <table:table-cell table:style-name="Tabela212.A1" office:value-type="string">
                <text:p text:style-name="P31">PRESIDENTE DE MESA</text:p>
              </table:table-cell>
              <table:table-cell table:style-name="Tabela212.A1" office:value-type="string">
                <text:p text:style-name="P32">NAIANE ROSA DA SILVA</text:p>
              </table:table-cell>
              <table:table-cell table:style-name="Tabela212.A1" office:value-type="string">
                <text:p text:style-name="P32">095622510493</text:p>
              </table:table-cell>
              <table:table-cell table:style-name="Tabela212.A1" office:value-type="string">
                <text:p text:style-name="P32"/>
              </table:table-cell>
            </table:table-row>
            <table:table-row>
              <table:table-cell table:style-name="Tabela212.A1" office:value-type="string">
                <text:p text:style-name="P31">1º MESÁRIO</text:p>
              </table:table-cell>
              <table:table-cell table:style-name="Tabela212.A1" office:value-type="string">
                <text:p text:style-name="P32">DAVID LIMA DE AGUIAR</text:p>
              </table:table-cell>
              <table:table-cell table:style-name="Tabela212.A1" office:value-type="string">
                <text:p text:style-name="P32">080140130400</text:p>
              </table:table-cell>
              <table:table-cell table:style-name="Tabela212.A1" office:value-type="string">
                <text:p text:style-name="P32"/>
              </table:table-cell>
            </table:table-row>
            <table:table-row>
              <table:table-cell table:style-name="Tabela212.A1" office:value-type="string">
                <text:p text:style-name="P31">2º MESÁRIO</text:p>
              </table:table-cell>
              <table:table-cell table:style-name="Tabela212.A1" office:value-type="string">
                <text:p text:style-name="P32">SERGIO ROBERTO ZELADI DE AZEVEDO</text:p>
              </table:table-cell>
              <table:table-cell table:style-name="Tabela212.A1" office:value-type="string">
                <text:p text:style-name="P32">057422760418</text:p>
              </table:table-cell>
              <table:table-cell table:style-name="Tabela212.A1" office:value-type="string">
                <text:p text:style-name="P32"/>
              </table:table-cell>
            </table:table-row>
            <table:table-row>
              <table:table-cell table:style-name="Tabela212.A1" office:value-type="string">
                <text:p text:style-name="P31">SECRETÁRIO</text:p>
              </table:table-cell>
              <table:table-cell table:style-name="Tabela212.A1" office:value-type="string">
                <text:p text:style-name="P32">ALEXANDRE MELLO CARDOSO</text:p>
              </table:table-cell>
              <table:table-cell table:style-name="Tabela212.A1" office:value-type="string">
                <text:p text:style-name="P32">107681200400</text:p>
              </table:table-cell>
              <table:table-cell table:style-name="Tabela212.A1" office:value-type="string">
                <text:p text:style-name="P32"/>
              </table:table-cell>
            </table:table-row>
          </table:table>
          <text:p text:style-name="P30"/>
        </text:section>
        <text:section text:style-name="Sect1" text:name="Seção244">
          <text:p text:style-name="P6"><text:span text:style-name="T4">Seção: </text:span><text:span text:style-name="T3">230</text:span> </text:p>
          <text:p text:style-name="P9"/>
          <table:table table:name="Tabela213" table:style-name="Tabela213">
            <table:table-column table:style-name="Tabela213.A"/>
            <table:table-column table:style-name="Tabela213.B"/>
            <table:table-column table:style-name="Tabela213.C"/>
            <table:table-column table:style-name="Tabela213.D"/>
            <table:table-row>
              <table:table-cell table:style-name="Tabela213.A1" office:value-type="string">
                <text:p text:style-name="P31">PRESIDENTE DE MESA</text:p>
              </table:table-cell>
              <table:table-cell table:style-name="Tabela213.A1" office:value-type="string">
                <text:p text:style-name="P32">DOUGLAS AZEVEDO MARTINS</text:p>
              </table:table-cell>
              <table:table-cell table:style-name="Tabela213.A1" office:value-type="string">
                <text:p text:style-name="P32">087336630442</text:p>
              </table:table-cell>
              <table:table-cell table:style-name="Tabela213.A1" office:value-type="string">
                <text:p text:style-name="P32"/>
              </table:table-cell>
            </table:table-row>
            <table:table-row>
              <table:table-cell table:style-name="Tabela213.A1" office:value-type="string">
                <text:p text:style-name="P31">1º MESÁRIO</text:p>
              </table:table-cell>
              <table:table-cell table:style-name="Tabela213.A1" office:value-type="string">
                <text:p text:style-name="P32">CAROLINA LIPPERT HOMEM</text:p>
              </table:table-cell>
              <table:table-cell table:style-name="Tabela213.A1" office:value-type="string">
                <text:p text:style-name="P32">095728550442</text:p>
              </table:table-cell>
              <table:table-cell table:style-name="Tabela213.A1" office:value-type="string">
                <text:p text:style-name="P32"/>
              </table:table-cell>
            </table:table-row>
            <table:table-row>
              <table:table-cell table:style-name="Tabela213.A1" office:value-type="string">
                <text:p text:style-name="P31">2º MESÁRIO</text:p>
              </table:table-cell>
              <table:table-cell table:style-name="Tabela213.A1" office:value-type="string">
                <text:p text:style-name="P32">GUILHERME RIBEIRO ARAUJO</text:p>
              </table:table-cell>
              <table:table-cell table:style-name="Tabela213.A1" office:value-type="string">
                <text:p text:style-name="P32">082780070426</text:p>
              </table:table-cell>
              <table:table-cell table:style-name="Tabela213.A1" office:value-type="string">
                <text:p text:style-name="P32"/>
              </table:table-cell>
            </table:table-row>
            <table:table-row>
              <table:table-cell table:style-name="Tabela213.A1" office:value-type="string">
                <text:p text:style-name="P31">SECRETÁRIO</text:p>
              </table:table-cell>
              <table:table-cell table:style-name="Tabela213.A1" office:value-type="string">
                <text:p text:style-name="P32">GABRIEL PERTILE PEREIRA</text:p>
              </table:table-cell>
              <table:table-cell table:style-name="Tabela213.A1" office:value-type="string">
                <text:p text:style-name="P32">114142940477</text:p>
              </table:table-cell>
              <table:table-cell table:style-name="Tabela213.A1" office:value-type="string">
                <text:p text:style-name="P32"/>
              </table:table-cell>
            </table:table-row>
          </table:table>
          <text:p text:style-name="P30"/>
        </text:section>
      </text:section>
      <text:section text:style-name="Sect1" text:name="Seção245">
        <text:p text:style-name="P13"><text:span text:style-name="T1">Local de Votação: </text:span><text:span text:style-name="T2">1350 - ESCOLA MUN. DE ENSINO FUNDAMENTAL PAULO FREIRE</text:span> </text:p>
        <text:section text:style-name="Sect1" text:name="Seção246">
          <text:p text:style-name="P6"><text:span text:style-name="T4">Seção: </text:span><text:span text:style-name="T3">168</text:span> </text:p>
          <text:p text:style-name="P9"/>
          <table:table table:name="Tabela214" table:style-name="Tabela214">
            <table:table-column table:style-name="Tabela214.A"/>
            <table:table-column table:style-name="Tabela214.B"/>
            <table:table-column table:style-name="Tabela214.C"/>
            <table:table-column table:style-name="Tabela214.D"/>
            <table:table-row>
              <table:table-cell table:style-name="Tabela214.A1" office:value-type="string">
                <text:p text:style-name="P31">PRESIDENTE DE MESA</text:p>
              </table:table-cell>
              <table:table-cell table:style-name="Tabela214.A1" office:value-type="string">
                <text:p text:style-name="P32">ROSANE RODRIGUES NUNES</text:p>
              </table:table-cell>
              <table:table-cell table:style-name="Tabela214.A1" office:value-type="string">
                <text:p text:style-name="P32">011460150469</text:p>
              </table:table-cell>
              <table:table-cell table:style-name="Tabela214.A1" office:value-type="string">
                <text:p text:style-name="P32"/>
              </table:table-cell>
            </table:table-row>
            <table:table-row>
              <table:table-cell table:style-name="Tabela214.A1" office:value-type="string">
                <text:p text:style-name="P31">1º MESÁRIO</text:p>
              </table:table-cell>
              <table:table-cell table:style-name="Tabela214.A1" office:value-type="string">
                <text:p text:style-name="P32">JOICE FIGUEIRA DE OLIVEIRA</text:p>
              </table:table-cell>
              <table:table-cell table:style-name="Tabela214.A1" office:value-type="string">
                <text:p text:style-name="P32">107673050434</text:p>
              </table:table-cell>
              <table:table-cell table:style-name="Tabela214.A1" office:value-type="string">
                <text:p text:style-name="P32"/>
              </table:table-cell>
            </table:table-row>
            <table:table-row>
              <table:table-cell table:style-name="Tabela214.A1" office:value-type="string">
                <text:p text:style-name="P31">2º MESÁRIO</text:p>
              </table:table-cell>
              <table:table-cell table:style-name="Tabela214.A1" office:value-type="string">
                <text:p text:style-name="P32">CRISTIANE DOS SANTOS SALDANHA</text:p>
              </table:table-cell>
              <table:table-cell table:style-name="Tabela214.A1" office:value-type="string">
                <text:p text:style-name="P32">091897580400</text:p>
              </table:table-cell>
              <table:table-cell table:style-name="Tabela214.A1" office:value-type="string">
                <text:p text:style-name="P32"/>
              </table:table-cell>
            </table:table-row>
            <table:table-row>
              <table:table-cell table:style-name="Tabela214.A1" office:value-type="string">
                <text:p text:style-name="P31">SECRETÁRIO</text:p>
              </table:table-cell>
              <table:table-cell table:style-name="Tabela214.A1" office:value-type="string">
                <text:p text:style-name="P32">MICHELLE MINTO NORLING</text:p>
              </table:table-cell>
              <table:table-cell table:style-name="Tabela214.A1" office:value-type="string">
                <text:p text:style-name="P32">074626640477</text:p>
              </table:table-cell>
              <table:table-cell table:style-name="Tabela214.A1" office:value-type="string">
                <text:p text:style-name="P32"/>
              </table:table-cell>
            </table:table-row>
          </table:table>
          <text:p text:style-name="P30"/>
        </text:section>
        <text:section text:style-name="Sect1" text:name="Seção247">
          <text:p text:style-name="P6"><text:span text:style-name="T4">Seção: </text:span><text:span text:style-name="T3">171</text:span> </text:p>
          <text:p text:style-name="P9"/>
          <table:table table:name="Tabela215" table:style-name="Tabela215">
            <table:table-column table:style-name="Tabela215.A"/>
            <table:table-column table:style-name="Tabela215.B"/>
            <table:table-column table:style-name="Tabela215.C"/>
            <table:table-column table:style-name="Tabela215.D"/>
            <table:table-row>
              <table:table-cell table:style-name="Tabela215.A1" office:value-type="string">
                <text:p text:style-name="P31">PRESIDENTE DE MESA</text:p>
              </table:table-cell>
              <table:table-cell table:style-name="Tabela215.A1" office:value-type="string">
                <text:p text:style-name="P32">PATRICIA MARTINS SOUZA DE FRAGA</text:p>
              </table:table-cell>
              <table:table-cell table:style-name="Tabela215.A1" office:value-type="string">
                <text:p text:style-name="P32">092436280450</text:p>
              </table:table-cell>
              <table:table-cell table:style-name="Tabela215.A1" office:value-type="string">
                <text:p text:style-name="P32"/>
              </table:table-cell>
            </table:table-row>
            <table:table-row>
              <table:table-cell table:style-name="Tabela215.A1" office:value-type="string">
                <text:p text:style-name="P31">1º MESÁRIO</text:p>
              </table:table-cell>
              <table:table-cell table:style-name="Tabela215.A1" office:value-type="string">
                <text:p text:style-name="P32">CARLOS ALEXANDRE DOS SANTOS LOPES</text:p>
              </table:table-cell>
              <table:table-cell table:style-name="Tabela215.A1" office:value-type="string">
                <text:p text:style-name="P32">075976050469</text:p>
              </table:table-cell>
              <table:table-cell table:style-name="Tabela215.A1" office:value-type="string">
                <text:p text:style-name="P32"/>
              </table:table-cell>
            </table:table-row>
            <table:table-row>
              <table:table-cell table:style-name="Tabela215.A1" office:value-type="string">
                <text:p text:style-name="P31">2º MESÁRIO</text:p>
              </table:table-cell>
              <table:table-cell table:style-name="Tabela215.A1" office:value-type="string">
                <text:p text:style-name="P32">WAGNER PINHEIRO DE MELLO</text:p>
              </table:table-cell>
              <table:table-cell table:style-name="Tabela215.A1" office:value-type="string">
                <text:p text:style-name="P32">087620670477</text:p>
              </table:table-cell>
              <table:table-cell table:style-name="Tabela215.A1" office:value-type="string">
                <text:p text:style-name="P32"/>
              </table:table-cell>
            </table:table-row>
            <table:table-row>
              <table:table-cell table:style-name="Tabela215.A1" office:value-type="string">
                <text:p text:style-name="P31">SECRETÁRIO</text:p>
              </table:table-cell>
              <table:table-cell table:style-name="Tabela215.A1" office:value-type="string">
                <text:p text:style-name="P32">SILVIO CESAR MELO GOMES</text:p>
              </table:table-cell>
              <table:table-cell table:style-name="Tabela215.A1" office:value-type="string">
                <text:p text:style-name="P32">060590960434</text:p>
              </table:table-cell>
              <table:table-cell table:style-name="Tabela215.A1" office:value-type="string">
                <text:p text:style-name="P32"/>
              </table:table-cell>
            </table:table-row>
          </table:table>
          <text:p text:style-name="P30"/>
        </text:section>
        <text:section text:style-name="Sect1" text:name="Seção248">
          <text:p text:style-name="P6"><text:span text:style-name="T4">Seção: </text:span><text:span text:style-name="T3">175</text:span> </text:p>
          <text:p text:style-name="P9"/>
          <table:table table:name="Tabela216" table:style-name="Tabela216">
            <table:table-column table:style-name="Tabela216.A"/>
            <table:table-column table:style-name="Tabela216.B"/>
            <table:table-column table:style-name="Tabela216.C"/>
            <table:table-column table:style-name="Tabela216.D"/>
            <table:table-row>
              <table:table-cell table:style-name="Tabela216.A1" office:value-type="string">
                <text:p text:style-name="P31">PRESIDENTE DE MESA</text:p>
              </table:table-cell>
              <table:table-cell table:style-name="Tabela216.A1" office:value-type="string">
                <text:p text:style-name="P32">ELIANE COELHO DA SILVA</text:p>
              </table:table-cell>
              <table:table-cell table:style-name="Tabela216.A1" office:value-type="string">
                <text:p text:style-name="P32">029925920442</text:p>
              </table:table-cell>
              <table:table-cell table:style-name="Tabela216.A1" office:value-type="string">
                <text:p text:style-name="P32"/>
              </table:table-cell>
            </table:table-row>
            <table:table-row>
              <table:table-cell table:style-name="Tabela216.A1" office:value-type="string">
                <text:p text:style-name="P31">1º MESÁRIO</text:p>
              </table:table-cell>
              <table:table-cell table:style-name="Tabela216.A1" office:value-type="string">
                <text:p text:style-name="P32">MATEUS BOTTARO DE SOUZA</text:p>
              </table:table-cell>
              <table:table-cell table:style-name="Tabela216.A1" office:value-type="string">
                <text:p text:style-name="P32">104610780469</text:p>
              </table:table-cell>
              <table:table-cell table:style-name="Tabela216.A1" office:value-type="string">
                <text:p text:style-name="P32"/>
              </table:table-cell>
            </table:table-row>
            <table:table-row>
              <table:table-cell table:style-name="Tabela216.A1" office:value-type="string">
                <text:p text:style-name="P31">2º MESÁRIO</text:p>
              </table:table-cell>
              <table:table-cell table:style-name="Tabela216.A1" office:value-type="string">
                <text:p text:style-name="P32">NATALIA SOUZA PFITZER</text:p>
              </table:table-cell>
              <table:table-cell table:style-name="Tabela216.A1" office:value-type="string">
                <text:p text:style-name="P32">109304100418</text:p>
              </table:table-cell>
              <table:table-cell table:style-name="Tabela216.A1" office:value-type="string">
                <text:p text:style-name="P32"/>
              </table:table-cell>
            </table:table-row>
            <table:table-row>
              <table:table-cell table:style-name="Tabela216.A1" office:value-type="string">
                <text:p text:style-name="P31">SECRETÁRIO</text:p>
              </table:table-cell>
              <table:table-cell table:style-name="Tabela216.A1" office:value-type="string">
                <text:p text:style-name="P32">JESSICA CAROLINA SERAFIM PEREIRA</text:p>
              </table:table-cell>
              <table:table-cell table:style-name="Tabela216.A1" office:value-type="string">
                <text:p text:style-name="P32">104596180400</text:p>
              </table:table-cell>
              <table:table-cell table:style-name="Tabela216.A1" office:value-type="string">
                <text:p text:style-name="P32"/>
              </table:table-cell>
            </table:table-row>
          </table:table>
          <text:p text:style-name="P30"/>
        </text:section>
      </text:section>
      <text:section text:style-name="Sect1" text:name="Seção249">
        <text:p text:style-name="P13"><text:span text:style-name="T1">Local de Votação: </text:span><text:span text:style-name="T2">1368 - CASA DA CRIANCA SAO FRANCISCO DE ASSIS</text:span> </text:p>
        <text:section text:style-name="Sect1" text:name="Seção250">
          <text:p text:style-name="P6"><text:span text:style-name="T4">Seção: </text:span><text:span text:style-name="T3">232</text:span> </text:p>
          <text:p text:style-name="P9"/>
          <table:table table:name="Tabela217" table:style-name="Tabela217">
            <table:table-column table:style-name="Tabela217.A"/>
            <table:table-column table:style-name="Tabela217.B"/>
            <table:table-column table:style-name="Tabela217.C"/>
            <table:table-column table:style-name="Tabela217.D"/>
            <table:table-row>
              <table:table-cell table:style-name="Tabela217.A1" office:value-type="string">
                <text:p text:style-name="P31">PRESIDENTE DE MESA</text:p>
              </table:table-cell>
              <table:table-cell table:style-name="Tabela217.A1" office:value-type="string">
                <text:p text:style-name="P32">HERBERT ROTHERMEL</text:p>
              </table:table-cell>
              <table:table-cell table:style-name="Tabela217.A1" office:value-type="string">
                <text:p text:style-name="P32">087122760469</text:p>
              </table:table-cell>
              <table:table-cell table:style-name="Tabela217.A1" office:value-type="string">
                <text:p text:style-name="P32"/>
              </table:table-cell>
            </table:table-row>
            <table:table-row>
              <table:table-cell table:style-name="Tabela217.A1" office:value-type="string">
                <text:p text:style-name="P31">1º MESÁRIO</text:p>
              </table:table-cell>
              <table:table-cell table:style-name="Tabela217.A1" office:value-type="string">
                <text:p text:style-name="P32">MIRIAN NUNES DE OLIVEIRA</text:p>
              </table:table-cell>
              <table:table-cell table:style-name="Tabela217.A1" office:value-type="string">
                <text:p text:style-name="P32">088077770426</text:p>
              </table:table-cell>
              <table:table-cell table:style-name="Tabela217.A1" office:value-type="string">
                <text:p text:style-name="P32"/>
              </table:table-cell>
            </table:table-row>
            <table:table-row>
              <table:table-cell table:style-name="Tabela217.A1" office:value-type="string">
                <text:p text:style-name="P31">2º MESÁRIO</text:p>
              </table:table-cell>
              <table:table-cell table:style-name="Tabela217.A1" office:value-type="string">
                <text:p text:style-name="P32">EMANUEL TYBEL GIMBA</text:p>
              </table:table-cell>
              <table:table-cell table:style-name="Tabela217.A1" office:value-type="string">
                <text:p text:style-name="P32">100188030469</text:p>
              </table:table-cell>
              <table:table-cell table:style-name="Tabela217.A1" office:value-type="string">
                <text:p text:style-name="P32"/>
              </table:table-cell>
            </table:table-row>
            <table:table-row>
              <table:table-cell table:style-name="Tabela217.A1" office:value-type="string">
                <text:p text:style-name="P31">SECRETÁRIO</text:p>
              </table:table-cell>
              <table:table-cell table:style-name="Tabela217.A1" office:value-type="string">
                <text:p text:style-name="P32">LEANDRO BORBA TAIS</text:p>
              </table:table-cell>
              <table:table-cell table:style-name="Tabela217.A1" office:value-type="string">
                <text:p text:style-name="P32">080580780450</text:p>
              </table:table-cell>
              <table:table-cell table:style-name="Tabela217.A1" office:value-type="string">
                <text:p text:style-name="P32"/>
              </table:table-cell>
            </table:table-row>
          </table:table>
          <text:p text:style-name="P30"/>
        </text:section>
        <text:section text:style-name="Sect1" text:name="Seção251">
          <text:p text:style-name="P6"><text:span text:style-name="T4">Seção: </text:span><text:span text:style-name="T3">252</text:span> </text:p>
          <text:p text:style-name="P9"/>
          <table:table table:name="Tabela218" table:style-name="Tabela218">
            <table:table-column table:style-name="Tabela218.A"/>
            <table:table-column table:style-name="Tabela218.B"/>
            <table:table-column table:style-name="Tabela218.C"/>
            <table:table-column table:style-name="Tabela218.D"/>
            <table:table-row>
              <table:table-cell table:style-name="Tabela218.A1" office:value-type="string">
                <text:p text:style-name="P31">PRESIDENTE DE MESA</text:p>
              </table:table-cell>
              <table:table-cell table:style-name="Tabela218.A1" office:value-type="string">
                <text:p text:style-name="P32">THIELE DOS SANTOS RIBEIRO</text:p>
              </table:table-cell>
              <table:table-cell table:style-name="Tabela218.A1" office:value-type="string">
                <text:p text:style-name="P32">097535820469</text:p>
              </table:table-cell>
              <table:table-cell table:style-name="Tabela218.A1" office:value-type="string">
                <text:p text:style-name="P32"/>
              </table:table-cell>
            </table:table-row>
            <table:table-row>
              <table:table-cell table:style-name="Tabela218.A1" office:value-type="string">
                <text:p text:style-name="P31">1º MESÁRIO</text:p>
              </table:table-cell>
              <table:table-cell table:style-name="Tabela218.A1" office:value-type="string">
                <text:p text:style-name="P32">BRUNA MARTINS OLIVEIRA</text:p>
              </table:table-cell>
              <table:table-cell table:style-name="Tabela218.A1" office:value-type="string">
                <text:p text:style-name="P32">112704720477</text:p>
              </table:table-cell>
              <table:table-cell table:style-name="Tabela218.A1" office:value-type="string">
                <text:p text:style-name="P32"/>
              </table:table-cell>
            </table:table-row>
            <table:table-row>
              <table:table-cell table:style-name="Tabela218.A1" office:value-type="string">
                <text:p text:style-name="P31">2º MESÁRIO</text:p>
              </table:table-cell>
              <table:table-cell table:style-name="Tabela218.A1" office:value-type="string">
                <text:p text:style-name="P32">MARCIA DA SILVEIRA SANTOS TAIS</text:p>
              </table:table-cell>
              <table:table-cell table:style-name="Tabela218.A1" office:value-type="string">
                <text:p text:style-name="P32">066037570434</text:p>
              </table:table-cell>
              <table:table-cell table:style-name="Tabela218.A1" office:value-type="string">
                <text:p text:style-name="P32"/>
              </table:table-cell>
            </table:table-row>
            <table:table-row>
              <table:table-cell table:style-name="Tabela218.A1" office:value-type="string">
                <text:p text:style-name="P31">SECRETÁRIO</text:p>
              </table:table-cell>
              <table:table-cell table:style-name="Tabela218.A1" office:value-type="string">
                <text:p text:style-name="P32">FABRICIO LOPES</text:p>
              </table:table-cell>
              <table:table-cell table:style-name="Tabela218.A1" office:value-type="string">
                <text:p text:style-name="P32">070287660400</text:p>
              </table:table-cell>
              <table:table-cell table:style-name="Tabela218.A1" office:value-type="string">
                <text:p text:style-name="P32"/>
              </table:table-cell>
            </table:table-row>
          </table:table>
          <text:p text:style-name="P30"/>
        </text:section>
      </text:section>
      <text:section text:style-name="Sect1" text:name="Seção252">
        <text:p text:style-name="P13"><text:span text:style-name="T1">Local de Votação: </text:span><text:span text:style-name="T2">1376 - ESCOLA MUNICIPAL PARQUE DOS EUCALIPTOS</text:span> </text:p>
        <text:section text:style-name="Sect1" text:name="Seção253">
          <text:p text:style-name="P6"><text:span text:style-name="T4">Seção: </text:span><text:span text:style-name="T3">242</text:span> </text:p>
          <text:p text:style-name="P9"/>
          <table:table table:name="Tabela219" table:style-name="Tabela219">
            <table:table-column table:style-name="Tabela219.A"/>
            <table:table-column table:style-name="Tabela219.B"/>
            <table:table-column table:style-name="Tabela219.C"/>
            <table:table-column table:style-name="Tabela219.D"/>
            <table:table-row>
              <table:table-cell table:style-name="Tabela219.A1" office:value-type="string">
                <text:p text:style-name="P31">PRESIDENTE DE MESA</text:p>
              </table:table-cell>
              <table:table-cell table:style-name="Tabela219.A1" office:value-type="string">
                <text:p text:style-name="P32">JOSE ALEXANDRE TEIXEIRA CARDOSO</text:p>
              </table:table-cell>
              <table:table-cell table:style-name="Tabela219.A1" office:value-type="string">
                <text:p text:style-name="P32">063731550400</text:p>
              </table:table-cell>
              <table:table-cell table:style-name="Tabela219.A1" office:value-type="string">
                <text:p text:style-name="P32"/>
              </table:table-cell>
            </table:table-row>
            <table:table-row>
              <table:table-cell table:style-name="Tabela219.A1" office:value-type="string">
                <text:p text:style-name="P31">1º MESÁRIO</text:p>
              </table:table-cell>
              <table:table-cell table:style-name="Tabela219.A1" office:value-type="string">
                <text:p text:style-name="P32">VERONICA DOS SANTOS DE ASSIS CARDOSO</text:p>
              </table:table-cell>
              <table:table-cell table:style-name="Tabela219.A1" office:value-type="string">
                <text:p text:style-name="P32">071658250442</text:p>
              </table:table-cell>
              <table:table-cell table:style-name="Tabela219.A1" office:value-type="string">
                <text:p text:style-name="P32"/>
              </table:table-cell>
            </table:table-row>
            <table:table-row>
              <table:table-cell table:style-name="Tabela219.A1" office:value-type="string">
                <text:p text:style-name="P31">2º MESÁRIO</text:p>
              </table:table-cell>
              <table:table-cell table:style-name="Tabela219.A1" office:value-type="string">
                <text:p text:style-name="P32">MARIANA OLIVEIRA MUNOZ GUEDES</text:p>
              </table:table-cell>
              <table:table-cell table:style-name="Tabela219.A1" office:value-type="string">
                <text:p text:style-name="P32">093866990426</text:p>
              </table:table-cell>
              <table:table-cell table:style-name="Tabela219.A1" office:value-type="string">
                <text:p text:style-name="P32"/>
              </table:table-cell>
            </table:table-row>
            <table:table-row>
              <table:table-cell table:style-name="Tabela219.A1" office:value-type="string">
                <text:p text:style-name="P31">SECRETÁRIO</text:p>
              </table:table-cell>
              <table:table-cell table:style-name="Tabela219.A1" office:value-type="string">
                <text:p text:style-name="P32">VITÓRIA DE OLIVEIRA MACEDO</text:p>
              </table:table-cell>
              <table:table-cell table:style-name="Tabela219.A1" office:value-type="string">
                <text:p text:style-name="P32">112703770418</text:p>
              </table:table-cell>
              <table:table-cell table:style-name="Tabela219.A1" office:value-type="string">
                <text:p text:style-name="P32"/>
              </table:table-cell>
            </table:table-row>
          </table:table>
          <text:p text:style-name="P30"/>
        </text:section>
        <text:section text:style-name="Sect1" text:name="Seção254">
          <text:p text:style-name="P6"><text:span text:style-name="T4">Seção: </text:span><text:span text:style-name="T3">262</text:span> </text:p>
          <text:p text:style-name="P9"/>
          <table:table table:name="Tabela220" table:style-name="Tabela220">
            <table:table-column table:style-name="Tabela220.A"/>
            <table:table-column table:style-name="Tabela220.B"/>
            <table:table-column table:style-name="Tabela220.C"/>
            <table:table-column table:style-name="Tabela220.D"/>
            <table:table-row>
              <table:table-cell table:style-name="Tabela220.A1" office:value-type="string">
                <text:p text:style-name="P31">PRESIDENTE DE MESA</text:p>
              </table:table-cell>
              <table:table-cell table:style-name="Tabela220.A1" office:value-type="string">
                <text:p text:style-name="P32">ADAIL DOS SANTOS SOARES</text:p>
              </table:table-cell>
              <table:table-cell table:style-name="Tabela220.A1" office:value-type="string">
                <text:p text:style-name="P32">102636740450</text:p>
              </table:table-cell>
              <table:table-cell table:style-name="Tabela220.A1" office:value-type="string">
                <text:p text:style-name="P32"/>
              </table:table-cell>
            </table:table-row>
            <table:table-row>
              <table:table-cell table:style-name="Tabela220.A1" office:value-type="string">
                <text:p text:style-name="P31">1º MESÁRIO</text:p>
              </table:table-cell>
              <table:table-cell table:style-name="Tabela220.A1" office:value-type="string">
                <text:p text:style-name="P32">JOAQUIM CESAR MARTINS DE MORAES</text:p>
              </table:table-cell>
              <table:table-cell table:style-name="Tabela220.A1" office:value-type="string">
                <text:p text:style-name="P32">061496670477</text:p>
              </table:table-cell>
              <table:table-cell table:style-name="Tabela220.A1" office:value-type="string">
                <text:p text:style-name="P32"/>
              </table:table-cell>
            </table:table-row>
            <table:table-row>
              <table:table-cell table:style-name="Tabela220.A1" office:value-type="string">
                <text:p text:style-name="P31">2º MESÁRIO</text:p>
              </table:table-cell>
              <table:table-cell table:style-name="Tabela220.A1" office:value-type="string">
                <text:p text:style-name="P32">MARCELO BORGES CORREA</text:p>
              </table:table-cell>
              <table:table-cell table:style-name="Tabela220.A1" office:value-type="string">
                <text:p text:style-name="P32">075022080477</text:p>
              </table:table-cell>
              <table:table-cell table:style-name="Tabela220.A1" office:value-type="string">
                <text:p text:style-name="P32"/>
              </table:table-cell>
            </table:table-row>
            <text:soft-page-break/>
            <table:table-row>
              <table:table-cell table:style-name="Tabela220.A1" office:value-type="string">
                <text:p text:style-name="P31">SECRETÁRIO</text:p>
              </table:table-cell>
              <table:table-cell table:style-name="Tabela220.A1" office:value-type="string">
                <text:p text:style-name="P32">REGINA DA CONCEICAO OLIVEIRA</text:p>
              </table:table-cell>
              <table:table-cell table:style-name="Tabela220.A1" office:value-type="string">
                <text:p text:style-name="P32">104604380477</text:p>
              </table:table-cell>
              <table:table-cell table:style-name="Tabela220.A1" office:value-type="string">
                <text:p text:style-name="P32"/>
              </table:table-cell>
            </table:table-row>
          </table:table>
          <text:p text:style-name="P30"/>
        </text:section>
        <text:section text:style-name="Sect1" text:name="Seção255">
          <text:p text:style-name="P6"><text:span text:style-name="T4">Seção: </text:span><text:span text:style-name="T3">279</text:span> </text:p>
          <text:p text:style-name="P9"/>
          <table:table table:name="Tabela221" table:style-name="Tabela221">
            <table:table-column table:style-name="Tabela221.A"/>
            <table:table-column table:style-name="Tabela221.B"/>
            <table:table-column table:style-name="Tabela221.C"/>
            <table:table-column table:style-name="Tabela221.D"/>
            <table:table-row>
              <table:table-cell table:style-name="Tabela221.A1" office:value-type="string">
                <text:p text:style-name="P31">PRESIDENTE DE MESA</text:p>
              </table:table-cell>
              <table:table-cell table:style-name="Tabela221.A1" office:value-type="string">
                <text:p text:style-name="P32">RAFAELA ZAMBRA NAPP</text:p>
              </table:table-cell>
              <table:table-cell table:style-name="Tabela221.A1" office:value-type="string">
                <text:p text:style-name="P32">077145260477</text:p>
              </table:table-cell>
              <table:table-cell table:style-name="Tabela221.A1" office:value-type="string">
                <text:p text:style-name="P32"/>
              </table:table-cell>
            </table:table-row>
            <table:table-row>
              <table:table-cell table:style-name="Tabela221.A1" office:value-type="string">
                <text:p text:style-name="P31">1º MESÁRIO</text:p>
              </table:table-cell>
              <table:table-cell table:style-name="Tabela221.A1" office:value-type="string">
                <text:p text:style-name="P32">JAQUELINE CORTES KIRALY CORRÊA</text:p>
              </table:table-cell>
              <table:table-cell table:style-name="Tabela221.A1" office:value-type="string">
                <text:p text:style-name="P32">094249660400</text:p>
              </table:table-cell>
              <table:table-cell table:style-name="Tabela221.A1" office:value-type="string">
                <text:p text:style-name="P32"/>
              </table:table-cell>
            </table:table-row>
            <table:table-row>
              <table:table-cell table:style-name="Tabela221.A1" office:value-type="string">
                <text:p text:style-name="P31">2º MESÁRIO</text:p>
              </table:table-cell>
              <table:table-cell table:style-name="Tabela221.A1" office:value-type="string">
                <text:p text:style-name="P32">TAYLOR RAFAEL DA FONTOURA DA SILVA</text:p>
              </table:table-cell>
              <table:table-cell table:style-name="Tabela221.A1" office:value-type="string">
                <text:p text:style-name="P32">106497280469</text:p>
              </table:table-cell>
              <table:table-cell table:style-name="Tabela221.A1" office:value-type="string">
                <text:p text:style-name="P32"/>
              </table:table-cell>
            </table:table-row>
            <table:table-row>
              <table:table-cell table:style-name="Tabela221.A1" office:value-type="string">
                <text:p text:style-name="P31">SECRETÁRIO</text:p>
              </table:table-cell>
              <table:table-cell table:style-name="Tabela221.A1" office:value-type="string">
                <text:p text:style-name="P32">ROGER WILLIAN RHODEN</text:p>
              </table:table-cell>
              <table:table-cell table:style-name="Tabela221.A1" office:value-type="string">
                <text:p text:style-name="P32">119154170400</text:p>
              </table:table-cell>
              <table:table-cell table:style-name="Tabela221.A1" office:value-type="string">
                <text:p text:style-name="P32"/>
              </table:table-cell>
            </table:table-row>
          </table:table>
          <text:p text:style-name="P30"/>
        </text:section>
      </text:section>
      <text:p text:style-name="P12"/>
      <text:p text:style-name="P14"/>
      <text:p text:style-name="P18">INTIMAÇÃO</text:p>
      <text:p text:style-name="P29">Pelo presente edital, os nomeados ficam intimados a comparecer nos locais indicados, às 7 horas do dia 15 de novembro de 2020 para constituírem as respectivas Mesas Receptoras de Votos e, se houver segundo turno, em 29 de novembro de 2020.</text:p>
      <text:p text:style-name="P8"/>
      <text:p text:style-name="P8"/>
      <text:p text:style-name="P10">IMPEDIMENTOS</text:p>
      <text:p text:style-name="P21">1) Não poderão ser nomeados para compor as mesas receptoras de votos (Código Eleitoral, art. 120, § 1º, incisos I a IV, Lei nº 9.504/97):</text:p>
      <text:list xml:id="list4092326533" text:style-name="L1">
        <text:list-item>
          <text:p text:style-name="P37">os candidatos e seus parentes, ainda que por afinidade, até o segundo grau, inclusive, e bem assim o cônjuge;</text:p>
        </text:list-item>
        <text:list-item>
          <text:p text:style-name="P37">os membros de diretórios de partido político, desde que exerçam função executiva;</text:p>
        </text:list-item>
        <text:list-item>
          <text:p text:style-name="P37">as autoridades e agentes policiais, bem como os funcionários no desempenho de cargos de confiança do executivo;</text:p>
        </text:list-item>
        <text:list-item>
          <text:p text:style-name="P37">os que pertencerem ao serviço eleitoral;</text:p>
        </text:list-item>
        <text:list-item>
          <text:p text:style-name="P37">os eleitores menores de dezoito anos.</text:p>
        </text:list-item>
      </text:list>
      <text:p text:style-name="P21">2) Na mesa receptora de votos, é vedada a participação de parentes em qualquer grau e de servidores da mesma repartição pública ou empresa privada, se trabalharem no mesmo recinto (Lei nº 9.504/97).</text:p>
      <text:p text:style-name="P21">Os motivos que tiver o(a) nomeado(a) para recusar a indicação ficarão à livre apreciação deste Juízo e somente poderão ser alegados até 05 (cinco) dias a contar do recebimento d<text:span text:style-name="T8">a convocação</text:span>, sendo que, por questão de saúde, dependerão de prévio exame procedido pelo serviço médico do Tribunal Regional Eleitoral ou, inexistindo este serviço oficial no município, poderá ser aceito atestado passado por médico particular, a critério deste(a) Juiz(a) Eleitoral.</text:p>
      <text:h text:style-name="P35" text:outline-level="5"/>
      <text:p text:style-name="P7"/>
      <text:h text:style-name="P36" text:outline-level="5">IMPUGNAÇÃO</text:h>
      <text:p text:style-name="P21">1) Da nomeação dos componentes da Mesa Receptora de Votos, poderá qualquer partido reclamar ao Juiz Eleitoral, no prazo de 05 (cinco) dias <text:span text:style-name="T8">a contar da publicação deste edital</text:span> (Lei 9.504/97, art. 63).</text:p>
      <text:p text:style-name="P8"/>
      <text:p text:style-name="P10"><text:soft-page-break/>PENALIDADES</text:p>
      <text:p text:style-name="P21">1) Os nomeados que não declararem a existência dos impedimentos referidos nos incisos I a IV do item 1 estarão sujeitos à pena de detenção de até 06 (seis) meses ou pagamento de multa (Código Eleitoral, art. 120, § 5º e art. 310).</text:p>
      <text:p text:style-name="P21">2) O nomeado que não comparecer ao local designado para a instalação de Mesa Receptora de Votos, indicado neste Edital e no documento de nomeação, sem justa causa, apresentada ao Juiz Eleitoral até <text:span text:style-name="T6"><text:s/>30 (trinta) dias após</text:span> a realização do pleito ao qual faltou, incorrerá em multa prevista pelas normas vigentes, que poderá ser cobrada através do executivo fiscal (Código Eleitoral, art. 124), independente de responsabilização por meio de processo criminal eleitoral.</text:p>
      <text:p text:style-name="P21">3) Se o faltoso for servidor público ou autárquico, a pena será suspensão de até quinze dias (Código Eleitoral, art. 124, § 2º).</text:p>
      <text:p text:style-name="P21">4) As penas serão aplicadas em dobro, se a Mesa Receptora de Votos deixar de funcionar por culpa dos faltosos (Código Eleitoral, art. 124, § 3º).</text:p>
      <text:p text:style-name="P25">5) Os mesários que recusarem ou abandonarem o serviço eleitoral, sem justa causa, incorrerão à pena de detenção de até 02 (dois) meses, ou pagamento de 90 a 120 dias-multa (Código Eleitoral, art. 344).</text:p>
      <text:p text:style-name="P28"/>
      <text:p text:style-name="P26">E, para que chegue ao conhecimento de quem interessar possa, mandou o<text:span text:style-name="T8">(a)</text:span> Excelentíssimo<text:span text:style-name="T8">(a)</text:span> Senhor<text:span text:style-name="T8">(a)</text:span> Juiz<text:span text:style-name="T8">(a)</text:span> Eleitoral publicar o presente Edital, <text:span text:style-name="T8">na Capital, no Diário Eletrônico da Justiça Eleitoral e, nos demais municípios, </text:span>afixado no local de costume.</text:p>
      <text:p text:style-name="P23">Dado e passado nesta Cidade de Gravataí em 18 de agosto de 2020. Eu, MARCIA VERONIQUE DA ROCHA LAHUDE, Chefe de Cartório da 173ª Zona Eleitoral, subscrevi.</text:p>
      <text:p text:style-name="P27"/>
      <text:p text:style-name="P22"/>
      <text:p text:style-name="P33"><text:span text:style-name="T9">VALÉRIA EUGÊNIA NEVES WILLHELM</text:span> </text:p>
      <text:h text:style-name="P34" text:outline-level="2">Juiz(a) Eleitoral da <text:span text:style-name="T9">173</text:span>ª Zona.</text:h>
      <text:p text:style-name="P27"/>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cm" loext:contextual-spacing="false" fo:line-height="0.423cm" fo:text-align="center" style:justify-single-word="false" fo:keep-with-next="always"/>
      <style:text-properties style:font-name="Times" fo:font-family="Times" style:font-family-generic="roman" style:font-pitch="variable" fo:font-size="16pt" style:font-name-asian="Lucida Sans Unicode" style:font-family-asian="'Lucida Sans Unicode'" style:font-family-generic-asian="system" style:font-pitch-asian="variable" style:font-size-asian="16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line-height="0.423cm" fo:text-align="center" style:justify-single-word="false" fo:keep-with-next="always"/>
      <style:text-properties style:font-name="Times" fo:font-family="Times"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loext:contextual-spacing="false" fo:line-height="0.423cm" fo:text-align="justify" style:justify-single-word="false" fo:text-indent="5.752cm" style:auto-text-indent="false" fo:keep-with-next="always"/>
      <style:text-properties style:font-name="Times" fo:font-family="Times" style:font-family-generic="roman" style:font-pitch="variable"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line-height="0.423cm" fo:text-align="center" style:justify-single-word="false" fo:keep-with-next="always"/>
      <style:text-properties style:font-name="Times" fo:font-family="Times" style:font-family-generic="roman" style:font-pitch="variable" fo:font-size="20pt" style:font-size-asian="20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cm" loext:contextual-spacing="false" fo:line-height="0.423cm" fo:text-align="center" style:justify-single-word="false" fo:text-indent="1.27cm" style:auto-text-indent="false" fo:keep-with-next="always"/>
      <style:text-properties style:font-name="Times" fo:font-family="Times" style:font-family-generic="roman" style:font-pitch="variable"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cm" loext:contextual-spacing="false" fo:line-height="0.423cm" fo:text-align="center" style:justify-single-word="false" fo:text-indent="1.27cm" style:auto-text-indent="false" fo:keep-with-next="always"/>
      <style:text-properties style:font-name="Times" fo:font-family="Times" style:font-family-generic="roman" style:font-pitch="variable"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cm" loext:contextual-spacing="false" fo:line-height="0.423cm" fo:text-align="justify" style:justify-single-word="false" fo:text-indent="9.001cm" style:auto-text-indent="false" fo:keep-with-next="always"/>
      <style:text-properties style:font-name="Times" fo:font-family="Times" style:font-family-generic="roman" style:font-pitch="variable" fo:font-size="12pt" style:font-size-asian="12pt"/>
    </style:style>
    <style:style style:name="Heading_20_7" style:display-name="Heading 7" style:family="paragraph" style:parent-style-name="Standard" style:next-style-name="Standard" style:default-outline-level="7" style:class="text">
      <style:paragraph-properties fo:margin-top="0.423cm" fo:margin-bottom="0cm" loext:contextual-spacing="false" fo:line-height="0.423cm" fo:text-align="center" style:justify-single-word="false" fo:keep-with-next="always"/>
      <style:text-properties style:font-name="Times" fo:font-family="Times" style:font-family-generic="roman" style:font-pitch="variable" fo:font-size="14pt" style:text-underline-style="solid" style:text-underline-width="auto" style:text-underline-color="font-color"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top="0.423cm" fo:margin-bottom="0cm" loext:contextual-spacing="false" fo:line-height="0.423cm" fo:text-align="justify" style:justify-single-word="false" fo:keep-with-next="always"/>
      <style:text-properties style:font-name="Times" fo:font-family="Times" style:font-family-generic="roman" style:font-pitch="variable"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cm" loext:contextual-spacing="false" fo:line-height="0.423cm" fo:text-align="justify" style:justify-single-word="false" fo:text-indent="6.001cm" style:auto-text-indent="false" fo:keep-with-next="always"/>
      <style:text-properties style:font-name="Times" fo:font-family="Times" style:font-family-generic="roman" style:font-pitch="variable" fo:font-size="12pt" style:font-size-asian="12pt"/>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margin-top="0.423cm" fo:margin-bottom="0cm" loext:contextual-spacing="false" fo:line-height="0.423cm" fo:text-align="justify" style:justify-single-word="false" fo:text-indent="4.001cm" style:auto-text-indent="false"/>
      <style:text-properties style:font-name="Times" fo:font-family="Times" style:font-family-generic="roman" style:font-pitch="variable" fo:font-size="12pt" style:font-size-asian="12pt"/>
    </style:style>
    <style:style style:name="Recuo_20_de_20_corpo_20_de_20_texto_20_2" style:display-name="Recuo de corpo de texto 2" style:family="paragraph" style:parent-style-name="Standard">
      <style:paragraph-properties fo:margin-left="0cm" fo:margin-right="0cm" fo:margin-top="0.423cm" fo:margin-bottom="0cm" loext:contextual-spacing="false" fo:line-height="0.423cm" fo:text-align="justify" style:justify-single-word="false" fo:text-indent="1.27cm" style:auto-text-indent="false"/>
      <style:text-properties style:font-name="Times" fo:font-family="Times" style:font-family-generic="roman"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cm" fo:margin-top="0.423cm" fo:margin-bottom="0cm" loext:contextual-spacing="false" fo:line-height="0.423cm" fo:text-align="justify" style:justify-single-word="false" fo:text-indent="3cm" style:auto-text-indent="false"/>
      <style:text-properties style:font-name="Times" fo:font-family="Times" style:font-family-generic="roman" style:font-pitch="variable" fo:font-size="12pt" style:font-size-asian="12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weight="bold" officeooo:paragraph-rsid="002b9526" style:font-weight-asian="bold"/>
    </style:style>
    <style:style style:name="MP2" style:family="paragraph" style:parent-style-name="Caption">
      <style:paragraph-properties fo:margin-left="0cm" fo:margin-right="-1.161cm" fo:margin-top="0.071cm" fo:margin-bottom="0cm" loext:contextual-spacing="false" fo:line-height="100%" fo:text-indent="-1cm" style:auto-text-indent="false"/>
      <style:text-properties style:font-name="Arial" fo:font-size="12pt" officeooo:paragraph-rsid="002b9526" style:font-size-asian="12pt" style:font-size-complex="12pt"/>
    </style:style>
    <style:style style:name="MP3" style:family="paragraph" style:parent-style-name="Standard">
      <style:paragraph-properties fo:margin-left="0cm" fo:margin-right="0cm" fo:line-height="100%" fo:text-align="center" style:justify-single-word="false" fo:text-indent="0cm" style:auto-text-indent="false"/>
      <style:text-properties style:font-name="Arial" fo:font-size="10pt" fo:font-weight="normal" officeooo:paragraph-rsid="002b9526" style:font-size-asian="10pt" style:font-weight-asian="normal" style:font-size-complex="10pt" style:font-weight-complex="normal"/>
    </style:style>
    <style:style style:name="MP4" style:family="paragraph" style:parent-style-name="Header">
      <style:paragraph-properties fo:margin-left="0cm" fo:margin-right="0cm" fo:line-height="150%" fo:text-align="center" style:justify-single-word="false" fo:text-indent="0cm" style:auto-text-indent="false"/>
      <style:text-properties style:font-name="Arial" fo:font-size="8pt" fo:font-weight="normal" officeooo:paragraph-rsid="002b9526" style:font-size-asian="8pt" style:font-weight-asian="normal" style:font-size-complex="8pt" style:font-weight-complex="normal"/>
    </style:style>
    <style:style style:name="M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cm" fo:margin-bottom="1.169cm" fo:margin-left="2cm" fo:margin-right="2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pic_0" text:anchor-type="as-char" svg:y="-1.323cm" svg:width="2.951cm" svg:height="2.323cm" draw:z-index="0"><draw:image xlink:href="Pictures/1000000000000257000001F09698CCBC5D5308B4.png" xlink:type="simple" xlink:show="embed" xlink:actuate="onLoad" loext:mime-type="image/png"/></draw:frame><text:s/></text:p>
        <text:p text:style-name="MP2">CIRCUNSCRIÇÃO ELEITORAL DO RIO GRANDE DO SUL</text:p>
        <text:p text:style-name="MP3">173ª Zona - Gravataí</text:p>
        <text:p text:style-name="MP4">RUA ANGELINO LORANZI , 253 - 2 ANDAR - Fone: 5134904755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ório eleitoral/atividades ordinárias</dc:title>
    <meta:keyword>Manual de consulta</meta:keyword>
    <meta:initial-creator>Tribunal Regional Eleitoral</meta:initial-creator>
    <meta:creation-date>1999-06-14T16:36:00</meta:creation-date>
    <dc:date>2020-08-10T14:31:16.277132992</dc:date>
    <meta:print-date>2012-04-17T17:12:17.49</meta:print-date>
    <meta:editing-cycles>106</meta:editing-cycles>
    <meta:editing-duration>PT10H18M</meta:editing-duration>
    <meta:generator>LibreOffice/6.2.8.2$Windows_x86 LibreOffice_project/f82ddfca21ebc1e222a662a32b25c0c9d20169ee</meta:generator>
    <meta:document-statistic meta:table-count="222" meta:image-count="1" meta:object-count="0" meta:page-count="25" meta:paragraph-count="2954" meta:word-count="7467" meta:character-count="51663" meta:non-whitespace-character-count="46892"/>
    <meta:user-defined meta:name="Informações 1"/>
    <meta:user-defined meta:name="Informações 2"/>
    <meta:user-defined meta:name="Informações 3"/>
    <meta:user-defined meta:name="Informações 4"/>
  </office:meta>
</office:document-meta>
</file>