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17E000001A40CD8B438AB5ACBEB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CONVOCACOES_5f_ADM" style:display-name="CONVOCACOES_ADM" style:family="table">
      <style:table-properties style:width="14.102cm" fo:margin-left="0.203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CONVOCACOES_5f_ADM.A" style:display-name="CONVOCACOES_ADM.A" style:family="table-column">
      <style:table-column-properties style:column-width="9.895cm"/>
    </style:style>
    <style:style style:name="CONVOCACOES_5f_ADM.B" style:display-name="CONVOCACOES_ADM.B" style:family="table-column">
      <style:table-column-properties style:column-width="3.81cm"/>
    </style:style>
    <style:style style:name="CONVOCACOES_5f_ADM.C" style:display-name="CONVOCACOES_ADM.C" style:family="table-column">
      <style:table-column-properties style:column-width="0.397cm"/>
    </style:style>
    <style:style style:name="CONVOCACOES_5f_ADM.1" style:display-name="CONVOCACOES_ADM.1" style:family="table-row">
      <style:table-row-properties fo:background-color="transparent" fo:keep-together="auto">
        <style:background-image/>
      </style:table-row-properties>
    </style:style>
    <style:style style:name="CONVOCACOES_5f_ADM.A1" style:display-name="CONVOCACOES_ADM.A1" style:family="table-cell">
      <style:table-cell-properties style:vertical-align="" fo:background-color="transparent" fo:padding-left="0cm" fo:padding-right="0cm" fo:padding-top="0.101cm" fo:padding-bottom="0cm" fo:border="none" style:writing-mode="lr-tb">
        <style:background-image/>
      </style:table-cell-properties>
    </style:style>
    <style:style style:name="CONVOCACOES_5f_ADM.B1" style:display-name="CONVOCACOES_ADM.B1" style:family="table-cell">
      <style:table-cell-properties fo:padding="0cm" fo:border="none"/>
    </style:style>
    <style:style style:name="CONVOCACOES_5f_ADM.C1" style:display-name="CONVOCACOES_ADM.C1" style:family="table-cell">
      <style:table-cell-properties fo:padding="0cm" fo:border="none"/>
    </style:style>
    <style:style style:name="CONVOCACOES_5f_MRJ" style:display-name="CONVOCACOES_MRJ" style:family="table">
      <style:table-properties style:width="14.122cm" fo:margin-left="0.201cm" table:align="left" style:writing-mode="lr-tb"/>
    </style:style>
    <style:style style:name="CONVOCACOES_5f_MRJ.A" style:display-name="CONVOCACOES_MRJ.A" style:family="table-column">
      <style:table-column-properties style:column-width="4.392cm"/>
    </style:style>
    <style:style style:name="CONVOCACOES_5f_MRJ.B" style:display-name="CONVOCACOES_MRJ.B" style:family="table-column">
      <style:table-column-properties style:column-width="5.821cm"/>
    </style:style>
    <style:style style:name="CONVOCACOES_5f_MRJ.C" style:display-name="CONVOCACOES_MRJ.C" style:family="table-column">
      <style:table-column-properties style:column-width="3.493cm"/>
    </style:style>
    <style:style style:name="CONVOCACOES_5f_MRJ.D" style:display-name="CONVOCACOES_MRJ.D" style:family="table-column">
      <style:table-column-properties style:column-width="0.416cm"/>
    </style:style>
    <style:style style:name="CONVOCACOES_5f_MRJ.A1" style:display-name="CONVOCACOES_MRJ.A1" style:family="table-cell">
      <style:table-cell-properties fo:background-color="transparent" fo:padding-left="0cm" fo:padding-right="0cm" fo:padding-top="0.101cm" fo:padding-bottom="0cm" fo:border="none">
        <style:background-image/>
      </style:table-cell-properties>
    </style:style>
    <style:style style:name="CONVOCACOES" style:family="table">
      <style:table-properties style:width="14.122cm" fo:margin-left="0.201cm" table:align="left" style:writing-mode="lr-tb"/>
    </style:style>
    <style:style style:name="CONVOCACOES.A" style:family="table-column">
      <style:table-column-properties style:column-width="4.392cm"/>
    </style:style>
    <style:style style:name="CONVOCACOES.B" style:family="table-column">
      <style:table-column-properties style:column-width="5.9cm"/>
    </style:style>
    <style:style style:name="CONVOCACOES.C" style:family="table-column">
      <style:table-column-properties style:column-width="3.307cm"/>
    </style:style>
    <style:style style:name="CONVOCACOES.D" style:family="table-column">
      <style:table-column-properties style:column-width="0.522cm"/>
    </style:style>
    <style:style style:name="CONVOCACOES.A1" style:family="table-cell">
      <style:table-cell-properties fo:background-color="transparent" fo:padding-left="0cm" fo:padding-right="0cm" fo:padding-top="0.101cm" fo:padding-bottom="0cm" fo:border="none">
        <style:background-image/>
      </style:table-cell-properties>
    </style:style>
    <style:style style:name="P1" style:family="paragraph" style:parent-style-name="Caption">
      <style:paragraph-properties fo:margin-left="0cm" fo:margin-right="-1.161cm" fo:margin-top="0.071cm" fo:margin-bottom="0cm" loext:contextual-spacing="false" fo:text-indent="-1cm" style:auto-text-indent="false"/>
      <style:text-properties style:font-name="Arial" fo:font-size="12pt" officeooo:paragraph-rsid="003c239d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Arial" fo:font-size="8pt" officeooo:paragraph-rsid="003c239d" style:font-size-asian="8pt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9pt" fo:font-weight="normal" officeooo:paragraph-rsid="003c239d" style:font-size-asian="9pt" style:font-weight-asian="normal" style:font-size-complex="9pt" style:font-weight-complex="normal"/>
    </style:style>
    <style:style style:name="P4" style:family="paragraph" style:parent-style-name="Header">
      <style:paragraph-properties fo:margin-left="0cm" fo:margin-right="0cm" fo:text-align="center" style:justify-single-word="false" fo:text-indent="0cm" style:auto-text-indent="false"/>
      <style:text-properties style:font-name="Arial" fo:font-size="9pt" fo:font-weight="normal" officeooo:paragraph-rsid="003c239d" style:font-size-asian="9pt" style:font-weight-asian="normal" style:font-size-complex="9pt" style:font-weight-complex="normal"/>
    </style:style>
    <style:style style:name="P5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Arial" fo:font-size="12pt" style:font-size-asian="12pt"/>
    </style:style>
    <style:style style:name="P6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0cm" style:auto-text-indent="false"/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cm" fo:margin-bottom="0.199cm" loext:contextual-spacing="false" fo:line-height="100%" fo:text-indent="0cm" style:auto-text-indent="false"/>
      <style:text-properties fo:color="#000000" style:font-name="Arial" fo:font-size="10pt" officeooo:rsid="000a53fb" officeooo:paragraph-rsid="000b563e" style:font-size-asian="10pt"/>
    </style:style>
    <style:style style:name="P9" style:family="paragraph" style:parent-style-name="Standard">
      <style:paragraph-properties fo:margin-left="0cm" fo:margin-right="0cm" fo:margin-top="0cm" fo:margin-bottom="0.199cm" loext:contextual-spacing="false" fo:line-height="100%" fo:text-align="start" style:justify-single-word="false" fo:text-indent="0cm" style:auto-text-indent="false"/>
      <style:text-properties fo:color="#000000" style:font-name="Arial" fo:font-size="10pt" style:font-size-asian="10pt"/>
    </style:style>
    <style:style style:name="P10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0cm" style:auto-text-indent="false"/>
      <style:text-properties style:use-window-font-color="true" style:font-name="Arial" fo:font-size="2pt" fo:font-weight="normal" style:font-size-asian="2pt" style:font-weight-asian="normal" style:font-size-complex="2pt" style:font-weight-complex="normal"/>
    </style:style>
    <style:style style:name="P11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0cm" style:auto-text-indent="false"/>
      <style:text-properties style:use-window-font-color="true" style:font-name="Arial" fo:font-size="2pt" fo:font-weight="normal" officeooo:rsid="000a53fb" officeooo:paragraph-rsid="000a53fb" style:font-size-asian="2pt" style:font-weight-asian="normal" style:font-size-complex="2pt" style:font-weight-complex="normal"/>
    </style:style>
    <style:style style:name="P12" style:family="paragraph" style:parent-style-name="Standard">
      <style:paragraph-properties fo:margin-left="0cm" fo:margin-right="0cm" fo:margin-top="0cm" fo:margin-bottom="0.199cm" loext:contextual-spacing="false" fo:line-height="100%" fo:text-align="start" style:justify-single-word="false" fo:text-indent="0cm" style:auto-text-indent="false"/>
      <style:text-properties style:use-window-font-color="true" style:font-name="Arial" fo:font-size="10pt" fo:font-weight="normal" officeooo:rsid="000a53fb" officeooo:paragraph-rsid="000a53fb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0cm" style:auto-text-indent="false"/>
      <style:text-properties style:use-window-font-color="true" style:font-name="Arial" fo:font-weight="normal" style:font-weight-asian="normal" style:font-size-complex="9pt" style:font-weight-complex="normal"/>
    </style:style>
    <style:style style:name="P14" style:family="paragraph" style:parent-style-name="Standard" style:master-page-name="">
      <style:paragraph-properties fo:margin-left="0cm" fo:margin-right="0cm" fo:margin-top="0cm" fo:margin-bottom="0.199cm" loext:contextual-spacing="false" fo:line-height="100%" fo:text-indent="0cm" style:auto-text-indent="false" style:page-number="auto" fo:keep-with-next="always"/>
      <style:text-properties fo:color="#000000" style:font-name="Arial" fo:font-size="9pt" officeooo:paragraph-rsid="000a53fb" style:font-size-asian="9pt" style:font-size-complex="9pt"/>
    </style:style>
    <style:style style:name="P15" style:family="paragraph" style:parent-style-name="Standard" style:master-page-name="">
      <style:paragraph-properties fo:margin-left="0cm" fo:margin-right="0cm" fo:margin-top="0cm" fo:margin-bottom="0.199cm" loext:contextual-spacing="false" fo:line-height="100%" fo:text-align="start" style:justify-single-word="false" fo:text-indent="0cm" style:auto-text-indent="false" style:page-number="auto" fo:keep-with-next="always"/>
      <style:text-properties style:use-window-font-color="true" style:font-name="Arial" fo:font-size="9pt" fo:font-weight="bold" officeooo:rsid="000a53fb" officeooo:paragraph-rsid="000a53fb" style:font-size-asian="9pt" style:font-weight-asian="bold" style:font-size-complex="9pt" style:font-weight-complex="bold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Arial" fo:font-size="10pt" style:font-size-asian="10pt"/>
    </style:style>
    <style:style style:name="P17" style:family="paragraph" style:parent-style-name="Standard" style:master-page-name="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 fo:keep-with-next="always"/>
      <style:text-properties fo:color="#000000" style:font-name="Arial" fo:font-size="9pt" style:font-size-asian="9pt"/>
    </style:style>
    <style:style style:name="P18" style:family="paragraph" style:parent-style-name="Title">
      <style:paragraph-properties fo:margin-top="0cm" fo:margin-bottom="0cm" loext:contextual-spacing="false" fo:line-height="100%"/>
      <style:text-properties style:font-name="Arial" fo:font-size="12pt" fo:font-weight="bold" style:font-size-asian="12pt" style:font-weight-asian="bold" style:font-size-complex="12pt"/>
    </style:style>
    <style:style style:name="P19" style:family="paragraph" style:parent-style-name="Text_20_body">
      <style:paragraph-properties fo:margin-top="0cm" fo:margin-bottom="0cm" loext:contextual-spacing="false" fo:line-height="100%"/>
      <style:text-properties style:font-name="Arial" fo:font-size="14pt" fo:font-weight="bold" style:font-size-asian="14pt" style:font-weight-asian="bold" style:font-size-complex="14pt"/>
    </style:style>
    <style:style style:name="P20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21" style:family="paragraph" style:parent-style-name="Standard">
      <style:paragraph-properties fo:margin-left="6.35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Arial" fo:font-size="12pt" style:font-size-asian="12pt"/>
    </style:style>
    <style:style style:name="P22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1.499cm" style:auto-text-indent="false"/>
      <style:text-properties style:font-name="Arial" fo:font-size="12pt" style:font-size-asian="12pt"/>
    </style:style>
    <style:style style:name="P23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1.499cm" style:auto-text-indent="false"/>
      <style:text-properties style:font-name="Arial" officeooo:paragraph-rsid="0038d417"/>
    </style:style>
    <style:style style:name="P24" style:family="paragraph" style:parent-style-name="Text_20_body">
      <style:text-properties style:font-name="Arial" fo:font-size="6pt" fo:font-weight="bold" style:font-size-asian="5.25pt" style:font-weight-asian="bold" style:font-size-complex="6pt"/>
    </style:style>
    <style:style style:name="P25" style:family="paragraph" style:parent-style-name="Text_20_body">
      <style:text-properties style:font-name="Arial" fo:font-size="10pt" style:font-size-asian="10pt"/>
    </style:style>
    <style:style style:name="P26" style:family="paragraph" style:parent-style-name="Standard">
      <style:paragraph-properties fo:margin-left="0cm" fo:margin-right="3.341cm" fo:margin-top="0.212cm" fo:margin-bottom="0cm" loext:contextual-spacing="false" fo:line-height="0.423cm" fo:text-align="end" style:justify-single-word="false" fo:text-indent="0cm" style:auto-text-indent="false"/>
      <style:text-properties style:font-name="Arial" fo:font-size="12pt" style:font-size-asian="12pt"/>
    </style:style>
    <style:style style:name="P27" style:family="paragraph" style:parent-style-name="Footer">
      <style:paragraph-properties fo:margin-left="6.35cm" fo:margin-right="0.09cm" fo:text-align="center" style:justify-single-word="false" fo:text-indent="0cm" style:auto-text-indent="false">
        <style:tab-stops/>
      </style:paragraph-properties>
      <style:text-properties style:font-name="Arial"/>
    </style:style>
    <style:style style:name="P28" style:family="paragraph" style:parent-style-name="Table_20_Heading">
      <style:paragraph-properties fo:text-align="start" style:justify-single-word="false"/>
      <style:text-properties style:font-name="Arial" fo:font-size="7pt" fo:font-weight="normal" officeooo:rsid="00214b29" officeooo:paragraph-rsid="00214b29" style:font-size-asian="7pt" style:font-weight-asian="normal" style:font-size-complex="7pt" style:font-weight-complex="normal"/>
    </style:style>
    <style:style style:name="P29" style:family="paragraph" style:parent-style-name="Table_20_Heading">
      <style:paragraph-properties fo:text-align="start" style:justify-single-word="false"/>
      <style:text-properties style:font-name="Arial" fo:font-size="7pt" fo:font-weight="normal" officeooo:rsid="00148a4c" officeooo:paragraph-rsid="00177be8" style:font-size-asian="7pt" style:font-weight-asian="normal" style:font-size-complex="7pt" style:font-weight-complex="normal"/>
    </style:style>
    <style:style style:name="P30" style:family="paragraph" style:parent-style-name="Table_20_Contents">
      <style:paragraph-properties fo:text-align="justify" style:justify-single-word="false"/>
      <style:text-properties style:font-name="Arial" fo:font-size="7pt" officeooo:rsid="0025d0d9" officeooo:paragraph-rsid="0025d0d9" style:font-size-asian="7pt" style:font-size-complex="7pt"/>
    </style:style>
    <style:style style:name="P31" style:family="paragraph" style:parent-style-name="Table_20_Contents">
      <style:paragraph-properties fo:text-align="justify" style:justify-single-word="false"/>
      <style:text-properties style:font-name="Arial" fo:font-size="7pt" style:font-size-asian="7pt" style:font-size-complex="7pt"/>
    </style:style>
    <style:style style:name="P32" style:family="paragraph" style:parent-style-name="Table_20_Contents">
      <style:paragraph-properties fo:text-align="justify" style:justify-single-word="false"/>
      <style:text-properties style:font-name="Arial" fo:font-size="7pt" officeooo:rsid="003f12df" officeooo:paragraph-rsid="003f12df" style:font-size-asian="7pt" style:font-size-complex="7pt"/>
    </style:style>
    <style:style style:name="P33" style:family="paragraph" style:parent-style-name="Text_20_body" style:master-page-name="First_20_Page">
      <style:paragraph-properties fo:text-align="center" style:justify-single-word="false" style:page-number="1"/>
      <style:text-properties fo:font-weight="bold" officeooo:paragraph-rsid="003c239d" style:font-weight-asian="bold"/>
    </style:style>
    <style:style style:name="P34" style:family="paragraph" style:parent-style-name="Text_20_body" style:master-page-name="First_20_Page">
      <style:paragraph-properties fo:text-align="center" style:justify-single-word="false" style:page-number="1"/>
      <style:text-properties style:font-name="Arial" fo:font-size="9pt" fo:font-weight="normal" style:font-size-asian="9pt" style:font-weight-asian="normal" style:font-size-complex="9pt" style:font-weight-complex="normal"/>
    </style:style>
    <style:style style:name="P35" style:family="paragraph" style:parent-style-name="Title">
      <style:text-properties style:font-name="Arial" fo:font-size="14pt" fo:font-weight="bold" style:font-size-asian="14pt" style:font-weight-asian="bold" style:font-size-complex="14pt"/>
    </style:style>
    <style:style style:name="P36" style:family="paragraph" style:parent-style-name="Heading_20_2">
      <style:paragraph-properties fo:margin-left="0cm" fo:margin-right="0.09cm" fo:margin-top="0cm" fo:margin-bottom="0cm" loext:contextual-spacing="false" fo:line-height="100%" fo:text-align="center" style:justify-single-word="false" fo:text-indent="5.752cm" style:auto-text-indent="false"/>
      <style:text-properties style:font-name="Arial"/>
    </style:style>
    <style:style style:name="T1" style:family="text">
      <style:text-properties style:use-window-font-color="true" fo:font-weight="normal" style:font-weight-asian="normal" style:font-size-complex="10pt" style:font-weight-complex="normal"/>
    </style:style>
    <style:style style:name="T2" style:family="text">
      <style:text-properties style:use-window-font-color="true" fo:font-weight="normal" style:font-weight-asian="normal" style:font-size-complex="9pt" style:font-weight-complex="normal"/>
    </style:style>
    <style:style style:name="T3" style:family="text">
      <style:text-properties style:use-window-font-color="true" fo:font-weight="bold" style:font-weight-asian="bold" style:font-size-complex="10pt" style:font-weight-complex="bold"/>
    </style:style>
    <style:style style:name="T4" style:family="text">
      <style:text-properties style:use-window-font-color="true" fo:font-weight="bold" style:font-weight-asian="bold" style:font-size-complex="9pt" style:font-weight-complex="bold"/>
    </style:style>
    <style:style style:name="T5" style:family="text">
      <style:text-properties style:use-window-font-color="true" fo:font-weight="bold" officeooo:rsid="004024d9" style:font-weight-asian="bold" style:font-size-complex="9pt" style:font-weight-complex="bold"/>
    </style:style>
    <style:style style:name="T6" style:family="text">
      <style:text-properties fo:font-size="12pt" style:font-size-asian="12pt"/>
    </style:style>
    <style:style style:name="T7" style:family="text">
      <style:text-properties fo:font-size="12pt" officeooo:rsid="0026c077" style:font-size-asian="12pt"/>
    </style:style>
    <style:style style:name="T8" style:family="text">
      <style:text-properties fo:font-size="12pt" officeooo:rsid="002fa936" style:font-size-asian="12pt"/>
    </style:style>
    <style:style style:name="T9" style:family="text">
      <style:text-properties fo:font-size="12pt" officeooo:rsid="003159e1" style:font-size-asian="12pt"/>
    </style:style>
    <style:style style:name="T10" style:family="text">
      <style:text-properties fo:font-size="12pt" officeooo:rsid="003274de" style:font-size-asian="12pt"/>
    </style:style>
    <style:style style:name="T11" style:family="text">
      <style:text-properties fo:font-size="12pt" officeooo:rsid="0039dd34" style:font-size-asian="12pt"/>
    </style:style>
    <style:style style:name="T12" style:family="text">
      <style:text-properties fo:font-size="12pt" fo:font-style="normal" fo:font-weight="normal" officeooo:rsid="002bd440" style:font-size-asian="12pt" style:font-style-asian="normal" style:font-weight-asian="normal" style:font-style-complex="normal" style:font-weight-complex="normal"/>
    </style:style>
    <style:style style:name="T13" style:family="text">
      <style:text-properties fo:font-size="12pt" fo:font-style="normal" fo:font-weight="bold" officeooo:rsid="002bd440" style:font-size-asian="12pt" style:font-style-asian="normal" style:font-weight-asian="bold" style:font-style-complex="normal" style:font-weight-complex="bold"/>
    </style:style>
    <style:style style:name="T14" style:family="text">
      <style:text-properties officeooo:rsid="000a53fb"/>
    </style:style>
    <style:style style:name="T15" style:family="text">
      <style:text-properties fo:font-weight="bold" officeooo:rsid="000a53fb" style:font-weight-asian="bold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/>
      <text:p text:style-name="P35">EDITAL Nº 010/2020</text:p>
      <text:p text:style-name="P24"/>
      <text:p text:style-name="P18">Designação da localização das seções eleitorais</text:p>
      <text:p text:style-name="P20">Eleições Municipais 2020</text:p>
      <text:p text:style-name="P19"/>
      <text:p text:style-name="P25"/>
      <text:p text:style-name="P21">O(A) Excelentíssimo(a) Senhor(a) Dr.(a) ANA PAULA NICHEL SANTOS MM. Juiz(a) Eleitoral desta Zona, Circunscrição Eleitoral do Estado do Rio Grande do Sul, no uso de suas atribuições legais,</text:p>
      <text:p text:style-name="P5"/>
      <text:p text:style-name="P23">
        <text:span text:style-name="T13">FAZ SABER,</text:span>
        <text:span text:style-name="T12"> </text:span>
        <text:span text:style-name="T6">aos que o presente edital virem ou dele tomarem conhecimento, que, em conformidade com o disposto no art. 135, do Código Eleitoral, combinado com </text:span>
        <text:span text:style-name="T11">a </text:span>
        <text:span text:style-name="T6">Resolução TSE n. 23.611/19, foram designados os locais abaixo discriminados, onde funcionarão as</text:span>
        <text:span text:style-name="T8"> </text:span>
        <text:span text:style-name="T9">Mesas Receptoras de Votos e Apoio Logístico </text:span>
        <text:span text:style-name="T6">desta 44ª Zona Eleitoral, em 15 de novembro de 2020, bem como </text:span>
        <text:span text:style-name="T11">nomeados </text:span>
        <text:span text:style-name="T6">os mesários</text:span>
        <text:span text:style-name="T7"> </text:span>
        <text:span text:style-name="T10"> e os administradores de prédio (apoio logístico) para os respectivos locais de votação. e, se houver segundo turno, em 29 de novembro de 2020</text:span>
      </text:p>
      <text:p text:style-name="P6"/>
      <text:p text:style-name="P7">Município: 88510 - Santiago</text:p>
      <text:section text:style-name="Sect1" text:name="LOCAIS">
        <text:p text:style-name="P16">
          <text:span text:style-name="T3">Local de Votação: </text:span>
          <text:span text:style-name="T1">1872 –</text:span>
          <text:span text:style-name="T3"> </text:span>
          <text:span text:style-name="T1">ASSOCIACAO COMUNITARIA DE LAVA-PES</text:span>
        </text:p>
        <text:p text:style-name="P9">
          <text:span text:style-name="T3">Endereço: </text:span>
          <text:span text:style-name="T1">LAVA-PES</text:span>
        </text:p>
        <text:p text:style-name="P15">Administrador(es) de Prédio</text:p>
        <table:table table:name="CONVOCACOES_ADM" table:style-name="CONVOCACOES_5f_ADM">
          <table:table-column table:style-name="CONVOCACOES_5f_ADM.A"/>
          <table:table-column table:style-name="CONVOCACOES_5f_ADM.B"/>
          <table:table-column table:style-name="CONVOCACOES_5f_ADM.C"/>
          <table:table-row table:style-name="CONVOCACOES_5f_ADM.1">
            <table:table-cell table:style-name="CONVOCACOES_5f_ADM.A1" office:value-type="string">
              <text:p text:style-name="P28">JHON MAICON DE VARGAS PERONIO</text:p>
            </table:table-cell>
            <table:table-cell table:style-name="CONVOCACOES_5f_ADM.B1" office:value-type="string">
              <text:p text:style-name="P29">083883930426</text:p>
            </table:table-cell>
            <table:table-cell table:style-name="CONVOCACOES_5f_ADM.C1" office:value-type="string">
              <text:p text:style-name="P29"/>
            </table:table-cell>
          </table:table-row>
        </table:table>
        <text:p text:style-name="P12"/>
        <text:section text:style-name="Sect1" text:name="SECOES">
          <text:p text:style-name="P17">
            <text:span text:style-name="T5">Seção</text:span>
            <text:span text:style-name="T4">: </text:span>
            <text:span text:style-name="T2">151 </text:span>
          </text:p>
          <table:table table:name="CONVOCACOES" table:style-name="CONVOCACOES">
            <table:table-column table:style-name="CONVOCACOES.A"/>
            <table:table-column table:style-name="CONVOCACOES.B"/>
            <table:table-column table:style-name="CONVOCACOES.C"/>
            <table:table-column table:style-name="CONVOCACOES.D"/>
            <table:table-row>
              <table:table-cell table:style-name="CONVOCACOES.A1" office:value-type="string">
                <text:p text:style-name="P32">PRESIDENTE DE MESA</text:p>
              </table:table-cell>
              <table:table-cell table:style-name="CONVOCACOES.A1" office:value-type="string">
                <text:p text:style-name="P32">LENIR GALVANI DOS SANTOS</text:p>
              </table:table-cell>
              <table:table-cell table:style-name="CONVOCACOES.A1" office:value-type="string">
                <text:p text:style-name="P32">061389990442</text:p>
              </table:table-cell>
              <table:table-cell table:style-name="CONVOCACOES.A1" office:value-type="string">
                <text:p text:style-name="P31"/>
              </table:table-cell>
            </table:table-row>
            <table:table-row>
              <table:table-cell table:style-name="CONVOCACOES.A1" office:value-type="string">
                <text:p text:style-name="P32">1º MESÁRIO</text:p>
              </table:table-cell>
              <table:table-cell table:style-name="CONVOCACOES.A1" office:value-type="string">
                <text:p text:style-name="P32">JOSIELE PIVOTO DE JESUS</text:p>
              </table:table-cell>
              <table:table-cell table:style-name="CONVOCACOES.A1" office:value-type="string">
                <text:p text:style-name="P32">076251100418</text:p>
              </table:table-cell>
              <table:table-cell table:style-name="CONVOCACOES.A1" office:value-type="string">
                <text:p text:style-name="P31"/>
              </table:table-cell>
            </table:table-row>
            <table:table-row>
              <table:table-cell table:style-name="CONVOCACOES.A1" office:value-type="string">
                <text:p text:style-name="P32">2º MESÁRIO</text:p>
              </table:table-cell>
              <table:table-cell table:style-name="CONVOCACOES.A1" office:value-type="string">
                <text:p text:style-name="P32">SILVIA REGINA CARLOTTO DOS SANTOS</text:p>
              </table:table-cell>
              <table:table-cell table:style-name="CONVOCACOES.A1" office:value-type="string">
                <text:p text:style-name="P32">085657880434</text:p>
              </table:table-cell>
              <table:table-cell table:style-name="CONVOCACOES.A1" office:value-type="string">
                <text:p text:style-name="P31"/>
              </table:table-cell>
            </table:table-row>
          </table:table>
          <text:p text:style-name="P10"/>
          <text:p text:style-name="P11"/>
        </text:section>
      </text:section>
      <text:section text:style-name="Sect1" text:name="LOCAIS">
        <text:p text:style-name="P16">
          <text:span text:style-name="T3">Local de Votação: </text:span>
          <text:span text:style-name="T1">1759 –</text:span>
          <text:span text:style-name="T3"> </text:span>
          <text:span text:style-name="T1">ASSOCIAÇÃO DE MORADORES DE ERNESTO ALVES</text:span>
        </text:p>
        <text:p text:style-name="P9">
          <text:span text:style-name="T3">Endereço: </text:span>
          <text:span text:style-name="T1">ERNESTO ALVES</text:span>
        </text:p>
        <text:p text:style-name="P15"/>
        <text:p text:style-name="P12"/>
        <text:section text:style-name="Sect1" text:name="SECOES">
          <text:p text:style-name="P17">
            <text:span text:style-name="T5">Seção</text:span>
            <text:span text:style-name="T4">: </text:span>
            <text:span text:style-name="T2">51 </text:span>
          </text:p>
          <table:table table:name="CONVOCACOES" table:style-name="CONVOCACOES">
            <table:table-column table:style-name="CONVOCACOES.A"/>
            <table:table-column table:style-name="CONVOCACOES.B"/>
            <table:table-column table:style-name="CONVOCACOES.C"/>
            <table:table-column table:style-name="CONVOCACOES.D"/>
            <table:table-row>
              <table:table-cell table:style-name="CONVOCACOES.A1" office:value-type="string">
                <text:p text:style-name="P32">PRESIDENTE DE MESA</text:p>
              </table:table-cell>
              <table:table-cell table:style-name="CONVOCACOES.A1" office:value-type="string">
                <text:p text:style-name="P32">DANIEL LAMANA BONOTTO</text:p>
              </table:table-cell>
              <table:table-cell table:style-name="CONVOCACOES.A1" office:value-type="string">
                <text:p text:style-name="P32">069088680434</text:p>
              </table:table-cell>
              <table:table-cell table:style-name="CONVOCACOES.A1" office:value-type="string">
                <text:p text:style-name="P31"/>
              </table:table-cell>
            </table:table-row>
            <table:table-row>
              <table:table-cell table:style-name="CONVOCACOES.A1" office:value-type="string">
                <text:p text:style-name="P32">1º MESÁRIO</text:p>
              </table:table-cell>
              <table:table-cell table:style-name="CONVOCACOES.A1" office:value-type="string">
                <text:p text:style-name="P32">EVERTON GAYER WESZ</text:p>
              </table:table-cell>
              <table:table-cell table:style-name="CONVOCACOES.A1" office:value-type="string">
                <text:p text:style-name="P32">113828010426</text:p>
              </table:table-cell>
              <table:table-cell table:style-name="CONVOCACOES.A1" office:value-type="string">
                <text:p text:style-name="P31"/>
              </table:table-cell>
            </table:table-row>
            <table:table-row>
              <table:table-cell table:style-name="CONVOCACOES.A1" office:value-type="string">
                <text:p text:style-name="P32">2º MESÁRIO</text:p>
              </table:table-cell>
              <table:table-cell table:style-name="CONVOCACOES.A1" office:value-type="string">
                <text:p text:style-name="P32">GORETE DE FATIMA ROSADO</text:p>
              </table:table-cell>
              <table:table-cell table:style-name="CONVOCACOES.A1" office:value-type="string">
                <text:p text:style-name="P32">057672430418</text:p>
              </table:table-cell>
              <table:table-cell table:style-name="CONVOCACOES.A1" office:value-type="string">
                <text:p text:style-name="P31"/>
              </table:table-cell>
            </table:table-row>
            <table:table-row>
              <table:table-cell table:style-name="CONVOCACOES.A1" office:value-type="string">
                <text:p text:style-name="P32">SECRETÁRIO</text:p>
              </table:table-cell>
              <table:table-cell table:style-name="CONVOCACOES.A1" office:value-type="string">
                <text:p text:style-name="P32">ANDREIA CISCATO NADALON</text:p>
              </table:table-cell>
              <table:table-cell table:style-name="CONVOCACOES.A1" office:value-type="string">
                <text:p text:style-name="P32">096780680418</text:p>
              </table:table-cell>
              <table:table-cell table:style-name="CONVOCACOES.A1" office:value-type="string">
                <text:p text:style-name="P31"/>
              </table:table-cell>
            </table:table-row>
          </table:table>
          <text:p text:style-name="P10"/>
          <text:p text:style-name="P11"/>
        </text:section>
      </text:section>
      <text:section text:style-name="Sect1" text:name="LOCAIS">
        <text:p text:style-name="P16">
          <text:span text:style-name="T3">Local de Votação: </text:span>
          <text:span text:style-name="T1">1910 –</text:span>
          <text:span text:style-name="T3"> </text:span>
          <text:span text:style-name="T1">ASSOCIAÇÃO SABINO RUIVO</text:span>
        </text:p>
        <text:p text:style-name="P9">
          <text:span text:style-name="T3">Endereço: </text:span>
          <text:span text:style-name="T1">RINCÃO DOS RUIVOS</text:span>
        </text:p>
        <text:p text:style-name="P15">Administrador(es) de Prédio</text:p>
        <table:table table:name="CONVOCACOES_ADM" table:style-name="CONVOCACOES_5f_ADM">
          <table:table-column table:style-name="CONVOCACOES_5f_ADM.A"/>
          <table:table-column table:style-name="CONVOCACOES_5f_ADM.B"/>
          <table:table-column table:style-name="CONVOCACOES_5f_ADM.C"/>
          <table:table-row table:style-name="CONVOCACOES_5f_ADM.1">
            <table:table-cell table:style-name="CONVOCACOES_5f_ADM.A1" office:value-type="string">
              <text:p text:style-name="P28">ODILAINE SARTURI BRESSAN</text:p>
            </table:table-cell>
            <table:table-cell table:style-name="CONVOCACOES_5f_ADM.B1" office:value-type="string">
              <text:p text:style-name="P29">066877580400</text:p>
            </table:table-cell>
            <table:table-cell table:style-name="CONVOCACOES_5f_ADM.C1" office:value-type="string">
              <text:p text:style-name="P29"/>
            </table:table-cell>
          </table:table-row>
        </table:table>
        <text:p text:style-name="P12"/>
        <text:section text:style-name="Sect1" text:name="SECOES">
          <text:p text:style-name="P17">
            <text:span text:style-name="T5">Seção</text:span>
            <text:span text:style-name="T4">: </text:span>
            <text:span text:style-name="T2">154 </text:span>
          </text:p>
          <table:table table:name="CONVOCACOES" table:style-name="CONVOCACOES">
            <table:table-column table:style-name="CONVOCACOES.A"/>
            <table:table-column table:style-name="CONVOCACOES.B"/>
            <table:table-column table:style-name="CONVOCACOES.C"/>
            <table:table-column table:style-name="CONVOCACOES.D"/>
            <table:table-row>
              <table:table-cell table:style-name="CONVOCACOES.A1" office:value-type="string">
                <text:p text:style-name="P32">PRESIDENTE DE MESA</text:p>
              </table:table-cell>
              <table:table-cell table:style-name="CONVOCACOES.A1" office:value-type="string">
                <text:p text:style-name="P32">CLAUDIO DALENOGARI ZAMBELLI</text:p>
              </table:table-cell>
              <table:table-cell table:style-name="CONVOCACOES.A1" office:value-type="string">
                <text:p text:style-name="P32">071386380469</text:p>
              </table:table-cell>
              <table:table-cell table:style-name="CONVOCACOES.A1" office:value-type="string">
                <text:p text:style-name="P31"/>
              </table:table-cell>
            </table:table-row>
            <table:table-row>
              <table:table-cell table:style-name="CONVOCACOES.A1" office:value-type="string">
                <text:p text:style-name="P32">1º MESÁRIO</text:p>
              </table:table-cell>
              <table:table-cell table:style-name="CONVOCACOES.A1" office:value-type="string">
                <text:p text:style-name="P32">BRUNO DE VARGAS RUIVO</text:p>
              </table:table-cell>
              <table:table-cell table:style-name="CONVOCACOES.A1" office:value-type="string">
                <text:p text:style-name="P32">093474410450</text:p>
              </table:table-cell>
              <table:table-cell table:style-name="CONVOCACOES.A1" office:value-type="string">
                <text:p text:style-name="P31"/>
              </table:table-cell>
            </table:table-row>
            <table:table-row>
              <table:table-cell table:style-name="CONVOCACOES.A1" office:value-type="string">
                <text:p text:style-name="P32">2º MESÁRIO</text:p>
              </table:table-cell>
              <table:table-cell table:style-name="CONVOCACOES.A1" office:value-type="string">
                <text:p text:style-name="P32">ELISANGELA RUIVO BATAIN</text:p>
              </table:table-cell>
              <table:table-cell table:style-name="CONVOCACOES.A1" office:value-type="string">
                <text:p text:style-name="P32">066878880485</text:p>
              </table:table-cell>
              <table:table-cell table:style-name="CONVOCACOES.A1" office:value-type="string">
                <text:p text:style-name="P31"/>
              </table:table-cell>
            </table:table-row>
          </table:table>
          <text:p text:style-name="P10"/>
          <text:p text:style-name="P11"/>
        </text:section>
      </text:section>
      <text:section text:style-name="Sect1" text:name="LOCAIS">
        <text:p text:style-name="P16">
          <text:span text:style-name="T3">Local de Votação: </text:span>
          <text:span text:style-name="T1">1023 –</text:span>
          <text:span text:style-name="T3"> </text:span>
          <text:span text:style-name="T1">BANCO DO BRASIL S/A</text:span>
        </text:p>
        <text:p text:style-name="P9">
          <text:span text:style-name="T3">Endereço: </text:span>
          <text:span text:style-name="T1">RUA PINHEIRO MACHADO 2264</text:span>
        </text:p>
        <text:p text:style-name="P15"/>
        <text:p text:style-name="P12"/>
        <text:section text:style-name="Sect1" text:name="SECOES">
          <text:p text:style-name="P17">
            <text:span text:style-name="T5">Seção</text:span>
            <text:span text:style-name="T4">: </text:span>
            <text:span text:style-name="T2">3 </text:span>
          </text:p>
          <table:table table:name="CONVOCACOES" table:style-name="CONVOCACOES">
            <table:table-column table:style-name="CONVOCACOES.A"/>
            <table:table-column table:style-name="CONVOCACOES.B"/>
            <table:table-column table:style-name="CONVOCACOES.C"/>
            <table:table-column table:style-name="CONVOCACOES.D"/>
            <table:table-row>
              <table:table-cell table:style-name="CONVOCACOES.A1" office:value-type="string">
                <text:p text:style-name="P32">PRESIDENTE DE MESA</text:p>
              </table:table-cell>
              <table:table-cell table:style-name="CONVOCACOES.A1" office:value-type="string">
                <text:p text:style-name="P32">MIRIAN CONCEICAO TIER</text:p>
              </table:table-cell>
              <table:table-cell table:style-name="CONVOCACOES.A1" office:value-type="string">
                <text:p text:style-name="P32">035300700418</text:p>
              </table:table-cell>
              <table:table-cell table:style-name="CONVOCACOES.A1" office:value-type="string">
                <text:p text:style-name="P31"/>
              </table:table-cell>
            </table:table-row>
            <table:table-row>
              <table:table-cell table:style-name="CONVOCACOES.A1" office:value-type="string">
                <text:p text:style-name="P32">1º MESÁRIO</text:p>
              </table:table-cell>
              <table:table-cell table:style-name="CONVOCACOES.A1" office:value-type="string">
                <text:p text:style-name="P32">LIZA MARION DE LIMA DIAS</text:p>
              </table:table-cell>
              <table:table-cell table:style-name="CONVOCACOES.A1" office:value-type="string">
                <text:p text:style-name="P32">069080210469</text:p>
              </table:table-cell>
              <table:table-cell table:style-name="CONVOCACOES.A1" office:value-type="string">
                <text:p text:style-name="P31"/>
              </table:table-cell>
            </table:table-row>
            <table:table-row>
              <table:table-cell table:style-name="CONVOCACOES.A1" office:value-type="string">
                <text:p text:style-name="P32">2º MESÁRIO</text:p>
              </table:table-cell>
              <table:table-cell table:style-name="CONVOCACOES.A1" office:value-type="string">
                <text:p text:style-name="P32">MARIA JANETE SARAGOSO</text:p>
              </table:table-cell>
              <table:table-cell table:style-name="CONVOCACOES.A1" office:value-type="string">
                <text:p text:style-name="P32">032016090434</text:p>
              </table:table-cell>
              <table:table-cell table:style-name="CONVOCACOES.A1" office:value-type="string">
                <text:p text:style-name="P31"/>
              </table:table-cell>
            </table:table-row>
            <table:table-row>
              <table:table-cell table:style-name="CONVOCACOES.A1" office:value-type="string">
                <text:p text:style-name="P32">SECRETÁRIO</text:p>
              </table:table-cell>
              <table:table-cell table:style-name="CONVOCACOES.A1" office:value-type="string">
                <text:p text:style-name="P32">LEILA MARIA BENVEGNÚ DOS SANTOS</text:p>
              </table:table-cell>
              <table:table-cell table:style-name="CONVOCACOES.A1" office:value-type="string">
                <text:p text:style-name="P32">091320590434</text:p>
              </table:table-cell>
              <table:table-cell table:style-name="CONVOCACOES.A1" office:value-type="string">
                <text:p text:style-name="P31"/>
              </table:table-cell>
            </table:table-row>
          </table:table>
          <text:p text:style-name="P10"/>
          <text:p text:style-name="P11"/>
        </text:section>
        <text:section text:style-name="Sect1" text:name="SECOES">
          <text:p text:style-name="P17">
            <text:span text:style-name="T5">Seção</text:span>
            <text:span text:style-name="T4">: </text:span>
            <text:span text:style-name="T2">123 </text:span>
          </text:p>
          <table:table table:name="CONVOCACOES" table:style-name="CONVOCACOES">
            <table:table-column table:style-name="CONVOCACOES.A"/>
            <table:table-column table:style-name="CONVOCACOES.B"/>
            <table:table-column table:style-name="CONVOCACOES.C"/>
            <table:table-column table:style-name="CONVOCACOES.D"/>
            <table:table-row>
              <table:table-cell table:style-name="CONVOCACOES.A1" office:value-type="string">
                <text:p text:style-name="P32">PRESIDENTE DE MESA</text:p>
              </table:table-cell>
              <table:table-cell table:style-name="CONVOCACOES.A1" office:value-type="string">
                <text:p text:style-name="P32">CLARA REGINA HEMANN TRENTIM</text:p>
              </table:table-cell>
              <table:table-cell table:style-name="CONVOCACOES.A1" office:value-type="string">
                <text:p text:style-name="P32">047724850442</text:p>
              </table:table-cell>
              <table:table-cell table:style-name="CONVOCACOES.A1" office:value-type="string">
                <text:p text:style-name="P31"/>
              </table:table-cell>
            </table:table-row>
            <table:table-row>
              <table:table-cell table:style-name="CONVOCACOES.A1" office:value-type="string">
                <text:p text:style-name="P32">1º MESÁRIO</text:p>
              </table:table-cell>
              <table:table-cell table:style-name="CONVOCACOES.A1" office:value-type="string">
                <text:p text:style-name="P32">CAMILA DA SILVA CAVALHEIRO</text:p>
              </table:table-cell>
              <table:table-cell table:style-name="CONVOCACOES.A1" office:value-type="string">
                <text:p text:style-name="P32">087582080426</text:p>
              </table:table-cell>
              <table:table-cell table:style-name="CONVOCACOES.A1" office:value-type="string">
                <text:p text:style-name="P31"/>
              </table:table-cell>
            </table:table-row>
            <table:table-row>
              <table:table-cell table:style-name="CONVOCACOES.A1" office:value-type="string">
                <text:p text:style-name="P32">2º MESÁRIO</text:p>
              </table:table-cell>
              <table:table-cell table:style-name="CONVOCACOES.A1" office:value-type="string">
                <text:p text:style-name="P32">LENIZE FERREIRA DOS SANTOS</text:p>
              </table:table-cell>
              <table:table-cell table:style-name="CONVOCACOES.A1" office:value-type="string">
                <text:p text:style-name="P32">060454830400</text:p>
              </table:table-cell>
              <table:table-cell table:style-name="CONVOCACOES.A1" office:value-type="string">
                <text:p text:style-name="P31"/>
              </table:table-cell>
            </table:table-row>
            <table:table-row>
              <table:table-cell table:style-name="CONVOCACOES.A1" office:value-type="string">
                <text:p text:style-name="P32">SECRETÁRIO</text:p>
              </table:table-cell>
              <table:table-cell table:style-name="CONVOCACOES.A1" office:value-type="string">
                <text:p text:style-name="P32">CATIANE SAUCEDO NUNES</text:p>
              </table:table-cell>
              <table:table-cell table:style-name="CONVOCACOES.A1" office:value-type="string">
                <text:p text:style-name="P32">111870320418</text:p>
              </table:table-cell>
              <table:table-cell table:style-name="CONVOCACOES.A1" office:value-type="string">
                <text:p text:style-name="P31"/>
              </table:table-cell>
            </table:table-row>
          </table:table>
          <text:p text:style-name="P10"/>
          <text:p text:style-name="P11"/>
        </text:section>
        <text:section text:style-name="Sect1" text:name="SECOES">
          <text:p text:style-name="P17">
            <text:span text:style-name="T5">Seção</text:span>
            <text:span text:style-name="T4">: </text:span>
            <text:span text:style-name="T2">95 </text:span>
          </text:p>
          <table:table table:name="CONVOCACOES" table:style-name="CONVOCACOES">
            <table:table-column table:style-name="CONVOCACOES.A"/>
            <table:table-column table:style-name="CONVOCACOES.B"/>
            <table:table-column table:style-name="CONVOCACOES.C"/>
            <table:table-column table:style-name="CONVOCACOES.D"/>
            <table:table-row>
              <table:table-cell table:style-name="CONVOCACOES.A1" office:value-type="string">
                <text:p text:style-name="P32">PRESIDENTE DE MESA</text:p>
              </table:table-cell>
              <table:table-cell table:style-name="CONVOCACOES.A1" office:value-type="string">
                <text:p text:style-name="P32">MARCIO DA SILVA BIANCHINI</text:p>
              </table:table-cell>
              <table:table-cell table:style-name="CONVOCACOES.A1" office:value-type="string">
                <text:p text:style-name="P32">060308550493</text:p>
              </table:table-cell>
              <table:table-cell table:style-name="CONVOCACOES.A1" office:value-type="string">
                <text:p text:style-name="P31"/>
              </table:table-cell>
            </table:table-row>
            <table:table-row>
              <table:table-cell table:style-name="CONVOCACOES.A1" office:value-type="string">
                <text:p text:style-name="P32">1º MESÁRIO</text:p>
              </table:table-cell>
              <table:table-cell table:style-name="CONVOCACOES.A1" office:value-type="string">
                <text:p text:style-name="P32">JOAO FRANCISCO DOS SANTOS RIOS</text:p>
              </table:table-cell>
              <table:table-cell table:style-name="CONVOCACOES.A1" office:value-type="string">
                <text:p text:style-name="P32">018022540450</text:p>
              </table:table-cell>
              <table:table-cell table:style-name="CONVOCACOES.A1" office:value-type="string">
                <text:p text:style-name="P31"/>
              </table:table-cell>
            </table:table-row>
            <table:table-row>
              <table:table-cell table:style-name="CONVOCACOES.A1" office:value-type="string">
                <text:p text:style-name="P32">2º MESÁRIO</text:p>
              </table:table-cell>
              <table:table-cell table:style-name="CONVOCACOES.A1" office:value-type="string">
                <text:p text:style-name="P32">GUSTAVO MACHADO PALMEIRO</text:p>
              </table:table-cell>
              <table:table-cell table:style-name="CONVOCACOES.A1" office:value-type="string">
                <text:p text:style-name="P32">108458330442</text:p>
              </table:table-cell>
              <table:table-cell table:style-name="CONVOCACOES.A1" office:value-type="string">
                <text:p text:style-name="P31"/>
              </table:table-cell>
            </table:table-row>
            <table:table-row>
              <table:table-cell table:style-name="CONVOCACOES.A1" office:value-type="string">
                <text:p text:style-name="P32">SECRETÁRIO</text:p>
              </table:table-cell>
              <table:table-cell table:style-name="CONVOCACOES.A1" office:value-type="string">
                <text:p text:style-name="P32">VERA APARECIDA SILVEIRA DA SILVA</text:p>
              </table:table-cell>
              <table:table-cell table:style-name="CONVOCACOES.A1" office:value-type="string">
                <text:p text:style-name="P32">040084610426</text:p>
              </table:table-cell>
              <table:table-cell table:style-name="CONVOCACOES.A1" office:value-type="string">
                <text:p text:style-name="P31"/>
              </table:table-cell>
            </table:table-row>
          </table:table>
          <text:p text:style-name="P10"/>
          <text:p text:style-name="P11"/>
        </text:section>
      </text:section>
      <text:section text:style-name="Sect1" text:name="LOCAIS">
        <text:p text:style-name="P16">
          <text:span text:style-name="T3">Local de Votação: </text:span>
          <text:span text:style-name="T1">1040 –</text:span>
          <text:span text:style-name="T3"> </text:span>
          <text:span text:style-name="T1">BANCO DO ESTADO DO RIO GRANDE DO SUL</text:span>
        </text:p>
        <text:p text:style-name="P9">
          <text:span text:style-name="T3">Endereço: </text:span>
          <text:span text:style-name="T1">RUA VENANCIO AIRES 959</text:span>
        </text:p>
        <text:p text:style-name="P15">Administrador(es) de Prédio</text:p>
        <table:table table:name="CONVOCACOES_ADM" table:style-name="CONVOCACOES_5f_ADM">
          <table:table-column table:style-name="CONVOCACOES_5f_ADM.A"/>
          <table:table-column table:style-name="CONVOCACOES_5f_ADM.B"/>
          <table:table-column table:style-name="CONVOCACOES_5f_ADM.C"/>
          <table:table-row table:style-name="CONVOCACOES_5f_ADM.1">
            <table:table-cell table:style-name="CONVOCACOES_5f_ADM.A1" office:value-type="string">
              <text:p text:style-name="P28">LUCIELLI BEATRICE DE SOUZA PEREIRA</text:p>
            </table:table-cell>
            <table:table-cell table:style-name="CONVOCACOES_5f_ADM.B1" office:value-type="string">
              <text:p text:style-name="P29">072315890400</text:p>
            </table:table-cell>
            <table:table-cell table:style-name="CONVOCACOES_5f_ADM.C1" office:value-type="string">
              <text:p text:style-name="P29"/>
            </table:table-cell>
          </table:table-row>
        </table:table>
        <text:p text:style-name="P12"/>
        <text:section text:style-name="Sect1" text:name="SECOES">
          <text:p text:style-name="P17">
            <text:span text:style-name="T5">TTE</text:span>
            <text:span text:style-name="T4">: </text:span>
            <text:span text:style-name="T2">53 </text:span>
          </text:p>
          <table:table table:name="CONVOCACOES" table:style-name="CONVOCACOES">
            <table:table-column table:style-name="CONVOCACOES.A"/>
            <table:table-column table:style-name="CONVOCACOES.B"/>
            <table:table-column table:style-name="CONVOCACOES.C"/>
            <table:table-column table:style-name="CONVOCACOES.D"/>
            <table:table-row>
              <table:table-cell table:style-name="CONVOCACOES.A1" office:value-type="string">
                <text:p text:style-name="P32">AUXILIAR DE DIVULGAÇÃO</text:p>
              </table:table-cell>
              <table:table-cell table:style-name="CONVOCACOES.A1" office:value-type="string">
                <text:p text:style-name="P32">JÉSSICA AFONSO DOS SANTOS</text:p>
              </table:table-cell>
              <table:table-cell table:style-name="CONVOCACOES.A1" office:value-type="string">
                <text:p text:style-name="P32">111945690400</text:p>
              </table:table-cell>
              <table:table-cell table:style-name="CONVOCACOES.A1" office:value-type="string">
                <text:p text:style-name="P31"/>
              </table:table-cell>
            </table:table-row>
            <table:table-row>
              <table:table-cell table:style-name="CONVOCACOES.A1" office:value-type="string">
                <text:p text:style-name="P32">AUXILIAR DE DIVULGAÇÃO</text:p>
              </table:table-cell>
              <table:table-cell table:style-name="CONVOCACOES.A1" office:value-type="string">
                <text:p text:style-name="P32">LERIANA DE JESUS DO NASCIMENTO DUTRA</text:p>
              </table:table-cell>
              <table:table-cell table:style-name="CONVOCACOES.A1" office:value-type="string">
                <text:p text:style-name="P32">110400780400</text:p>
              </table:table-cell>
              <table:table-cell table:style-name="CONVOCACOES.A1" office:value-type="string">
                <text:p text:style-name="P31"/>
              </table:table-cell>
            </table:table-row>
          </table:table>
          <text:p text:style-name="P10"/>
          <text:p text:style-name="P11"/>
        </text:section>
        <text:section text:style-name="Sect1" text:name="SECOES">
          <text:p text:style-name="P17">
            <text:span text:style-name="T5">Seção</text:span>
            <text:span text:style-name="T4">: </text:span>
            <text:span text:style-name="T2">33 </text:span>
          </text:p>
          <table:table table:name="CONVOCACOES" table:style-name="CONVOCACOES">
            <table:table-column table:style-name="CONVOCACOES.A"/>
            <table:table-column table:style-name="CONVOCACOES.B"/>
            <table:table-column table:style-name="CONVOCACOES.C"/>
            <table:table-column table:style-name="CONVOCACOES.D"/>
            <table:table-row>
              <table:table-cell table:style-name="CONVOCACOES.A1" office:value-type="string">
                <text:p text:style-name="P32">PRESIDENTE DE MESA</text:p>
              </table:table-cell>
              <table:table-cell table:style-name="CONVOCACOES.A1" office:value-type="string">
                <text:p text:style-name="P32">ALINE ROSA LA ROQUE</text:p>
              </table:table-cell>
              <table:table-cell table:style-name="CONVOCACOES.A1" office:value-type="string">
                <text:p text:style-name="P32">066876650469</text:p>
              </table:table-cell>
              <table:table-cell table:style-name="CONVOCACOES.A1" office:value-type="string">
                <text:p text:style-name="P31"/>
              </table:table-cell>
            </table:table-row>
            <table:table-row>
              <table:table-cell table:style-name="CONVOCACOES.A1" office:value-type="string">
                <text:p text:style-name="P32">1º MESÁRIO</text:p>
              </table:table-cell>
              <table:table-cell table:style-name="CONVOCACOES.A1" office:value-type="string">
                <text:p text:style-name="P32">KARINA CUNHA MARTINS</text:p>
              </table:table-cell>
              <table:table-cell table:style-name="CONVOCACOES.A1" office:value-type="string">
                <text:p text:style-name="P32">064860490434</text:p>
              </table:table-cell>
              <table:table-cell table:style-name="CONVOCACOES.A1" office:value-type="string">
                <text:p text:style-name="P31"/>
              </table:table-cell>
            </table:table-row>
            <table:table-row>
              <table:table-cell table:style-name="CONVOCACOES.A1" office:value-type="string">
                <text:p text:style-name="P32">2º MESÁRIO</text:p>
              </table:table-cell>
              <table:table-cell table:style-name="CONVOCACOES.A1" office:value-type="string">
                <text:p text:style-name="P32">LETICIA ROCHA WESZ</text:p>
              </table:table-cell>
              <table:table-cell table:style-name="CONVOCACOES.A1" office:value-type="string">
                <text:p text:style-name="P32">092028340493</text:p>
              </table:table-cell>
              <table:table-cell table:style-name="CONVOCACOES.A1" office:value-type="string">
                <text:p text:style-name="P31"/>
              </table:table-cell>
            </table:table-row>
            <table:table-row>
              <table:table-cell table:style-name="CONVOCACOES.A1" office:value-type="string">
                <text:p text:style-name="P32">SECRETÁRIO</text:p>
              </table:table-cell>
              <table:table-cell table:style-name="CONVOCACOES.A1" office:value-type="string">
                <text:p text:style-name="P32">ANELISE PINTO RIBEIRO</text:p>
              </table:table-cell>
              <table:table-cell table:style-name="CONVOCACOES.A1" office:value-type="string">
                <text:p text:style-name="P32">051862190400</text:p>
              </table:table-cell>
              <table:table-cell table:style-name="CONVOCACOES.A1" office:value-type="string">
                <text:p text:style-name="P31"/>
              </table:table-cell>
            </table:table-row>
          </table:table>
          <text:p text:style-name="P10"/>
          <text:p text:style-name="P11"/>
        </text:section>
      </text:section>
      <text:section text:style-name="Sect1" text:name="LOCAIS">
        <text:p text:style-name="P16">
          <text:span text:style-name="T3">Local de Votação: </text:span>
          <text:span text:style-name="T1">1090 –</text:span>
          <text:span text:style-name="T3"> </text:span>
          <text:span text:style-name="T1">CAIXA ECONOMICA FEDERAL</text:span>
        </text:p>
        <text:p text:style-name="P9">
          <text:span text:style-name="T3">Endereço: </text:span>
          <text:span text:style-name="T1">AVENIDA GETULIO VARGAS 1818</text:span>
        </text:p>
        <text:p text:style-name="P15"/>
        <text:p text:style-name="P12"/>
        <text:section text:style-name="Sect1" text:name="SECOES">
          <text:p text:style-name="P17">
            <text:span text:style-name="T5">Seção</text:span>
            <text:span text:style-name="T4">: </text:span>
            <text:span text:style-name="T2">22 </text:span>
          </text:p>
          <table:table table:name="CONVOCACOES" table:style-name="CONVOCACOES">
            <table:table-column table:style-name="CONVOCACOES.A"/>
            <table:table-column table:style-name="CONVOCACOES.B"/>
            <table:table-column table:style-name="CONVOCACOES.C"/>
            <table:table-column table:style-name="CONVOCACOES.D"/>
            <table:table-row>
              <table:table-cell table:style-name="CONVOCACOES.A1" office:value-type="string">
                <text:p text:style-name="P32">PRESIDENTE DE MESA</text:p>
              </table:table-cell>
              <table:table-cell table:style-name="CONVOCACOES.A1" office:value-type="string">
                <text:p text:style-name="P32">JESSICA DOS SANTOS BRITO PERANZONI PEREIRA</text:p>
              </table:table-cell>
              <table:table-cell table:style-name="CONVOCACOES.A1" office:value-type="string">
                <text:p text:style-name="P32">099767030418</text:p>
              </table:table-cell>
              <table:table-cell table:style-name="CONVOCACOES.A1" office:value-type="string">
                <text:p text:style-name="P31"/>
              </table:table-cell>
            </table:table-row>
            <table:table-row>
              <table:table-cell table:style-name="CONVOCACOES.A1" office:value-type="string">
                <text:p text:style-name="P32">1º MESÁRIO</text:p>
              </table:table-cell>
              <table:table-cell table:style-name="CONVOCACOES.A1" office:value-type="string">
                <text:p text:style-name="P32">PAULO LUBACHEVISKI PIECHA</text:p>
              </table:table-cell>
              <table:table-cell table:style-name="CONVOCACOES.A1" office:value-type="string">
                <text:p text:style-name="P32">069104400493</text:p>
              </table:table-cell>
              <table:table-cell table:style-name="CONVOCACOES.A1" office:value-type="string">
                <text:p text:style-name="P31"/>
              </table:table-cell>
            </table:table-row>
            <table:table-row>
              <table:table-cell table:style-name="CONVOCACOES.A1" office:value-type="string">
                <text:p text:style-name="P32">2º MESÁRIO</text:p>
              </table:table-cell>
              <table:table-cell table:style-name="CONVOCACOES.A1" office:value-type="string">
                <text:p text:style-name="P32">MARLUCI MARTINS DOS SANTOS</text:p>
              </table:table-cell>
              <table:table-cell table:style-name="CONVOCACOES.A1" office:value-type="string">
                <text:p text:style-name="P32">094100370434</text:p>
              </table:table-cell>
              <table:table-cell table:style-name="CONVOCACOES.A1" office:value-type="string">
                <text:p text:style-name="P31"/>
              </table:table-cell>
            </table:table-row>
            <table:table-row>
              <table:table-cell table:style-name="CONVOCACOES.A1" office:value-type="string">
                <text:p text:style-name="P32">SECRETÁRIO</text:p>
              </table:table-cell>
              <table:table-cell table:style-name="CONVOCACOES.A1" office:value-type="string">
                <text:p text:style-name="P32">BRIANA BARBOSA GOMES</text:p>
              </table:table-cell>
              <table:table-cell table:style-name="CONVOCACOES.A1" office:value-type="string">
                <text:p text:style-name="P32">085659130442</text:p>
              </table:table-cell>
              <table:table-cell table:style-name="CONVOCACOES.A1" office:value-type="string">
                <text:p text:style-name="P31"/>
              </table:table-cell>
            </table:table-row>
          </table:table>
          <text:p text:style-name="P10"/>
          <text:p text:style-name="P11"/>
        </text:section>
        <text:section text:style-name="Sect1" text:name="SECOES">
          <text:p text:style-name="P17">
            <text:span text:style-name="T5">Seção</text:span>
            <text:span text:style-name="T4">: </text:span>
            <text:span text:style-name="T2">132 </text:span>
          </text:p>
          <table:table table:name="CONVOCACOES" table:style-name="CONVOCACOES">
            <table:table-column table:style-name="CONVOCACOES.A"/>
            <table:table-column table:style-name="CONVOCACOES.B"/>
            <table:table-column table:style-name="CONVOCACOES.C"/>
            <table:table-column table:style-name="CONVOCACOES.D"/>
            <table:table-row>
              <table:table-cell table:style-name="CONVOCACOES.A1" office:value-type="string">
                <text:p text:style-name="P32">PRESIDENTE DE MESA</text:p>
              </table:table-cell>
              <table:table-cell table:style-name="CONVOCACOES.A1" office:value-type="string">
                <text:p text:style-name="P32">ALESSANDRA MICHELE ARRUDA</text:p>
              </table:table-cell>
              <table:table-cell table:style-name="CONVOCACOES.A1" office:value-type="string">
                <text:p text:style-name="P32">057668940493</text:p>
              </table:table-cell>
              <table:table-cell table:style-name="CONVOCACOES.A1" office:value-type="string">
                <text:p text:style-name="P31"/>
              </table:table-cell>
            </table:table-row>
            <table:table-row>
              <table:table-cell table:style-name="CONVOCACOES.A1" office:value-type="string">
                <text:p text:style-name="P32">1º MESÁRIO</text:p>
              </table:table-cell>
              <table:table-cell table:style-name="CONVOCACOES.A1" office:value-type="string">
                <text:p text:style-name="P32">VERONICA FERREIRA MACHADO</text:p>
              </table:table-cell>
              <table:table-cell table:style-name="CONVOCACOES.A1" office:value-type="string">
                <text:p text:style-name="P32">104736980442</text:p>
              </table:table-cell>
              <table:table-cell table:style-name="CONVOCACOES.A1" office:value-type="string">
                <text:p text:style-name="P31"/>
              </table:table-cell>
            </table:table-row>
            <table:table-row>
              <table:table-cell table:style-name="CONVOCACOES.A1" office:value-type="string">
                <text:p text:style-name="P32">2º MESÁRIO</text:p>
              </table:table-cell>
              <table:table-cell table:style-name="CONVOCACOES.A1" office:value-type="string">
                <text:p text:style-name="P32">ADILSON JORDANI DA ROSA FERRADOR</text:p>
              </table:table-cell>
              <table:table-cell table:style-name="CONVOCACOES.A1" office:value-type="string">
                <text:p text:style-name="P32">086915060418</text:p>
              </table:table-cell>
              <table:table-cell table:style-name="CONVOCACOES.A1" office:value-type="string">
                <text:p text:style-name="P31"/>
              </table:table-cell>
            </table:table-row>
            <table:table-row>
              <table:table-cell table:style-name="CONVOCACOES.A1" office:value-type="string">
                <text:p text:style-name="P32">SECRETÁRIO</text:p>
              </table:table-cell>
              <table:table-cell table:style-name="CONVOCACOES.A1" office:value-type="string">
                <text:p text:style-name="P32">DAIANE DALENOGARI PIRES</text:p>
              </table:table-cell>
              <table:table-cell table:style-name="CONVOCACOES.A1" office:value-type="string">
                <text:p text:style-name="P32">081354880469</text:p>
              </table:table-cell>
              <table:table-cell table:style-name="CONVOCACOES.A1" office:value-type="string">
                <text:p text:style-name="P31"/>
              </table:table-cell>
            </table:table-row>
          </table:table>
          <text:p text:style-name="P10"/>
          <text:p text:style-name="P11"/>
        </text:section>
      </text:section>
      <text:section text:style-name="Sect1" text:name="LOCAIS">
        <text:p text:style-name="P16">
          <text:span text:style-name="T3">Local de Votação: </text:span>
          <text:span text:style-name="T1">1171 –</text:span>
          <text:span text:style-name="T3"> </text:span>
          <text:span text:style-name="T1">CAMARA MUNICIPAL DE VEREADORES</text:span>
        </text:p>
        <text:p text:style-name="P9">
          <text:span text:style-name="T3">Endereço: </text:span>
          <text:span text:style-name="T1">RUA BENTO GONCALVES, 1642</text:span>
        </text:p>
        <text:p text:style-name="P15">Administrador(es) de Prédio</text:p>
        <table:table table:name="CONVOCACOES_ADM" table:style-name="CONVOCACOES_5f_ADM">
          <table:table-column table:style-name="CONVOCACOES_5f_ADM.A"/>
          <table:table-column table:style-name="CONVOCACOES_5f_ADM.B"/>
          <table:table-column table:style-name="CONVOCACOES_5f_ADM.C"/>
          <table:table-row table:style-name="CONVOCACOES_5f_ADM.1">
            <table:table-cell table:style-name="CONVOCACOES_5f_ADM.A1" office:value-type="string">
              <text:p text:style-name="P28">LIANE ALVES PEREIRA</text:p>
            </table:table-cell>
            <table:table-cell table:style-name="CONVOCACOES_5f_ADM.B1" office:value-type="string">
              <text:p text:style-name="P29">057682720400</text:p>
            </table:table-cell>
            <table:table-cell table:style-name="CONVOCACOES_5f_ADM.C1" office:value-type="string">
              <text:p text:style-name="P29"/>
            </table:table-cell>
          </table:table-row>
        </table:table>
        <text:p text:style-name="P12"/>
        <text:section text:style-name="Sect1" text:name="SECOES">
          <text:p text:style-name="P17">
            <text:span text:style-name="T5">Seção</text:span>
            <text:span text:style-name="T4">: </text:span>
            <text:span text:style-name="T2">28 </text:span>
          </text:p>
          <table:table table:name="CONVOCACOES" table:style-name="CONVOCACOES">
            <table:table-column table:style-name="CONVOCACOES.A"/>
            <table:table-column table:style-name="CONVOCACOES.B"/>
            <table:table-column table:style-name="CONVOCACOES.C"/>
            <table:table-column table:style-name="CONVOCACOES.D"/>
            <table:table-row>
              <table:table-cell table:style-name="CONVOCACOES.A1" office:value-type="string">
                <text:p text:style-name="P32">PRESIDENTE DE MESA</text:p>
              </table:table-cell>
              <table:table-cell table:style-name="CONVOCACOES.A1" office:value-type="string">
                <text:p text:style-name="P32">DENIS LEAL DE ABREU</text:p>
              </table:table-cell>
              <table:table-cell table:style-name="CONVOCACOES.A1" office:value-type="string">
                <text:p text:style-name="P32">072599690434</text:p>
              </table:table-cell>
              <table:table-cell table:style-name="CONVOCACOES.A1" office:value-type="string">
                <text:p text:style-name="P31"/>
              </table:table-cell>
            </table:table-row>
            <table:table-row>
              <table:table-cell table:style-name="CONVOCACOES.A1" office:value-type="string">
                <text:p text:style-name="P32">1º MESÁRIO</text:p>
              </table:table-cell>
              <table:table-cell table:style-name="CONVOCACOES.A1" office:value-type="string">
                <text:p text:style-name="P32">CAMILA RAMOS DE OLIVEIRA</text:p>
              </table:table-cell>
              <table:table-cell table:style-name="CONVOCACOES.A1" office:value-type="string">
                <text:p text:style-name="P32">094963630400</text:p>
              </table:table-cell>
              <table:table-cell table:style-name="CONVOCACOES.A1" office:value-type="string">
                <text:p text:style-name="P31"/>
              </table:table-cell>
            </table:table-row>
            <table:table-row>
              <table:table-cell table:style-name="CONVOCACOES.A1" office:value-type="string">
                <text:p text:style-name="P32">2º MESÁRIO</text:p>
              </table:table-cell>
              <table:table-cell table:style-name="CONVOCACOES.A1" office:value-type="string">
                <text:p text:style-name="P32">DOUGLAS DA SILVA MOIANO</text:p>
              </table:table-cell>
              <table:table-cell table:style-name="CONVOCACOES.A1" office:value-type="string">
                <text:p text:style-name="P32">099769440418</text:p>
              </table:table-cell>
              <table:table-cell table:style-name="CONVOCACOES.A1" office:value-type="string">
                <text:p text:style-name="P31"/>
              </table:table-cell>
            </table:table-row>
            <table:table-row>
              <table:table-cell table:style-name="CONVOCACOES.A1" office:value-type="string">
                <text:p text:style-name="P32">SECRETÁRIO</text:p>
              </table:table-cell>
              <table:table-cell table:style-name="CONVOCACOES.A1" office:value-type="string">
                <text:p text:style-name="P32">CARLA ROBERTA MENCHIK</text:p>
              </table:table-cell>
              <table:table-cell table:style-name="CONVOCACOES.A1" office:value-type="string">
                <text:p text:style-name="P32">085460980426</text:p>
              </table:table-cell>
              <table:table-cell table:style-name="CONVOCACOES.A1" office:value-type="string">
                <text:p text:style-name="P31"/>
              </table:table-cell>
            </table:table-row>
          </table:table>
          <text:p text:style-name="P10"/>
          <text:p text:style-name="P11"/>
        </text:section>
        <text:section text:style-name="Sect1" text:name="SECOES">
          <text:p text:style-name="P17">
            <text:span text:style-name="T5">Seção</text:span>
            <text:span text:style-name="T4">: </text:span>
            <text:span text:style-name="T2">108 </text:span>
          </text:p>
          <table:table table:name="CONVOCACOES" table:style-name="CONVOCACOES">
            <table:table-column table:style-name="CONVOCACOES.A"/>
            <table:table-column table:style-name="CONVOCACOES.B"/>
            <table:table-column table:style-name="CONVOCACOES.C"/>
            <table:table-column table:style-name="CONVOCACOES.D"/>
            <table:table-row>
              <table:table-cell table:style-name="CONVOCACOES.A1" office:value-type="string">
                <text:p text:style-name="P32">PRESIDENTE DE MESA</text:p>
              </table:table-cell>
              <table:table-cell table:style-name="CONVOCACOES.A1" office:value-type="string">
                <text:p text:style-name="P32">SIMONI TERESINHA FERREIRA BORGES BARROS PINTO</text:p>
              </table:table-cell>
              <table:table-cell table:style-name="CONVOCACOES.A1" office:value-type="string">
                <text:p text:style-name="P32">057662690400</text:p>
              </table:table-cell>
              <table:table-cell table:style-name="CONVOCACOES.A1" office:value-type="string">
                <text:p text:style-name="P31"/>
              </table:table-cell>
            </table:table-row>
            <table:table-row>
              <table:table-cell table:style-name="CONVOCACOES.A1" office:value-type="string">
                <text:p text:style-name="P32">1º MESÁRIO</text:p>
              </table:table-cell>
              <table:table-cell table:style-name="CONVOCACOES.A1" office:value-type="string">
                <text:p text:style-name="P32">RITA DE CASSIA NUNES PALUDETT</text:p>
              </table:table-cell>
              <table:table-cell table:style-name="CONVOCACOES.A1" office:value-type="string">
                <text:p text:style-name="P32">057662250485</text:p>
              </table:table-cell>
              <table:table-cell table:style-name="CONVOCACOES.A1" office:value-type="string">
                <text:p text:style-name="P31"/>
              </table:table-cell>
            </table:table-row>
            <table:table-row>
              <table:table-cell table:style-name="CONVOCACOES.A1" office:value-type="string">
                <text:p text:style-name="P32">2º MESÁRIO</text:p>
              </table:table-cell>
              <table:table-cell table:style-name="CONVOCACOES.A1" office:value-type="string">
                <text:p text:style-name="P32">FILIPE SILVA DE MATOS</text:p>
              </table:table-cell>
              <table:table-cell table:style-name="CONVOCACOES.A1" office:value-type="string">
                <text:p text:style-name="P32">096784020442</text:p>
              </table:table-cell>
              <table:table-cell table:style-name="CONVOCACOES.A1" office:value-type="string">
                <text:p text:style-name="P31"/>
              </table:table-cell>
            </table:table-row>
            <table:table-row>
              <table:table-cell table:style-name="CONVOCACOES.A1" office:value-type="string">
                <text:p text:style-name="P32">SECRETÁRIO</text:p>
              </table:table-cell>
              <table:table-cell table:style-name="CONVOCACOES.A1" office:value-type="string">
                <text:p text:style-name="P32">CLARISSA SOARES DA SILVA</text:p>
              </table:table-cell>
              <table:table-cell table:style-name="CONVOCACOES.A1" office:value-type="string">
                <text:p text:style-name="P32">076258650434</text:p>
              </table:table-cell>
              <table:table-cell table:style-name="CONVOCACOES.A1" office:value-type="string">
                <text:p text:style-name="P31"/>
              </table:table-cell>
            </table:table-row>
          </table:table>
          <text:p text:style-name="P10"/>
          <text:p text:style-name="P11"/>
        </text:section>
      </text:section>
      <text:section text:style-name="Sect1" text:name="LOCAIS">
        <text:p text:style-name="P16">
          <text:span text:style-name="T3">Local de Votação: </text:span>
          <text:span text:style-name="T1">200 –</text:span>
          <text:span text:style-name="T3"> </text:span>
          <text:span text:style-name="T1">CARTÓRIO ELEITORAL</text:span>
        </text:p>
        <text:p text:style-name="P9">
          <text:span text:style-name="T3">Endereço: </text:span>
          <text:span text:style-name="T1">RUA JOÃO ESCOBAR CARPES, 119</text:span>
        </text:p>
        <text:p text:style-name="P15"/>
        <text:p text:style-name="P12"/>
      </text:section>
      <text:section text:style-name="Sect1" text:name="LOCAIS">
        <text:p text:style-name="P16">
          <text:span text:style-name="T3">Local de Votação: </text:span>
          <text:span text:style-name="T1">1112 –</text:span>
          <text:span text:style-name="T3"> </text:span>
          <text:span text:style-name="T1">CENTRO CULTURAL</text:span>
        </text:p>
        <text:p text:style-name="P9">
          <text:span text:style-name="T3">Endereço: </text:span>
          <text:span text:style-name="T1">RUA PINHEIRO MACHADO, 2291</text:span>
        </text:p>
        <text:p text:style-name="P15">Administrador(es) de Prédio</text:p>
        <table:table table:name="CONVOCACOES_ADM" table:style-name="CONVOCACOES_5f_ADM">
          <table:table-column table:style-name="CONVOCACOES_5f_ADM.A"/>
          <table:table-column table:style-name="CONVOCACOES_5f_ADM.B"/>
          <table:table-column table:style-name="CONVOCACOES_5f_ADM.C"/>
          <table:table-row table:style-name="CONVOCACOES_5f_ADM.1">
            <table:table-cell table:style-name="CONVOCACOES_5f_ADM.A1" office:value-type="string">
              <text:p text:style-name="P28">ROSANGELA DE FATIMA DOS SANTOS</text:p>
            </table:table-cell>
            <table:table-cell table:style-name="CONVOCACOES_5f_ADM.B1" office:value-type="string">
              <text:p text:style-name="P29">046088980493</text:p>
            </table:table-cell>
            <table:table-cell table:style-name="CONVOCACOES_5f_ADM.C1" office:value-type="string">
              <text:p text:style-name="P29"/>
            </table:table-cell>
          </table:table-row>
        </table:table>
        <text:p text:style-name="P12"/>
        <text:section text:style-name="Sect1" text:name="SECOES">
          <text:p text:style-name="P17">
            <text:span text:style-name="T5">Seção</text:span>
            <text:span text:style-name="T4">: </text:span>
            <text:span text:style-name="T2">67 </text:span>
          </text:p>
          <table:table table:name="CONVOCACOES" table:style-name="CONVOCACOES">
            <table:table-column table:style-name="CONVOCACOES.A"/>
            <table:table-column table:style-name="CONVOCACOES.B"/>
            <table:table-column table:style-name="CONVOCACOES.C"/>
            <table:table-column table:style-name="CONVOCACOES.D"/>
            <table:table-row>
              <table:table-cell table:style-name="CONVOCACOES.A1" office:value-type="string">
                <text:p text:style-name="P32">PRESIDENTE DE MESA</text:p>
              </table:table-cell>
              <table:table-cell table:style-name="CONVOCACOES.A1" office:value-type="string">
                <text:p text:style-name="P32">MARIANA MACHADO CORTES</text:p>
              </table:table-cell>
              <table:table-cell table:style-name="CONVOCACOES.A1" office:value-type="string">
                <text:p text:style-name="P32">103269920442</text:p>
              </table:table-cell>
              <table:table-cell table:style-name="CONVOCACOES.A1" office:value-type="string">
                <text:p text:style-name="P31"/>
              </table:table-cell>
            </table:table-row>
            <table:table-row>
              <table:table-cell table:style-name="CONVOCACOES.A1" office:value-type="string">
                <text:p text:style-name="P32">1º MESÁRIO</text:p>
              </table:table-cell>
              <table:table-cell table:style-name="CONVOCACOES.A1" office:value-type="string">
                <text:p text:style-name="P32">ANA LUIZA DE OLIVEIRA DE CASTRO</text:p>
              </table:table-cell>
              <table:table-cell table:style-name="CONVOCACOES.A1" office:value-type="string">
                <text:p text:style-name="P32">110396390418</text:p>
              </table:table-cell>
              <table:table-cell table:style-name="CONVOCACOES.A1" office:value-type="string">
                <text:p text:style-name="P31"/>
              </table:table-cell>
            </table:table-row>
            <table:table-row>
              <table:table-cell table:style-name="CONVOCACOES.A1" office:value-type="string">
                <text:p text:style-name="P32">2º MESÁRIO</text:p>
              </table:table-cell>
              <table:table-cell table:style-name="CONVOCACOES.A1" office:value-type="string">
                <text:p text:style-name="P32">GABRIELLE DE SOUZA OLIVEIRA</text:p>
              </table:table-cell>
              <table:table-cell table:style-name="CONVOCACOES.A1" office:value-type="string">
                <text:p text:style-name="P32">110403610442</text:p>
              </table:table-cell>
              <table:table-cell table:style-name="CONVOCACOES.A1" office:value-type="string">
                <text:p text:style-name="P31"/>
              </table:table-cell>
            </table:table-row>
            <table:table-row>
              <table:table-cell table:style-name="CONVOCACOES.A1" office:value-type="string">
                <text:p text:style-name="P32">SECRETÁRIO</text:p>
              </table:table-cell>
              <table:table-cell table:style-name="CONVOCACOES.A1" office:value-type="string">
                <text:p text:style-name="P32">ROBERTA GUIMARÃES DOS SANTOS DANI</text:p>
              </table:table-cell>
              <table:table-cell table:style-name="CONVOCACOES.A1" office:value-type="string">
                <text:p text:style-name="P32">104737490426</text:p>
              </table:table-cell>
              <table:table-cell table:style-name="CONVOCACOES.A1" office:value-type="string">
                <text:p text:style-name="P31"/>
              </table:table-cell>
            </table:table-row>
          </table:table>
          <text:p text:style-name="P10"/>
          <text:p text:style-name="P11"/>
        </text:section>
      </text:section>
      <text:section text:style-name="Sect1" text:name="LOCAIS">
        <text:p text:style-name="P16">
          <text:span text:style-name="T3">Local de Votação: </text:span>
          <text:span text:style-name="T1">1139 –</text:span>
          <text:span text:style-name="T3"> </text:span>
          <text:span text:style-name="T1">CENTRO DE TRADICOES GAUCHAS COXILHA DE RONDA</text:span>
        </text:p>
        <text:p text:style-name="P9">
          <text:span text:style-name="T3">Endereço: </text:span>
          <text:span text:style-name="T1">RUA DOUTOR RIVOTA, 219</text:span>
        </text:p>
        <text:p text:style-name="P15">Administrador(es) de Prédio</text:p>
        <table:table table:name="CONVOCACOES_ADM" table:style-name="CONVOCACOES_5f_ADM">
          <table:table-column table:style-name="CONVOCACOES_5f_ADM.A"/>
          <table:table-column table:style-name="CONVOCACOES_5f_ADM.B"/>
          <table:table-column table:style-name="CONVOCACOES_5f_ADM.C"/>
          <table:table-row table:style-name="CONVOCACOES_5f_ADM.1">
            <table:table-cell table:style-name="CONVOCACOES_5f_ADM.A1" office:value-type="string">
              <text:p text:style-name="P28">ANTONIO FRANCISCO CORTELINI RODRIGUES</text:p>
            </table:table-cell>
            <table:table-cell table:style-name="CONVOCACOES_5f_ADM.B1" office:value-type="string">
              <text:p text:style-name="P29">060450390485</text:p>
            </table:table-cell>
            <table:table-cell table:style-name="CONVOCACOES_5f_ADM.C1" office:value-type="string">
              <text:p text:style-name="P29"/>
            </table:table-cell>
          </table:table-row>
        </table:table>
        <text:p text:style-name="P12"/>
        <text:section text:style-name="Sect1" text:name="SECOES">
          <text:p text:style-name="P17">
            <text:span text:style-name="T5">Seção</text:span>
            <text:span text:style-name="T4">: </text:span>
            <text:span text:style-name="T2">69 </text:span>
          </text:p>
          <table:table table:name="CONVOCACOES" table:style-name="CONVOCACOES">
            <table:table-column table:style-name="CONVOCACOES.A"/>
            <table:table-column table:style-name="CONVOCACOES.B"/>
            <table:table-column table:style-name="CONVOCACOES.C"/>
            <table:table-column table:style-name="CONVOCACOES.D"/>
            <table:table-row>
              <table:table-cell table:style-name="CONVOCACOES.A1" office:value-type="string">
                <text:p text:style-name="P32">PRESIDENTE DE MESA</text:p>
              </table:table-cell>
              <table:table-cell table:style-name="CONVOCACOES.A1" office:value-type="string">
                <text:p text:style-name="P32">CARLA DE VARGAS ALBUQUERQUE</text:p>
              </table:table-cell>
              <table:table-cell table:style-name="CONVOCACOES.A1" office:value-type="string">
                <text:p text:style-name="P32">086778910493</text:p>
              </table:table-cell>
              <table:table-cell table:style-name="CONVOCACOES.A1" office:value-type="string">
                <text:p text:style-name="P31"/>
              </table:table-cell>
            </table:table-row>
            <table:table-row>
              <table:table-cell table:style-name="CONVOCACOES.A1" office:value-type="string">
                <text:p text:style-name="P32">1º MESÁRIO</text:p>
              </table:table-cell>
              <table:table-cell table:style-name="CONVOCACOES.A1" office:value-type="string">
                <text:p text:style-name="P32">ALEXANDRE DA SILVA FERREIRA</text:p>
              </table:table-cell>
              <table:table-cell table:style-name="CONVOCACOES.A1" office:value-type="string">
                <text:p text:style-name="P32">060450210450</text:p>
              </table:table-cell>
              <table:table-cell table:style-name="CONVOCACOES.A1" office:value-type="string">
                <text:p text:style-name="P31"/>
              </table:table-cell>
            </table:table-row>
            <table:table-row>
              <table:table-cell table:style-name="CONVOCACOES.A1" office:value-type="string">
                <text:p text:style-name="P32">2º MESÁRIO</text:p>
              </table:table-cell>
              <table:table-cell table:style-name="CONVOCACOES.A1" office:value-type="string">
                <text:p text:style-name="P32">MARLI GOMES FERRADOR</text:p>
              </table:table-cell>
              <table:table-cell table:style-name="CONVOCACOES.A1" office:value-type="string">
                <text:p text:style-name="P32">039309970450</text:p>
              </table:table-cell>
              <table:table-cell table:style-name="CONVOCACOES.A1" office:value-type="string">
                <text:p text:style-name="P31"/>
              </table:table-cell>
            </table:table-row>
            <table:table-row>
              <table:table-cell table:style-name="CONVOCACOES.A1" office:value-type="string">
                <text:p text:style-name="P32">SECRETÁRIO</text:p>
              </table:table-cell>
              <table:table-cell table:style-name="CONVOCACOES.A1" office:value-type="string">
                <text:p text:style-name="P32">JOSI DE OLIVEIRA</text:p>
              </table:table-cell>
              <table:table-cell table:style-name="CONVOCACOES.A1" office:value-type="string">
                <text:p text:style-name="P32">079758950493</text:p>
              </table:table-cell>
              <table:table-cell table:style-name="CONVOCACOES.A1" office:value-type="string">
                <text:p text:style-name="P31"/>
              </table:table-cell>
            </table:table-row>
          </table:table>
          <text:p text:style-name="P10"/>
          <text:p text:style-name="P11"/>
        </text:section>
        <text:section text:style-name="Sect1" text:name="SECOES">
          <text:p text:style-name="P17">
            <text:span text:style-name="T5">TTE</text:span>
            <text:span text:style-name="T4">: </text:span>
            <text:span text:style-name="T2">39 </text:span>
          </text:p>
          <table:table table:name="CONVOCACOES" table:style-name="CONVOCACOES">
            <table:table-column table:style-name="CONVOCACOES.A"/>
            <table:table-column table:style-name="CONVOCACOES.B"/>
            <table:table-column table:style-name="CONVOCACOES.C"/>
            <table:table-column table:style-name="CONVOCACOES.D"/>
            <table:table-row>
              <table:table-cell table:style-name="CONVOCACOES.A1" office:value-type="string">
                <text:p text:style-name="P32">AUXILIAR DE DIVULGAÇÃO</text:p>
              </table:table-cell>
              <table:table-cell table:style-name="CONVOCACOES.A1" office:value-type="string">
                <text:p text:style-name="P32">DAGLIELI LURIELE BOLZAN OLIVEIRA</text:p>
              </table:table-cell>
              <table:table-cell table:style-name="CONVOCACOES.A1" office:value-type="string">
                <text:p text:style-name="P32">094217980400</text:p>
              </table:table-cell>
              <table:table-cell table:style-name="CONVOCACOES.A1" office:value-type="string">
                <text:p text:style-name="P31"/>
              </table:table-cell>
            </table:table-row>
            <table:table-row>
              <table:table-cell table:style-name="CONVOCACOES.A1" office:value-type="string">
                <text:p text:style-name="P32">AUXILIAR DE DIVULGAÇÃO</text:p>
              </table:table-cell>
              <table:table-cell table:style-name="CONVOCACOES.A1" office:value-type="string">
                <text:p text:style-name="P32">CLARISSA DE SOUZA GUERRA</text:p>
              </table:table-cell>
              <table:table-cell table:style-name="CONVOCACOES.A1" office:value-type="string">
                <text:p text:style-name="P32">108459510493</text:p>
              </table:table-cell>
              <table:table-cell table:style-name="CONVOCACOES.A1" office:value-type="string">
                <text:p text:style-name="P31"/>
              </table:table-cell>
            </table:table-row>
          </table:table>
          <text:p text:style-name="P10"/>
          <text:p text:style-name="P11"/>
        </text:section>
        <text:section text:style-name="Sect1" text:name="SECOES">
          <text:p text:style-name="P17">
            <text:span text:style-name="T5">Seção</text:span>
            <text:span text:style-name="T4">: </text:span>
            <text:span text:style-name="T2">40 </text:span>
          </text:p>
          <table:table table:name="CONVOCACOES" table:style-name="CONVOCACOES">
            <table:table-column table:style-name="CONVOCACOES.A"/>
            <table:table-column table:style-name="CONVOCACOES.B"/>
            <table:table-column table:style-name="CONVOCACOES.C"/>
            <table:table-column table:style-name="CONVOCACOES.D"/>
            <table:table-row>
              <table:table-cell table:style-name="CONVOCACOES.A1" office:value-type="string">
                <text:p text:style-name="P32">PRESIDENTE DE MESA</text:p>
              </table:table-cell>
              <table:table-cell table:style-name="CONVOCACOES.A1" office:value-type="string">
                <text:p text:style-name="P32">ANA IVONE AGUIRRE BRUM</text:p>
              </table:table-cell>
              <table:table-cell table:style-name="CONVOCACOES.A1" office:value-type="string">
                <text:p text:style-name="P32">048405790450</text:p>
              </table:table-cell>
              <table:table-cell table:style-name="CONVOCACOES.A1" office:value-type="string">
                <text:p text:style-name="P31"/>
              </table:table-cell>
            </table:table-row>
            <table:table-row>
              <table:table-cell table:style-name="CONVOCACOES.A1" office:value-type="string">
                <text:p text:style-name="P32">1º MESÁRIO</text:p>
              </table:table-cell>
              <table:table-cell table:style-name="CONVOCACOES.A1" office:value-type="string">
                <text:p text:style-name="P32">LEILA SALETE RODRIGUES PERUFO</text:p>
              </table:table-cell>
              <table:table-cell table:style-name="CONVOCACOES.A1" office:value-type="string">
                <text:p text:style-name="P32">032006540434</text:p>
              </table:table-cell>
              <table:table-cell table:style-name="CONVOCACOES.A1" office:value-type="string">
                <text:p text:style-name="P31"/>
              </table:table-cell>
            </table:table-row>
            <table:table-row>
              <table:table-cell table:style-name="CONVOCACOES.A1" office:value-type="string">
                <text:p text:style-name="P32">2º MESÁRIO</text:p>
              </table:table-cell>
              <table:table-cell table:style-name="CONVOCACOES.A1" office:value-type="string">
                <text:p text:style-name="P32">FERNANDA DOS SANTOS RAMOS</text:p>
              </table:table-cell>
              <table:table-cell table:style-name="CONVOCACOES.A1" office:value-type="string">
                <text:p text:style-name="P32">113835280400</text:p>
              </table:table-cell>
              <table:table-cell table:style-name="CONVOCACOES.A1" office:value-type="string">
                <text:p text:style-name="P31"/>
              </table:table-cell>
            </table:table-row>
            <table:table-row>
              <table:table-cell table:style-name="CONVOCACOES.A1" office:value-type="string">
                <text:p text:style-name="P32">SECRETÁRIO</text:p>
              </table:table-cell>
              <table:table-cell table:style-name="CONVOCACOES.A1" office:value-type="string">
                <text:p text:style-name="P32">LILIANE MAIA CHIARELLO LEAL</text:p>
              </table:table-cell>
              <table:table-cell table:style-name="CONVOCACOES.A1" office:value-type="string">
                <text:p text:style-name="P32">088600000493</text:p>
              </table:table-cell>
              <table:table-cell table:style-name="CONVOCACOES.A1" office:value-type="string">
                <text:p text:style-name="P31"/>
              </table:table-cell>
            </table:table-row>
          </table:table>
          <text:p text:style-name="P10"/>
          <text:p text:style-name="P11"/>
        </text:section>
      </text:section>
      <text:section text:style-name="Sect1" text:name="LOCAIS">
        <text:p text:style-name="P16">
          <text:span text:style-name="T3">Local de Votação: </text:span>
          <text:span text:style-name="T1">1120 –</text:span>
          <text:span text:style-name="T3"> </text:span>
          <text:span text:style-name="T1">CIRCULO MILITAR</text:span>
        </text:p>
        <text:p text:style-name="P9">
          <text:span text:style-name="T3">Endereço: </text:span>
          <text:span text:style-name="T1">AVENIDA JULIO DE CASTILHOS, 503</text:span>
        </text:p>
        <text:p text:style-name="P15">Administrador(es) de Prédio</text:p>
        <table:table table:name="CONVOCACOES_ADM" table:style-name="CONVOCACOES_5f_ADM">
          <table:table-column table:style-name="CONVOCACOES_5f_ADM.A"/>
          <table:table-column table:style-name="CONVOCACOES_5f_ADM.B"/>
          <table:table-column table:style-name="CONVOCACOES_5f_ADM.C"/>
          <table:table-row table:style-name="CONVOCACOES_5f_ADM.1">
            <table:table-cell table:style-name="CONVOCACOES_5f_ADM.A1" office:value-type="string">
              <text:p text:style-name="P28">RENATO ANIBELE DISCONZI</text:p>
            </table:table-cell>
            <table:table-cell table:style-name="CONVOCACOES_5f_ADM.B1" office:value-type="string">
              <text:p text:style-name="P29">066876880450</text:p>
            </table:table-cell>
            <table:table-cell table:style-name="CONVOCACOES_5f_ADM.C1" office:value-type="string">
              <text:p text:style-name="P29"/>
            </table:table-cell>
          </table:table-row>
        </table:table>
        <text:p text:style-name="P12"/>
        <text:section text:style-name="Sect1" text:name="SECOES">
          <text:p text:style-name="P17">
            <text:span text:style-name="T5">Seção</text:span>
            <text:span text:style-name="T4">: </text:span>
            <text:span text:style-name="T2">44 </text:span>
          </text:p>
          <table:table table:name="CONVOCACOES" table:style-name="CONVOCACOES">
            <table:table-column table:style-name="CONVOCACOES.A"/>
            <table:table-column table:style-name="CONVOCACOES.B"/>
            <table:table-column table:style-name="CONVOCACOES.C"/>
            <table:table-column table:style-name="CONVOCACOES.D"/>
            <table:table-row>
              <table:table-cell table:style-name="CONVOCACOES.A1" office:value-type="string">
                <text:p text:style-name="P32">PRESIDENTE DE MESA</text:p>
              </table:table-cell>
              <table:table-cell table:style-name="CONVOCACOES.A1" office:value-type="string">
                <text:p text:style-name="P32">RAFAEL DE OLIVEIRA SERRES</text:p>
              </table:table-cell>
              <table:table-cell table:style-name="CONVOCACOES.A1" office:value-type="string">
                <text:p text:style-name="P32">091554930442</text:p>
              </table:table-cell>
              <table:table-cell table:style-name="CONVOCACOES.A1" office:value-type="string">
                <text:p text:style-name="P31"/>
              </table:table-cell>
            </table:table-row>
            <table:table-row>
              <table:table-cell table:style-name="CONVOCACOES.A1" office:value-type="string">
                <text:p text:style-name="P32">1º MESÁRIO</text:p>
              </table:table-cell>
              <table:table-cell table:style-name="CONVOCACOES.A1" office:value-type="string">
                <text:p text:style-name="P32">TAUANE COSTA TONDOLO</text:p>
              </table:table-cell>
              <table:table-cell table:style-name="CONVOCACOES.A1" office:value-type="string">
                <text:p text:style-name="P32">113216370485</text:p>
              </table:table-cell>
              <table:table-cell table:style-name="CONVOCACOES.A1" office:value-type="string">
                <text:p text:style-name="P31"/>
              </table:table-cell>
            </table:table-row>
            <table:table-row>
              <table:table-cell table:style-name="CONVOCACOES.A1" office:value-type="string">
                <text:p text:style-name="P32">2º MESÁRIO</text:p>
              </table:table-cell>
              <table:table-cell table:style-name="CONVOCACOES.A1" office:value-type="string">
                <text:p text:style-name="P32">SANDRA REGINA REBELATO</text:p>
              </table:table-cell>
              <table:table-cell table:style-name="CONVOCACOES.A1" office:value-type="string">
                <text:p text:style-name="P32">051494150493</text:p>
              </table:table-cell>
              <table:table-cell table:style-name="CONVOCACOES.A1" office:value-type="string">
                <text:p text:style-name="P31"/>
              </table:table-cell>
            </table:table-row>
            <table:table-row>
              <table:table-cell table:style-name="CONVOCACOES.A1" office:value-type="string">
                <text:p text:style-name="P32">SECRETÁRIO</text:p>
              </table:table-cell>
              <table:table-cell table:style-name="CONVOCACOES.A1" office:value-type="string">
                <text:p text:style-name="P32">LETÍCIA OBEM LIBEIRO</text:p>
              </table:table-cell>
              <table:table-cell table:style-name="CONVOCACOES.A1" office:value-type="string">
                <text:p text:style-name="P32">115703130469</text:p>
              </table:table-cell>
              <table:table-cell table:style-name="CONVOCACOES.A1" office:value-type="string">
                <text:p text:style-name="P31"/>
              </table:table-cell>
            </table:table-row>
          </table:table>
          <text:p text:style-name="P10"/>
          <text:p text:style-name="P11"/>
        </text:section>
        <text:section text:style-name="Sect1" text:name="SECOES">
          <text:p text:style-name="P17">
            <text:span text:style-name="T5">Seção</text:span>
            <text:span text:style-name="T4">: </text:span>
            <text:span text:style-name="T2">120 </text:span>
          </text:p>
          <table:table table:name="CONVOCACOES" table:style-name="CONVOCACOES">
            <table:table-column table:style-name="CONVOCACOES.A"/>
            <table:table-column table:style-name="CONVOCACOES.B"/>
            <table:table-column table:style-name="CONVOCACOES.C"/>
            <table:table-column table:style-name="CONVOCACOES.D"/>
            <table:table-row>
              <table:table-cell table:style-name="CONVOCACOES.A1" office:value-type="string">
                <text:p text:style-name="P32">PRESIDENTE DE MESA</text:p>
              </table:table-cell>
              <table:table-cell table:style-name="CONVOCACOES.A1" office:value-type="string">
                <text:p text:style-name="P32">CARMINE DALOSTO UBERTI DA SILVA</text:p>
              </table:table-cell>
              <table:table-cell table:style-name="CONVOCACOES.A1" office:value-type="string">
                <text:p text:style-name="P32">076044170434</text:p>
              </table:table-cell>
              <table:table-cell table:style-name="CONVOCACOES.A1" office:value-type="string">
                <text:p text:style-name="P31"/>
              </table:table-cell>
            </table:table-row>
            <table:table-row>
              <table:table-cell table:style-name="CONVOCACOES.A1" office:value-type="string">
                <text:p text:style-name="P32">1º MESÁRIO</text:p>
              </table:table-cell>
              <table:table-cell table:style-name="CONVOCACOES.A1" office:value-type="string">
                <text:p text:style-name="P32">ANDREIA CRISTINA VIEIRA BRAGA</text:p>
              </table:table-cell>
              <table:table-cell table:style-name="CONVOCACOES.A1" office:value-type="string">
                <text:p text:style-name="P32">108459370434</text:p>
              </table:table-cell>
              <table:table-cell table:style-name="CONVOCACOES.A1" office:value-type="string">
                <text:p text:style-name="P31"/>
              </table:table-cell>
            </table:table-row>
            <table:table-row>
              <table:table-cell table:style-name="CONVOCACOES.A1" office:value-type="string">
                <text:p text:style-name="P32">2º MESÁRIO</text:p>
              </table:table-cell>
              <table:table-cell table:style-name="CONVOCACOES.A1" office:value-type="string">
                <text:p text:style-name="P32">LAURA BELTRAO CRIVOCHEIN</text:p>
              </table:table-cell>
              <table:table-cell table:style-name="CONVOCACOES.A1" office:value-type="string">
                <text:p text:style-name="P32">071185340485</text:p>
              </table:table-cell>
              <table:table-cell table:style-name="CONVOCACOES.A1" office:value-type="string">
                <text:p text:style-name="P31"/>
              </table:table-cell>
            </table:table-row>
            <table:table-row>
              <table:table-cell table:style-name="CONVOCACOES.A1" office:value-type="string">
                <text:p text:style-name="P32">SECRETÁRIO</text:p>
              </table:table-cell>
              <table:table-cell table:style-name="CONVOCACOES.A1" office:value-type="string">
                <text:p text:style-name="P32">MAHIRA CARDOSO DE AFONSO BONOTTO</text:p>
              </table:table-cell>
              <table:table-cell table:style-name="CONVOCACOES.A1" office:value-type="string">
                <text:p text:style-name="P32">115708030400</text:p>
              </table:table-cell>
              <table:table-cell table:style-name="CONVOCACOES.A1" office:value-type="string">
                <text:p text:style-name="P31"/>
              </table:table-cell>
            </table:table-row>
          </table:table>
          <text:p text:style-name="P10"/>
          <text:p text:style-name="P11"/>
        </text:section>
      </text:section>
      <text:section text:style-name="Sect1" text:name="LOCAIS">
        <text:p text:style-name="P16">
          <text:span text:style-name="T3">Local de Votação: </text:span>
          <text:span text:style-name="T1">1350 –</text:span>
          <text:span text:style-name="T3"> </text:span>
          <text:span text:style-name="T1">CLUBE 7 DE SETEMBRO</text:span>
        </text:p>
        <text:p text:style-name="P9">
          <text:span text:style-name="T3">Endereço: </text:span>
          <text:span text:style-name="T1">RUA TITO BECCON, 579</text:span>
        </text:p>
        <text:p text:style-name="P15">Administrador(es) de Prédio</text:p>
        <table:table table:name="CONVOCACOES_ADM" table:style-name="CONVOCACOES_5f_ADM">
          <table:table-column table:style-name="CONVOCACOES_5f_ADM.A"/>
          <table:table-column table:style-name="CONVOCACOES_5f_ADM.B"/>
          <table:table-column table:style-name="CONVOCACOES_5f_ADM.C"/>
          <table:table-row table:style-name="CONVOCACOES_5f_ADM.1">
            <table:table-cell table:style-name="CONVOCACOES_5f_ADM.A1" office:value-type="string">
              <text:p text:style-name="P28">JANUARIO GONCALVES CHARAO CHAGAS</text:p>
            </table:table-cell>
            <table:table-cell table:style-name="CONVOCACOES_5f_ADM.B1" office:value-type="string">
              <text:p text:style-name="P29">044561910418</text:p>
            </table:table-cell>
            <table:table-cell table:style-name="CONVOCACOES_5f_ADM.C1" office:value-type="string">
              <text:p text:style-name="P29"/>
            </table:table-cell>
          </table:table-row>
        </table:table>
        <text:p text:style-name="P12"/>
        <text:section text:style-name="Sect1" text:name="SECOES">
          <text:p text:style-name="P17">
            <text:span text:style-name="T5">TTE</text:span>
            <text:span text:style-name="T4">: </text:span>
            <text:span text:style-name="T2">84 </text:span>
          </text:p>
          <table:table table:name="CONVOCACOES" table:style-name="CONVOCACOES">
            <table:table-column table:style-name="CONVOCACOES.A"/>
            <table:table-column table:style-name="CONVOCACOES.B"/>
            <table:table-column table:style-name="CONVOCACOES.C"/>
            <table:table-column table:style-name="CONVOCACOES.D"/>
            <table:table-row>
              <table:table-cell table:style-name="CONVOCACOES.A1" office:value-type="string">
                <text:p text:style-name="P32">AUXILIAR DE DIVULGAÇÃO</text:p>
              </table:table-cell>
              <table:table-cell table:style-name="CONVOCACOES.A1" office:value-type="string">
                <text:p text:style-name="P32">TANIA MARIA GARCIA DA LUZ</text:p>
              </table:table-cell>
              <table:table-cell table:style-name="CONVOCACOES.A1" office:value-type="string">
                <text:p text:style-name="P32">035975750400</text:p>
              </table:table-cell>
              <table:table-cell table:style-name="CONVOCACOES.A1" office:value-type="string">
                <text:p text:style-name="P31"/>
              </table:table-cell>
            </table:table-row>
            <table:table-row>
              <table:table-cell table:style-name="CONVOCACOES.A1" office:value-type="string">
                <text:p text:style-name="P32">AUXILIAR DE DIVULGAÇÃO</text:p>
              </table:table-cell>
              <table:table-cell table:style-name="CONVOCACOES.A1" office:value-type="string">
                <text:p text:style-name="P32">EVONIR BATISTA PALUDETE TADIELO</text:p>
              </table:table-cell>
              <table:table-cell table:style-name="CONVOCACOES.A1" office:value-type="string">
                <text:p text:style-name="P32">060459700400</text:p>
              </table:table-cell>
              <table:table-cell table:style-name="CONVOCACOES.A1" office:value-type="string">
                <text:p text:style-name="P31"/>
              </table:table-cell>
            </table:table-row>
          </table:table>
          <text:p text:style-name="P10"/>
          <text:p text:style-name="P11"/>
        </text:section>
        <text:section text:style-name="Sect1" text:name="SECOES">
          <text:p text:style-name="P17">
            <text:span text:style-name="T5">Seção</text:span>
            <text:span text:style-name="T4">: </text:span>
            <text:span text:style-name="T2">16 </text:span>
          </text:p>
          <table:table table:name="CONVOCACOES" table:style-name="CONVOCACOES">
            <table:table-column table:style-name="CONVOCACOES.A"/>
            <table:table-column table:style-name="CONVOCACOES.B"/>
            <table:table-column table:style-name="CONVOCACOES.C"/>
            <table:table-column table:style-name="CONVOCACOES.D"/>
            <table:table-row>
              <table:table-cell table:style-name="CONVOCACOES.A1" office:value-type="string">
                <text:p text:style-name="P32">PRESIDENTE DE MESA</text:p>
              </table:table-cell>
              <table:table-cell table:style-name="CONVOCACOES.A1" office:value-type="string">
                <text:p text:style-name="P32">TAIRINE BORGES SOARES</text:p>
              </table:table-cell>
              <table:table-cell table:style-name="CONVOCACOES.A1" office:value-type="string">
                <text:p text:style-name="P32">099763030469</text:p>
              </table:table-cell>
              <table:table-cell table:style-name="CONVOCACOES.A1" office:value-type="string">
                <text:p text:style-name="P31"/>
              </table:table-cell>
            </table:table-row>
            <table:table-row>
              <table:table-cell table:style-name="CONVOCACOES.A1" office:value-type="string">
                <text:p text:style-name="P32">1º MESÁRIO</text:p>
              </table:table-cell>
              <table:table-cell table:style-name="CONVOCACOES.A1" office:value-type="string">
                <text:p text:style-name="P32">MARGO REJANE DE OLIVEIRA MOLINA</text:p>
              </table:table-cell>
              <table:table-cell table:style-name="CONVOCACOES.A1" office:value-type="string">
                <text:p text:style-name="P32">045818830450</text:p>
              </table:table-cell>
              <table:table-cell table:style-name="CONVOCACOES.A1" office:value-type="string">
                <text:p text:style-name="P31"/>
              </table:table-cell>
            </table:table-row>
            <table:table-row>
              <table:table-cell table:style-name="CONVOCACOES.A1" office:value-type="string">
                <text:p text:style-name="P32">2º MESÁRIO</text:p>
              </table:table-cell>
              <table:table-cell table:style-name="CONVOCACOES.A1" office:value-type="string">
                <text:p text:style-name="P32">FLAVIA LUCIANA DE ASSIS MOREIRA</text:p>
              </table:table-cell>
              <table:table-cell table:style-name="CONVOCACOES.A1" office:value-type="string">
                <text:p text:style-name="P32">057664850442</text:p>
              </table:table-cell>
              <table:table-cell table:style-name="CONVOCACOES.A1" office:value-type="string">
                <text:p text:style-name="P31"/>
              </table:table-cell>
            </table:table-row>
            <table:table-row>
              <table:table-cell table:style-name="CONVOCACOES.A1" office:value-type="string">
                <text:p text:style-name="P32">SECRETÁRIO</text:p>
              </table:table-cell>
              <table:table-cell table:style-name="CONVOCACOES.A1" office:value-type="string">
                <text:p text:style-name="P32">PAULINE DE OLIVEIRA AYRES</text:p>
              </table:table-cell>
              <table:table-cell table:style-name="CONVOCACOES.A1" office:value-type="string">
                <text:p text:style-name="P32">090666490469</text:p>
              </table:table-cell>
              <table:table-cell table:style-name="CONVOCACOES.A1" office:value-type="string">
                <text:p text:style-name="P31"/>
              </table:table-cell>
            </table:table-row>
          </table:table>
          <text:p text:style-name="P10"/>
          <text:p text:style-name="P11"/>
        </text:section>
        <text:section text:style-name="Sect1" text:name="SECOES">
          <text:p text:style-name="P17">
            <text:span text:style-name="T5">Seção</text:span>
            <text:span text:style-name="T4">: </text:span>
            <text:span text:style-name="T2">88 </text:span>
          </text:p>
          <table:table table:name="CONVOCACOES" table:style-name="CONVOCACOES">
            <table:table-column table:style-name="CONVOCACOES.A"/>
            <table:table-column table:style-name="CONVOCACOES.B"/>
            <table:table-column table:style-name="CONVOCACOES.C"/>
            <table:table-column table:style-name="CONVOCACOES.D"/>
            <table:table-row>
              <table:table-cell table:style-name="CONVOCACOES.A1" office:value-type="string">
                <text:p text:style-name="P32">PRESIDENTE DE MESA</text:p>
              </table:table-cell>
              <table:table-cell table:style-name="CONVOCACOES.A1" office:value-type="string">
                <text:p text:style-name="P32">ELISANGELA FANI LOPES MARTINS</text:p>
              </table:table-cell>
              <table:table-cell table:style-name="CONVOCACOES.A1" office:value-type="string">
                <text:p text:style-name="P32">084878010400</text:p>
              </table:table-cell>
              <table:table-cell table:style-name="CONVOCACOES.A1" office:value-type="string">
                <text:p text:style-name="P31"/>
              </table:table-cell>
            </table:table-row>
            <table:table-row>
              <table:table-cell table:style-name="CONVOCACOES.A1" office:value-type="string">
                <text:p text:style-name="P32">1º MESÁRIO</text:p>
              </table:table-cell>
              <table:table-cell table:style-name="CONVOCACOES.A1" office:value-type="string">
                <text:p text:style-name="P32">FRANCINE JANTARA CANTERLE</text:p>
              </table:table-cell>
              <table:table-cell table:style-name="CONVOCACOES.A1" office:value-type="string">
                <text:p text:style-name="P32">099761260426</text:p>
              </table:table-cell>
              <table:table-cell table:style-name="CONVOCACOES.A1" office:value-type="string">
                <text:p text:style-name="P31"/>
              </table:table-cell>
            </table:table-row>
            <table:table-row>
              <table:table-cell table:style-name="CONVOCACOES.A1" office:value-type="string">
                <text:p text:style-name="P32">2º MESÁRIO</text:p>
              </table:table-cell>
              <table:table-cell table:style-name="CONVOCACOES.A1" office:value-type="string">
                <text:p text:style-name="P32">PEDRO FELIZARDO DA LUZ BARBOSA</text:p>
              </table:table-cell>
              <table:table-cell table:style-name="CONVOCACOES.A1" office:value-type="string">
                <text:p text:style-name="P32">040087920418</text:p>
              </table:table-cell>
              <table:table-cell table:style-name="CONVOCACOES.A1" office:value-type="string">
                <text:p text:style-name="P31"/>
              </table:table-cell>
            </table:table-row>
            <table:table-row>
              <table:table-cell table:style-name="CONVOCACOES.A1" office:value-type="string">
                <text:p text:style-name="P32">SECRETÁRIO</text:p>
              </table:table-cell>
              <table:table-cell table:style-name="CONVOCACOES.A1" office:value-type="string">
                <text:p text:style-name="P32">THAYLLA SILVEIRA HAMAD</text:p>
              </table:table-cell>
              <table:table-cell table:style-name="CONVOCACOES.A1" office:value-type="string">
                <text:p text:style-name="P32">117529010400</text:p>
              </table:table-cell>
              <table:table-cell table:style-name="CONVOCACOES.A1" office:value-type="string">
                <text:p text:style-name="P31"/>
              </table:table-cell>
            </table:table-row>
          </table:table>
          <text:p text:style-name="P10"/>
          <text:p text:style-name="P11"/>
        </text:section>
        <text:section text:style-name="Sect1" text:name="SECOES">
          <text:p text:style-name="P17">
            <text:span text:style-name="T5">Seção</text:span>
            <text:span text:style-name="T4">: </text:span>
            <text:span text:style-name="T2">101 </text:span>
          </text:p>
          <table:table table:name="CONVOCACOES" table:style-name="CONVOCACOES">
            <table:table-column table:style-name="CONVOCACOES.A"/>
            <table:table-column table:style-name="CONVOCACOES.B"/>
            <table:table-column table:style-name="CONVOCACOES.C"/>
            <table:table-column table:style-name="CONVOCACOES.D"/>
            <table:table-row>
              <table:table-cell table:style-name="CONVOCACOES.A1" office:value-type="string">
                <text:p text:style-name="P32">PRESIDENTE DE MESA</text:p>
              </table:table-cell>
              <table:table-cell table:style-name="CONVOCACOES.A1" office:value-type="string">
                <text:p text:style-name="P32">GILBERTO GOMES SCALON</text:p>
              </table:table-cell>
              <table:table-cell table:style-name="CONVOCACOES.A1" office:value-type="string">
                <text:p text:style-name="P32">046942250442</text:p>
              </table:table-cell>
              <table:table-cell table:style-name="CONVOCACOES.A1" office:value-type="string">
                <text:p text:style-name="P31"/>
              </table:table-cell>
            </table:table-row>
            <table:table-row>
              <table:table-cell table:style-name="CONVOCACOES.A1" office:value-type="string">
                <text:p text:style-name="P32">1º MESÁRIO</text:p>
              </table:table-cell>
              <table:table-cell table:style-name="CONVOCACOES.A1" office:value-type="string">
                <text:p text:style-name="P32">THIARLEI PRESTES ROSA</text:p>
              </table:table-cell>
              <table:table-cell table:style-name="CONVOCACOES.A1" office:value-type="string">
                <text:p text:style-name="P32">087157560400</text:p>
              </table:table-cell>
              <table:table-cell table:style-name="CONVOCACOES.A1" office:value-type="string">
                <text:p text:style-name="P31"/>
              </table:table-cell>
            </table:table-row>
            <table:table-row>
              <table:table-cell table:style-name="CONVOCACOES.A1" office:value-type="string">
                <text:p text:style-name="P32">2º MESÁRIO</text:p>
              </table:table-cell>
              <table:table-cell table:style-name="CONVOCACOES.A1" office:value-type="string">
                <text:p text:style-name="P32">VERA LUCIA MACHADO DE OLIVEIRA</text:p>
              </table:table-cell>
              <table:table-cell table:style-name="CONVOCACOES.A1" office:value-type="string">
                <text:p text:style-name="P32">044595030442</text:p>
              </table:table-cell>
              <table:table-cell table:style-name="CONVOCACOES.A1" office:value-type="string">
                <text:p text:style-name="P31"/>
              </table:table-cell>
            </table:table-row>
            <table:table-row>
              <table:table-cell table:style-name="CONVOCACOES.A1" office:value-type="string">
                <text:p text:style-name="P32">SECRETÁRIO</text:p>
              </table:table-cell>
              <table:table-cell table:style-name="CONVOCACOES.A1" office:value-type="string">
                <text:p text:style-name="P32">LETICIA SISTI SACILOTO</text:p>
              </table:table-cell>
              <table:table-cell table:style-name="CONVOCACOES.A1" office:value-type="string">
                <text:p text:style-name="P32">108458920400</text:p>
              </table:table-cell>
              <table:table-cell table:style-name="CONVOCACOES.A1" office:value-type="string">
                <text:p text:style-name="P31"/>
              </table:table-cell>
            </table:table-row>
          </table:table>
          <text:p text:style-name="P10"/>
          <text:p text:style-name="P11"/>
        </text:section>
        <text:section text:style-name="Sect1" text:name="SECOES">
          <text:p text:style-name="P17">
            <text:span text:style-name="T5">Seção</text:span>
            <text:span text:style-name="T4">: </text:span>
            <text:span text:style-name="T2">116 </text:span>
          </text:p>
          <table:table table:name="CONVOCACOES" table:style-name="CONVOCACOES">
            <table:table-column table:style-name="CONVOCACOES.A"/>
            <table:table-column table:style-name="CONVOCACOES.B"/>
            <table:table-column table:style-name="CONVOCACOES.C"/>
            <table:table-column table:style-name="CONVOCACOES.D"/>
            <table:table-row>
              <table:table-cell table:style-name="CONVOCACOES.A1" office:value-type="string">
                <text:p text:style-name="P32">PRESIDENTE DE MESA</text:p>
              </table:table-cell>
              <table:table-cell table:style-name="CONVOCACOES.A1" office:value-type="string">
                <text:p text:style-name="P32">VALERIA CRISTIANE MICHELIN MARTINS</text:p>
              </table:table-cell>
              <table:table-cell table:style-name="CONVOCACOES.A1" office:value-type="string">
                <text:p text:style-name="P32">072317800493</text:p>
              </table:table-cell>
              <table:table-cell table:style-name="CONVOCACOES.A1" office:value-type="string">
                <text:p text:style-name="P31"/>
              </table:table-cell>
            </table:table-row>
            <table:table-row>
              <table:table-cell table:style-name="CONVOCACOES.A1" office:value-type="string">
                <text:p text:style-name="P32">1º MESÁRIO</text:p>
              </table:table-cell>
              <table:table-cell table:style-name="CONVOCACOES.A1" office:value-type="string">
                <text:p text:style-name="P32">CARIZE MACHADO DA SILVA</text:p>
              </table:table-cell>
              <table:table-cell table:style-name="CONVOCACOES.A1" office:value-type="string">
                <text:p text:style-name="P32">090775060469</text:p>
              </table:table-cell>
              <table:table-cell table:style-name="CONVOCACOES.A1" office:value-type="string">
                <text:p text:style-name="P31"/>
              </table:table-cell>
            </table:table-row>
            <table:table-row>
              <table:table-cell table:style-name="CONVOCACOES.A1" office:value-type="string">
                <text:p text:style-name="P32">2º MESÁRIO</text:p>
              </table:table-cell>
              <table:table-cell table:style-name="CONVOCACOES.A1" office:value-type="string">
                <text:p text:style-name="P32">REJANE GOMES AZAMBUJA</text:p>
              </table:table-cell>
              <table:table-cell table:style-name="CONVOCACOES.A1" office:value-type="string">
                <text:p text:style-name="P32">066500320400</text:p>
              </table:table-cell>
              <table:table-cell table:style-name="CONVOCACOES.A1" office:value-type="string">
                <text:p text:style-name="P31"/>
              </table:table-cell>
            </table:table-row>
            <table:table-row>
              <table:table-cell table:style-name="CONVOCACOES.A1" office:value-type="string">
                <text:p text:style-name="P32">SECRETÁRIO</text:p>
              </table:table-cell>
              <table:table-cell table:style-name="CONVOCACOES.A1" office:value-type="string">
                <text:p text:style-name="P32">MARILIA ALVES DA ROSA</text:p>
              </table:table-cell>
              <table:table-cell table:style-name="CONVOCACOES.A1" office:value-type="string">
                <text:p text:style-name="P32">099762620450</text:p>
              </table:table-cell>
              <table:table-cell table:style-name="CONVOCACOES.A1" office:value-type="string">
                <text:p text:style-name="P31"/>
              </table:table-cell>
            </table:table-row>
          </table:table>
          <text:p text:style-name="P10"/>
          <text:p text:style-name="P11"/>
        </text:section>
        <text:section text:style-name="Sect1" text:name="SECOES">
          <text:p text:style-name="P17">
            <text:span text:style-name="T5">Seção</text:span>
            <text:span text:style-name="T4">: </text:span>
            <text:span text:style-name="T2">134 </text:span>
          </text:p>
          <table:table table:name="CONVOCACOES" table:style-name="CONVOCACOES">
            <table:table-column table:style-name="CONVOCACOES.A"/>
            <table:table-column table:style-name="CONVOCACOES.B"/>
            <table:table-column table:style-name="CONVOCACOES.C"/>
            <table:table-column table:style-name="CONVOCACOES.D"/>
            <table:table-row>
              <table:table-cell table:style-name="CONVOCACOES.A1" office:value-type="string">
                <text:p text:style-name="P32">PRESIDENTE DE MESA</text:p>
              </table:table-cell>
              <table:table-cell table:style-name="CONVOCACOES.A1" office:value-type="string">
                <text:p text:style-name="P32">GICELE LIPKE</text:p>
              </table:table-cell>
              <table:table-cell table:style-name="CONVOCACOES.A1" office:value-type="string">
                <text:p text:style-name="P32">081121360493</text:p>
              </table:table-cell>
              <table:table-cell table:style-name="CONVOCACOES.A1" office:value-type="string">
                <text:p text:style-name="P31"/>
              </table:table-cell>
            </table:table-row>
            <table:table-row>
              <table:table-cell table:style-name="CONVOCACOES.A1" office:value-type="string">
                <text:p text:style-name="P32">1º MESÁRIO</text:p>
              </table:table-cell>
              <table:table-cell table:style-name="CONVOCACOES.A1" office:value-type="string">
                <text:p text:style-name="P32">OLMIRO DA SILVEIRA PADILHA</text:p>
              </table:table-cell>
              <table:table-cell table:style-name="CONVOCACOES.A1" office:value-type="string">
                <text:p text:style-name="P32">072319490469</text:p>
              </table:table-cell>
              <table:table-cell table:style-name="CONVOCACOES.A1" office:value-type="string">
                <text:p text:style-name="P31"/>
              </table:table-cell>
            </table:table-row>
            <table:table-row>
              <table:table-cell table:style-name="CONVOCACOES.A1" office:value-type="string">
                <text:p text:style-name="P32">2º MESÁRIO</text:p>
              </table:table-cell>
              <table:table-cell table:style-name="CONVOCACOES.A1" office:value-type="string">
                <text:p text:style-name="P32">BEATRIS PAIVA DO AMARANTE</text:p>
              </table:table-cell>
              <table:table-cell table:style-name="CONVOCACOES.A1" office:value-type="string">
                <text:p text:style-name="P32">106941160400</text:p>
              </table:table-cell>
              <table:table-cell table:style-name="CONVOCACOES.A1" office:value-type="string">
                <text:p text:style-name="P31"/>
              </table:table-cell>
            </table:table-row>
            <table:table-row>
              <table:table-cell table:style-name="CONVOCACOES.A1" office:value-type="string">
                <text:p text:style-name="P32">SECRETÁRIO</text:p>
              </table:table-cell>
              <table:table-cell table:style-name="CONVOCACOES.A1" office:value-type="string">
                <text:p text:style-name="P32">SANDRO AMELIO DA SILVA PINHEIRO</text:p>
              </table:table-cell>
              <table:table-cell table:style-name="CONVOCACOES.A1" office:value-type="string">
                <text:p text:style-name="P32">090718620434</text:p>
              </table:table-cell>
              <table:table-cell table:style-name="CONVOCACOES.A1" office:value-type="string">
                <text:p text:style-name="P31"/>
              </table:table-cell>
            </table:table-row>
          </table:table>
          <text:p text:style-name="P10"/>
          <text:p text:style-name="P11"/>
        </text:section>
      </text:section>
      <text:section text:style-name="Sect1" text:name="LOCAIS">
        <text:p text:style-name="P16">
          <text:span text:style-name="T3">Local de Votação: </text:span>
          <text:span text:style-name="T1">1473 –</text:span>
          <text:span text:style-name="T3"> </text:span>
          <text:span text:style-name="T1">CLUBE DA CERCA DE PEDRAS</text:span>
        </text:p>
        <text:p text:style-name="P9">
          <text:span text:style-name="T3">Endereço: </text:span>
          <text:span text:style-name="T1">CERCA DE PEDRAS</text:span>
        </text:p>
        <text:p text:style-name="P15">Administrador(es) de Prédio</text:p>
        <table:table table:name="CONVOCACOES_ADM" table:style-name="CONVOCACOES_5f_ADM">
          <table:table-column table:style-name="CONVOCACOES_5f_ADM.A"/>
          <table:table-column table:style-name="CONVOCACOES_5f_ADM.B"/>
          <table:table-column table:style-name="CONVOCACOES_5f_ADM.C"/>
          <table:table-row table:style-name="CONVOCACOES_5f_ADM.1">
            <table:table-cell table:style-name="CONVOCACOES_5f_ADM.A1" office:value-type="string">
              <text:p text:style-name="P28">CLAUDIO ROBERTO DALCAROBO ZOLIN</text:p>
            </table:table-cell>
            <table:table-cell table:style-name="CONVOCACOES_5f_ADM.B1" office:value-type="string">
              <text:p text:style-name="P29">060455050450</text:p>
            </table:table-cell>
            <table:table-cell table:style-name="CONVOCACOES_5f_ADM.C1" office:value-type="string">
              <text:p text:style-name="P29"/>
            </table:table-cell>
          </table:table-row>
        </table:table>
        <text:p text:style-name="P12"/>
        <text:section text:style-name="Sect1" text:name="SECOES">
          <text:p text:style-name="P17">
            <text:span text:style-name="T5">Seção</text:span>
            <text:span text:style-name="T4">: </text:span>
            <text:span text:style-name="T2">29 </text:span>
          </text:p>
          <table:table table:name="CONVOCACOES" table:style-name="CONVOCACOES">
            <table:table-column table:style-name="CONVOCACOES.A"/>
            <table:table-column table:style-name="CONVOCACOES.B"/>
            <table:table-column table:style-name="CONVOCACOES.C"/>
            <table:table-column table:style-name="CONVOCACOES.D"/>
            <table:table-row>
              <table:table-cell table:style-name="CONVOCACOES.A1" office:value-type="string">
                <text:p text:style-name="P32">PRESIDENTE DE MESA</text:p>
              </table:table-cell>
              <table:table-cell table:style-name="CONVOCACOES.A1" office:value-type="string">
                <text:p text:style-name="P32">CIBELE HAITO CANTERLE</text:p>
              </table:table-cell>
              <table:table-cell table:style-name="CONVOCACOES.A1" office:value-type="string">
                <text:p text:style-name="P32">070850240400</text:p>
              </table:table-cell>
              <table:table-cell table:style-name="CONVOCACOES.A1" office:value-type="string">
                <text:p text:style-name="P31"/>
              </table:table-cell>
            </table:table-row>
            <table:table-row>
              <table:table-cell table:style-name="CONVOCACOES.A1" office:value-type="string">
                <text:p text:style-name="P32">1º MESÁRIO</text:p>
              </table:table-cell>
              <table:table-cell table:style-name="CONVOCACOES.A1" office:value-type="string">
                <text:p text:style-name="P32">ANA MARIA MARCON FIORENZA</text:p>
              </table:table-cell>
              <table:table-cell table:style-name="CONVOCACOES.A1" office:value-type="string">
                <text:p text:style-name="P32">096179150450</text:p>
              </table:table-cell>
              <table:table-cell table:style-name="CONVOCACOES.A1" office:value-type="string">
                <text:p text:style-name="P31"/>
              </table:table-cell>
            </table:table-row>
            <table:table-row>
              <table:table-cell table:style-name="CONVOCACOES.A1" office:value-type="string">
                <text:p text:style-name="P32">2º MESÁRIO</text:p>
              </table:table-cell>
              <table:table-cell table:style-name="CONVOCACOES.A1" office:value-type="string">
                <text:p text:style-name="P32">ANDREIA BORDIN PERUFO</text:p>
              </table:table-cell>
              <table:table-cell table:style-name="CONVOCACOES.A1" office:value-type="string">
                <text:p text:style-name="P32">108464390434</text:p>
              </table:table-cell>
              <table:table-cell table:style-name="CONVOCACOES.A1" office:value-type="string">
                <text:p text:style-name="P31"/>
              </table:table-cell>
            </table:table-row>
            <table:table-row>
              <table:table-cell table:style-name="CONVOCACOES.A1" office:value-type="string">
                <text:p text:style-name="P32">SECRETÁRIO</text:p>
              </table:table-cell>
              <table:table-cell table:style-name="CONVOCACOES.A1" office:value-type="string">
                <text:p text:style-name="P32">ANDERSON NADALON DE VARGAS</text:p>
              </table:table-cell>
              <table:table-cell table:style-name="CONVOCACOES.A1" office:value-type="string">
                <text:p text:style-name="P32">104736800418</text:p>
              </table:table-cell>
              <table:table-cell table:style-name="CONVOCACOES.A1" office:value-type="string">
                <text:p text:style-name="P31"/>
              </table:table-cell>
            </table:table-row>
          </table:table>
          <text:p text:style-name="P10"/>
          <text:p text:style-name="P11"/>
        </text:section>
      </text:section>
      <text:section text:style-name="Sect1" text:name="LOCAIS">
        <text:p text:style-name="P16">
          <text:span text:style-name="T3">Local de Votação: </text:span>
          <text:span text:style-name="T1">1902 –</text:span>
          <text:span text:style-name="T3"> </text:span>
          <text:span text:style-name="T1">CLUBE DA VILA BETANIA</text:span>
        </text:p>
        <text:p text:style-name="P9">
          <text:span text:style-name="T3">Endereço: </text:span>
          <text:span text:style-name="T1">VILA BETÂNIA</text:span>
        </text:p>
        <text:p text:style-name="P15"/>
        <text:p text:style-name="P12"/>
        <text:section text:style-name="Sect1" text:name="SECOES">
          <text:p text:style-name="P17">
            <text:span text:style-name="T5">Seção</text:span>
            <text:span text:style-name="T4">: </text:span>
            <text:span text:style-name="T2">169 </text:span>
          </text:p>
          <table:table table:name="CONVOCACOES" table:style-name="CONVOCACOES">
            <table:table-column table:style-name="CONVOCACOES.A"/>
            <table:table-column table:style-name="CONVOCACOES.B"/>
            <table:table-column table:style-name="CONVOCACOES.C"/>
            <table:table-column table:style-name="CONVOCACOES.D"/>
            <table:table-row>
              <table:table-cell table:style-name="CONVOCACOES.A1" office:value-type="string">
                <text:p text:style-name="P32">PRESIDENTE DE MESA</text:p>
              </table:table-cell>
              <table:table-cell table:style-name="CONVOCACOES.A1" office:value-type="string">
                <text:p text:style-name="P32">ISABEL DE FATIMA VARGAS</text:p>
              </table:table-cell>
              <table:table-cell table:style-name="CONVOCACOES.A1" office:value-type="string">
                <text:p text:style-name="P32">057664700469</text:p>
              </table:table-cell>
              <table:table-cell table:style-name="CONVOCACOES.A1" office:value-type="string">
                <text:p text:style-name="P31"/>
              </table:table-cell>
            </table:table-row>
            <table:table-row>
              <table:table-cell table:style-name="CONVOCACOES.A1" office:value-type="string">
                <text:p text:style-name="P32">1º MESÁRIO</text:p>
              </table:table-cell>
              <table:table-cell table:style-name="CONVOCACOES.A1" office:value-type="string">
                <text:p text:style-name="P32">ELIANE MARGARETE BARBOSA DOS SANTOS</text:p>
              </table:table-cell>
              <table:table-cell table:style-name="CONVOCACOES.A1" office:value-type="string">
                <text:p text:style-name="P32">001362300450</text:p>
              </table:table-cell>
              <table:table-cell table:style-name="CONVOCACOES.A1" office:value-type="string">
                <text:p text:style-name="P31"/>
              </table:table-cell>
            </table:table-row>
            <table:table-row>
              <table:table-cell table:style-name="CONVOCACOES.A1" office:value-type="string">
                <text:p text:style-name="P32">2º MESÁRIO</text:p>
              </table:table-cell>
              <table:table-cell table:style-name="CONVOCACOES.A1" office:value-type="string">
                <text:p text:style-name="P32">TAIANI DE ALMEIDA MILIONI</text:p>
              </table:table-cell>
              <table:table-cell table:style-name="CONVOCACOES.A1" office:value-type="string">
                <text:p text:style-name="P32">108460770400</text:p>
              </table:table-cell>
              <table:table-cell table:style-name="CONVOCACOES.A1" office:value-type="string">
                <text:p text:style-name="P31"/>
              </table:table-cell>
            </table:table-row>
            <table:table-row>
              <table:table-cell table:style-name="CONVOCACOES.A1" office:value-type="string">
                <text:p text:style-name="P32">SECRETÁRIO</text:p>
              </table:table-cell>
              <table:table-cell table:style-name="CONVOCACOES.A1" office:value-type="string">
                <text:p text:style-name="P32">CRISTIANO NADALON FLORIANO</text:p>
              </table:table-cell>
              <table:table-cell table:style-name="CONVOCACOES.A1" office:value-type="string">
                <text:p text:style-name="P32">072316670450</text:p>
              </table:table-cell>
              <table:table-cell table:style-name="CONVOCACOES.A1" office:value-type="string">
                <text:p text:style-name="P31"/>
              </table:table-cell>
            </table:table-row>
          </table:table>
          <text:p text:style-name="P10"/>
          <text:p text:style-name="P11"/>
        </text:section>
      </text:section>
      <text:section text:style-name="Sect1" text:name="LOCAIS">
        <text:p text:style-name="P16">
          <text:span text:style-name="T3">Local de Votação: </text:span>
          <text:span text:style-name="T1">1589 –</text:span>
          <text:span text:style-name="T3"> </text:span>
          <text:span text:style-name="T1">CLUBE DO RINCAO DOS CARDOSO</text:span>
        </text:p>
        <text:p text:style-name="P9">
          <text:span text:style-name="T3">Endereço: </text:span>
          <text:span text:style-name="T1">RINCAO DOS CARDOSO</text:span>
        </text:p>
        <text:p text:style-name="P15">Administrador(es) de Prédio</text:p>
        <table:table table:name="CONVOCACOES_ADM" table:style-name="CONVOCACOES_5f_ADM">
          <table:table-column table:style-name="CONVOCACOES_5f_ADM.A"/>
          <table:table-column table:style-name="CONVOCACOES_5f_ADM.B"/>
          <table:table-column table:style-name="CONVOCACOES_5f_ADM.C"/>
          <table:table-row table:style-name="CONVOCACOES_5f_ADM.1">
            <table:table-cell table:style-name="CONVOCACOES_5f_ADM.A1" office:value-type="string">
              <text:p text:style-name="P28">ROSANE MARIA BARBOZA RAMOS</text:p>
            </table:table-cell>
            <table:table-cell table:style-name="CONVOCACOES_5f_ADM.B1" office:value-type="string">
              <text:p text:style-name="P29">035997820469</text:p>
            </table:table-cell>
            <table:table-cell table:style-name="CONVOCACOES_5f_ADM.C1" office:value-type="string">
              <text:p text:style-name="P29"/>
            </table:table-cell>
          </table:table-row>
        </table:table>
        <text:p text:style-name="P12"/>
        <text:section text:style-name="Sect1" text:name="SECOES">
          <text:p text:style-name="P17">
            <text:span text:style-name="T5">Seção</text:span>
            <text:span text:style-name="T4">: </text:span>
            <text:span text:style-name="T2">37 </text:span>
          </text:p>
          <table:table table:name="CONVOCACOES" table:style-name="CONVOCACOES">
            <table:table-column table:style-name="CONVOCACOES.A"/>
            <table:table-column table:style-name="CONVOCACOES.B"/>
            <table:table-column table:style-name="CONVOCACOES.C"/>
            <table:table-column table:style-name="CONVOCACOES.D"/>
            <table:table-row>
              <table:table-cell table:style-name="CONVOCACOES.A1" office:value-type="string">
                <text:p text:style-name="P32">PRESIDENTE DE MESA</text:p>
              </table:table-cell>
              <table:table-cell table:style-name="CONVOCACOES.A1" office:value-type="string">
                <text:p text:style-name="P32">ELIANE STANGHERLIN DA COSTA</text:p>
              </table:table-cell>
              <table:table-cell table:style-name="CONVOCACOES.A1" office:value-type="string">
                <text:p text:style-name="P32">096936110485</text:p>
              </table:table-cell>
              <table:table-cell table:style-name="CONVOCACOES.A1" office:value-type="string">
                <text:p text:style-name="P31"/>
              </table:table-cell>
            </table:table-row>
            <table:table-row>
              <table:table-cell table:style-name="CONVOCACOES.A1" office:value-type="string">
                <text:p text:style-name="P32">1º MESÁRIO</text:p>
              </table:table-cell>
              <table:table-cell table:style-name="CONVOCACOES.A1" office:value-type="string">
                <text:p text:style-name="P32">JEAN MACHADO BROLO</text:p>
              </table:table-cell>
              <table:table-cell table:style-name="CONVOCACOES.A1" office:value-type="string">
                <text:p text:style-name="P32">104732560434</text:p>
              </table:table-cell>
              <table:table-cell table:style-name="CONVOCACOES.A1" office:value-type="string">
                <text:p text:style-name="P31"/>
              </table:table-cell>
            </table:table-row>
            <table:table-row>
              <table:table-cell table:style-name="CONVOCACOES.A1" office:value-type="string">
                <text:p text:style-name="P32">2º MESÁRIO</text:p>
              </table:table-cell>
              <table:table-cell table:style-name="CONVOCACOES.A1" office:value-type="string">
                <text:p text:style-name="P32">PATRICIA GUARIZE PIVETTA</text:p>
              </table:table-cell>
              <table:table-cell table:style-name="CONVOCACOES.A1" office:value-type="string">
                <text:p text:style-name="P32">099774860400</text:p>
              </table:table-cell>
              <table:table-cell table:style-name="CONVOCACOES.A1" office:value-type="string">
                <text:p text:style-name="P31"/>
              </table:table-cell>
            </table:table-row>
          </table:table>
          <text:p text:style-name="P10"/>
          <text:p text:style-name="P11"/>
        </text:section>
      </text:section>
      <text:section text:style-name="Sect1" text:name="LOCAIS">
        <text:p text:style-name="P16">
          <text:span text:style-name="T3">Local de Votação: </text:span>
          <text:span text:style-name="T1">1457 –</text:span>
          <text:span text:style-name="T3"> </text:span>
          <text:span text:style-name="T1">CLUBE UNIAO DA VILA BRANCA</text:span>
        </text:p>
        <text:p text:style-name="P9">
          <text:span text:style-name="T3">Endereço: </text:span>
          <text:span text:style-name="T1">VILA BRANCA</text:span>
        </text:p>
        <text:p text:style-name="P15">Administrador(es) de Prédio</text:p>
        <table:table table:name="CONVOCACOES_ADM" table:style-name="CONVOCACOES_5f_ADM">
          <table:table-column table:style-name="CONVOCACOES_5f_ADM.A"/>
          <table:table-column table:style-name="CONVOCACOES_5f_ADM.B"/>
          <table:table-column table:style-name="CONVOCACOES_5f_ADM.C"/>
          <table:table-row table:style-name="CONVOCACOES_5f_ADM.1">
            <table:table-cell table:style-name="CONVOCACOES_5f_ADM.A1" office:value-type="string">
              <text:p text:style-name="P28">ALESSANDRA DA SILVA GUERRA</text:p>
            </table:table-cell>
            <table:table-cell table:style-name="CONVOCACOES_5f_ADM.B1" office:value-type="string">
              <text:p text:style-name="P29">076046270434</text:p>
            </table:table-cell>
            <table:table-cell table:style-name="CONVOCACOES_5f_ADM.C1" office:value-type="string">
              <text:p text:style-name="P29"/>
            </table:table-cell>
          </table:table-row>
        </table:table>
        <text:p text:style-name="P12"/>
        <text:section text:style-name="Sect1" text:name="SECOES">
          <text:p text:style-name="P17">
            <text:span text:style-name="T5">Seção</text:span>
            <text:span text:style-name="T4">: </text:span>
            <text:span text:style-name="T2">35 </text:span>
          </text:p>
          <table:table table:name="CONVOCACOES" table:style-name="CONVOCACOES">
            <table:table-column table:style-name="CONVOCACOES.A"/>
            <table:table-column table:style-name="CONVOCACOES.B"/>
            <table:table-column table:style-name="CONVOCACOES.C"/>
            <table:table-column table:style-name="CONVOCACOES.D"/>
            <table:table-row>
              <table:table-cell table:style-name="CONVOCACOES.A1" office:value-type="string">
                <text:p text:style-name="P32">PRESIDENTE DE MESA</text:p>
              </table:table-cell>
              <table:table-cell table:style-name="CONVOCACOES.A1" office:value-type="string">
                <text:p text:style-name="P32">LUCIANE CRISTOFARI SARTURI</text:p>
              </table:table-cell>
              <table:table-cell table:style-name="CONVOCACOES.A1" office:value-type="string">
                <text:p text:style-name="P32">060457640434</text:p>
              </table:table-cell>
              <table:table-cell table:style-name="CONVOCACOES.A1" office:value-type="string">
                <text:p text:style-name="P31"/>
              </table:table-cell>
            </table:table-row>
            <table:table-row>
              <table:table-cell table:style-name="CONVOCACOES.A1" office:value-type="string">
                <text:p text:style-name="P32">1º MESÁRIO</text:p>
              </table:table-cell>
              <table:table-cell table:style-name="CONVOCACOES.A1" office:value-type="string">
                <text:p text:style-name="P32">LENIZ PERUZZI PAVANELO</text:p>
              </table:table-cell>
              <table:table-cell table:style-name="CONVOCACOES.A1" office:value-type="string">
                <text:p text:style-name="P32">032010660442</text:p>
              </table:table-cell>
              <table:table-cell table:style-name="CONVOCACOES.A1" office:value-type="string">
                <text:p text:style-name="P31"/>
              </table:table-cell>
            </table:table-row>
            <table:table-row>
              <table:table-cell table:style-name="CONVOCACOES.A1" office:value-type="string">
                <text:p text:style-name="P32">2º MESÁRIO</text:p>
              </table:table-cell>
              <table:table-cell table:style-name="CONVOCACOES.A1" office:value-type="string">
                <text:p text:style-name="P32">ALCIDIANE MARIN PERONIO</text:p>
              </table:table-cell>
              <table:table-cell table:style-name="CONVOCACOES.A1" office:value-type="string">
                <text:p text:style-name="P32">040161260493</text:p>
              </table:table-cell>
              <table:table-cell table:style-name="CONVOCACOES.A1" office:value-type="string">
                <text:p text:style-name="P31"/>
              </table:table-cell>
            </table:table-row>
            <table:table-row>
              <table:table-cell table:style-name="CONVOCACOES.A1" office:value-type="string">
                <text:p text:style-name="P32">SECRETÁRIO</text:p>
              </table:table-cell>
              <table:table-cell table:style-name="CONVOCACOES.A1" office:value-type="string">
                <text:p text:style-name="P32">PATRICIA GAVIOLI ANIBELE</text:p>
              </table:table-cell>
              <table:table-cell table:style-name="CONVOCACOES.A1" office:value-type="string">
                <text:p text:style-name="P32">106938360434</text:p>
              </table:table-cell>
              <table:table-cell table:style-name="CONVOCACOES.A1" office:value-type="string">
                <text:p text:style-name="P31"/>
              </table:table-cell>
            </table:table-row>
          </table:table>
          <text:p text:style-name="P10"/>
          <text:p text:style-name="P11"/>
        </text:section>
      </text:section>
      <text:section text:style-name="Sect1" text:name="LOCAIS">
        <text:p text:style-name="P16">
          <text:span text:style-name="T3">Local de Votação: </text:span>
          <text:span text:style-name="T1">1104 –</text:span>
          <text:span text:style-name="T3"> </text:span>
          <text:span text:style-name="T1">CLUBE UNIAO SANTIAGUENSE</text:span>
        </text:p>
        <text:p text:style-name="P9">
          <text:span text:style-name="T3">Endereço: </text:span>
          <text:span text:style-name="T1">RUA VENANCIO AIRES, 1079</text:span>
        </text:p>
        <text:p text:style-name="P15">Administrador(es) de Prédio</text:p>
        <table:table table:name="CONVOCACOES_ADM" table:style-name="CONVOCACOES_5f_ADM">
          <table:table-column table:style-name="CONVOCACOES_5f_ADM.A"/>
          <table:table-column table:style-name="CONVOCACOES_5f_ADM.B"/>
          <table:table-column table:style-name="CONVOCACOES_5f_ADM.C"/>
          <table:table-row table:style-name="CONVOCACOES_5f_ADM.1">
            <table:table-cell table:style-name="CONVOCACOES_5f_ADM.A1" office:value-type="string">
              <text:p text:style-name="P28">ROSA MARIA DE OLIVEIRA DA SILVA</text:p>
            </table:table-cell>
            <table:table-cell table:style-name="CONVOCACOES_5f_ADM.B1" office:value-type="string">
              <text:p text:style-name="P29">040291460442</text:p>
            </table:table-cell>
            <table:table-cell table:style-name="CONVOCACOES_5f_ADM.C1" office:value-type="string">
              <text:p text:style-name="P29"/>
            </table:table-cell>
          </table:table-row>
        </table:table>
        <text:p text:style-name="P12"/>
        <text:section text:style-name="Sect1" text:name="SECOES">
          <text:p text:style-name="P17">
            <text:span text:style-name="T5">Seção</text:span>
            <text:span text:style-name="T4">: </text:span>
            <text:span text:style-name="T2">23 </text:span>
          </text:p>
          <table:table table:name="CONVOCACOES" table:style-name="CONVOCACOES">
            <table:table-column table:style-name="CONVOCACOES.A"/>
            <table:table-column table:style-name="CONVOCACOES.B"/>
            <table:table-column table:style-name="CONVOCACOES.C"/>
            <table:table-column table:style-name="CONVOCACOES.D"/>
            <table:table-row>
              <table:table-cell table:style-name="CONVOCACOES.A1" office:value-type="string">
                <text:p text:style-name="P32">PRESIDENTE DE MESA</text:p>
              </table:table-cell>
              <table:table-cell table:style-name="CONVOCACOES.A1" office:value-type="string">
                <text:p text:style-name="P32">SANDRA XAVIER BAZANA</text:p>
              </table:table-cell>
              <table:table-cell table:style-name="CONVOCACOES.A1" office:value-type="string">
                <text:p text:style-name="P32">044587540469</text:p>
              </table:table-cell>
              <table:table-cell table:style-name="CONVOCACOES.A1" office:value-type="string">
                <text:p text:style-name="P31"/>
              </table:table-cell>
            </table:table-row>
            <table:table-row>
              <table:table-cell table:style-name="CONVOCACOES.A1" office:value-type="string">
                <text:p text:style-name="P32">1º MESÁRIO</text:p>
              </table:table-cell>
              <table:table-cell table:style-name="CONVOCACOES.A1" office:value-type="string">
                <text:p text:style-name="P32">JULIA SEVERINA DA COSTA FLORIANO</text:p>
              </table:table-cell>
              <table:table-cell table:style-name="CONVOCACOES.A1" office:value-type="string">
                <text:p text:style-name="P32">072319360442</text:p>
              </table:table-cell>
              <table:table-cell table:style-name="CONVOCACOES.A1" office:value-type="string">
                <text:p text:style-name="P31"/>
              </table:table-cell>
            </table:table-row>
            <table:table-row>
              <table:table-cell table:style-name="CONVOCACOES.A1" office:value-type="string">
                <text:p text:style-name="P32">2º MESÁRIO</text:p>
              </table:table-cell>
              <table:table-cell table:style-name="CONVOCACOES.A1" office:value-type="string">
                <text:p text:style-name="P32">JANAINA MACHADO</text:p>
              </table:table-cell>
              <table:table-cell table:style-name="CONVOCACOES.A1" office:value-type="string">
                <text:p text:style-name="P32">069084250442</text:p>
              </table:table-cell>
              <table:table-cell table:style-name="CONVOCACOES.A1" office:value-type="string">
                <text:p text:style-name="P31"/>
              </table:table-cell>
            </table:table-row>
            <table:table-row>
              <table:table-cell table:style-name="CONVOCACOES.A1" office:value-type="string">
                <text:p text:style-name="P32">SECRETÁRIO</text:p>
              </table:table-cell>
              <table:table-cell table:style-name="CONVOCACOES.A1" office:value-type="string">
                <text:p text:style-name="P32">MAYARA CAMARGO TROMBINI</text:p>
              </table:table-cell>
              <table:table-cell table:style-name="CONVOCACOES.A1" office:value-type="string">
                <text:p text:style-name="P32">115709530434</text:p>
              </table:table-cell>
              <table:table-cell table:style-name="CONVOCACOES.A1" office:value-type="string">
                <text:p text:style-name="P31"/>
              </table:table-cell>
            </table:table-row>
          </table:table>
          <text:p text:style-name="P10"/>
          <text:p text:style-name="P11"/>
        </text:section>
        <text:section text:style-name="Sect1" text:name="SECOES">
          <text:p text:style-name="P17">
            <text:span text:style-name="T5">Seção</text:span>
            <text:span text:style-name="T4">: </text:span>
            <text:span text:style-name="T2">106 </text:span>
          </text:p>
          <table:table table:name="CONVOCACOES" table:style-name="CONVOCACOES">
            <table:table-column table:style-name="CONVOCACOES.A"/>
            <table:table-column table:style-name="CONVOCACOES.B"/>
            <table:table-column table:style-name="CONVOCACOES.C"/>
            <table:table-column table:style-name="CONVOCACOES.D"/>
            <table:table-row>
              <table:table-cell table:style-name="CONVOCACOES.A1" office:value-type="string">
                <text:p text:style-name="P32">PRESIDENTE DE MESA</text:p>
              </table:table-cell>
              <table:table-cell table:style-name="CONVOCACOES.A1" office:value-type="string">
                <text:p text:style-name="P32">DENISE TERESINHA MACHADO TURCHETTI AMARAL</text:p>
              </table:table-cell>
              <table:table-cell table:style-name="CONVOCACOES.A1" office:value-type="string">
                <text:p text:style-name="P32">006284930400</text:p>
              </table:table-cell>
              <table:table-cell table:style-name="CONVOCACOES.A1" office:value-type="string">
                <text:p text:style-name="P31"/>
              </table:table-cell>
            </table:table-row>
            <table:table-row>
              <table:table-cell table:style-name="CONVOCACOES.A1" office:value-type="string">
                <text:p text:style-name="P32">1º MESÁRIO</text:p>
              </table:table-cell>
              <table:table-cell table:style-name="CONVOCACOES.A1" office:value-type="string">
                <text:p text:style-name="P32">DANUZA ROSADO RAMOS</text:p>
              </table:table-cell>
              <table:table-cell table:style-name="CONVOCACOES.A1" office:value-type="string">
                <text:p text:style-name="P32">086965400493</text:p>
              </table:table-cell>
              <table:table-cell table:style-name="CONVOCACOES.A1" office:value-type="string">
                <text:p text:style-name="P31"/>
              </table:table-cell>
            </table:table-row>
            <table:table-row>
              <table:table-cell table:style-name="CONVOCACOES.A1" office:value-type="string">
                <text:p text:style-name="P32">2º MESÁRIO</text:p>
              </table:table-cell>
              <table:table-cell table:style-name="CONVOCACOES.A1" office:value-type="string">
                <text:p text:style-name="P32">FABIO EVALDT DE OLIVEIRA</text:p>
              </table:table-cell>
              <table:table-cell table:style-name="CONVOCACOES.A1" office:value-type="string">
                <text:p text:style-name="P32">099770190493</text:p>
              </table:table-cell>
              <table:table-cell table:style-name="CONVOCACOES.A1" office:value-type="string">
                <text:p text:style-name="P31"/>
              </table:table-cell>
            </table:table-row>
            <table:table-row>
              <table:table-cell table:style-name="CONVOCACOES.A1" office:value-type="string">
                <text:p text:style-name="P32">SECRETÁRIO</text:p>
              </table:table-cell>
              <table:table-cell table:style-name="CONVOCACOES.A1" office:value-type="string">
                <text:p text:style-name="P32">DARIO FRANQUILIN PEREIRA BATISTA</text:p>
              </table:table-cell>
              <table:table-cell table:style-name="CONVOCACOES.A1" office:value-type="string">
                <text:p text:style-name="P32">042338530400</text:p>
              </table:table-cell>
              <table:table-cell table:style-name="CONVOCACOES.A1" office:value-type="string">
                <text:p text:style-name="P31"/>
              </table:table-cell>
            </table:table-row>
          </table:table>
          <text:p text:style-name="P10"/>
          <text:p text:style-name="P11"/>
        </text:section>
      </text:section>
      <text:section text:style-name="Sect1" text:name="LOCAIS">
        <text:p text:style-name="P16">
          <text:span text:style-name="T3">Local de Votação: </text:span>
          <text:span text:style-name="T1">1643 –</text:span>
          <text:span text:style-name="T3"> </text:span>
          <text:span text:style-name="T1">CLUBE UNIÃO DE MONTE ALEGRE</text:span>
        </text:p>
        <text:p text:style-name="P9">
          <text:span text:style-name="T3">Endereço: </text:span>
          <text:span text:style-name="T1">MONTE ALEGRE</text:span>
        </text:p>
        <text:p text:style-name="P15"/>
        <text:p text:style-name="P12"/>
        <text:section text:style-name="Sect1" text:name="SECOES">
          <text:p text:style-name="P17">
            <text:span text:style-name="T5">Seção</text:span>
            <text:span text:style-name="T4">: </text:span>
            <text:span text:style-name="T2">5 </text:span>
          </text:p>
          <table:table table:name="CONVOCACOES" table:style-name="CONVOCACOES">
            <table:table-column table:style-name="CONVOCACOES.A"/>
            <table:table-column table:style-name="CONVOCACOES.B"/>
            <table:table-column table:style-name="CONVOCACOES.C"/>
            <table:table-column table:style-name="CONVOCACOES.D"/>
            <table:table-row>
              <table:table-cell table:style-name="CONVOCACOES.A1" office:value-type="string">
                <text:p text:style-name="P32">PRESIDENTE DE MESA</text:p>
              </table:table-cell>
              <table:table-cell table:style-name="CONVOCACOES.A1" office:value-type="string">
                <text:p text:style-name="P32">DEJANIRA CORDEIRO DAS CHAGAS</text:p>
              </table:table-cell>
              <table:table-cell table:style-name="CONVOCACOES.A1" office:value-type="string">
                <text:p text:style-name="P32">076044290477</text:p>
              </table:table-cell>
              <table:table-cell table:style-name="CONVOCACOES.A1" office:value-type="string">
                <text:p text:style-name="P31"/>
              </table:table-cell>
            </table:table-row>
            <table:table-row>
              <table:table-cell table:style-name="CONVOCACOES.A1" office:value-type="string">
                <text:p text:style-name="P32">1º MESÁRIO</text:p>
              </table:table-cell>
              <table:table-cell table:style-name="CONVOCACOES.A1" office:value-type="string">
                <text:p text:style-name="P32">JOANA MARA MACHADO VIEIRA</text:p>
              </table:table-cell>
              <table:table-cell table:style-name="CONVOCACOES.A1" office:value-type="string">
                <text:p text:style-name="P32">048504380469</text:p>
              </table:table-cell>
              <table:table-cell table:style-name="CONVOCACOES.A1" office:value-type="string">
                <text:p text:style-name="P31"/>
              </table:table-cell>
            </table:table-row>
            <table:table-row>
              <table:table-cell table:style-name="CONVOCACOES.A1" office:value-type="string">
                <text:p text:style-name="P32">2º MESÁRIO</text:p>
              </table:table-cell>
              <table:table-cell table:style-name="CONVOCACOES.A1" office:value-type="string">
                <text:p text:style-name="P32">ANGÉLICA DA SILVA DAS CHAGAS</text:p>
              </table:table-cell>
              <table:table-cell table:style-name="CONVOCACOES.A1" office:value-type="string">
                <text:p text:style-name="P32">113829200450</text:p>
              </table:table-cell>
              <table:table-cell table:style-name="CONVOCACOES.A1" office:value-type="string">
                <text:p text:style-name="P31"/>
              </table:table-cell>
            </table:table-row>
          </table:table>
          <text:p text:style-name="P10"/>
          <text:p text:style-name="P11"/>
        </text:section>
      </text:section>
      <text:section text:style-name="Sect1" text:name="LOCAIS">
        <text:p text:style-name="P16">
          <text:span text:style-name="T3">Local de Votação: </text:span>
          <text:span text:style-name="T1">1180 –</text:span>
          <text:span text:style-name="T3"> </text:span>
          <text:span text:style-name="T1">EDIFICIO DO FORUM</text:span>
        </text:p>
        <text:p text:style-name="P9">
          <text:span text:style-name="T3">Endereço: </text:span>
          <text:span text:style-name="T1">AV. BATISTA BONOTTO SOBRINHO, 157</text:span>
        </text:p>
        <text:p text:style-name="P15">Administrador(es) de Prédio</text:p>
        <table:table table:name="CONVOCACOES_ADM" table:style-name="CONVOCACOES_5f_ADM">
          <table:table-column table:style-name="CONVOCACOES_5f_ADM.A"/>
          <table:table-column table:style-name="CONVOCACOES_5f_ADM.B"/>
          <table:table-column table:style-name="CONVOCACOES_5f_ADM.C"/>
          <table:table-row table:style-name="CONVOCACOES_5f_ADM.1">
            <table:table-cell table:style-name="CONVOCACOES_5f_ADM.A1" office:value-type="string">
              <text:p text:style-name="P28">ANA MARIA DALENOGARE SILVA</text:p>
            </table:table-cell>
            <table:table-cell table:style-name="CONVOCACOES_5f_ADM.B1" office:value-type="string">
              <text:p text:style-name="P29">046924700418</text:p>
            </table:table-cell>
            <table:table-cell table:style-name="CONVOCACOES_5f_ADM.C1" office:value-type="string">
              <text:p text:style-name="P29"/>
            </table:table-cell>
          </table:table-row>
        </table:table>
        <text:p text:style-name="P12"/>
        <text:section text:style-name="Sect1" text:name="SECOES">
          <text:p text:style-name="P17">
            <text:span text:style-name="T5">Seção</text:span>
            <text:span text:style-name="T4">: </text:span>
            <text:span text:style-name="T2">15 </text:span>
          </text:p>
          <table:table table:name="CONVOCACOES" table:style-name="CONVOCACOES">
            <table:table-column table:style-name="CONVOCACOES.A"/>
            <table:table-column table:style-name="CONVOCACOES.B"/>
            <table:table-column table:style-name="CONVOCACOES.C"/>
            <table:table-column table:style-name="CONVOCACOES.D"/>
            <table:table-row>
              <table:table-cell table:style-name="CONVOCACOES.A1" office:value-type="string">
                <text:p text:style-name="P32">PRESIDENTE DE MESA</text:p>
              </table:table-cell>
              <table:table-cell table:style-name="CONVOCACOES.A1" office:value-type="string">
                <text:p text:style-name="P32">NAIELI MACHADO LOPES</text:p>
              </table:table-cell>
              <table:table-cell table:style-name="CONVOCACOES.A1" office:value-type="string">
                <text:p text:style-name="P32">103268650400</text:p>
              </table:table-cell>
              <table:table-cell table:style-name="CONVOCACOES.A1" office:value-type="string">
                <text:p text:style-name="P31"/>
              </table:table-cell>
            </table:table-row>
            <table:table-row>
              <table:table-cell table:style-name="CONVOCACOES.A1" office:value-type="string">
                <text:p text:style-name="P32">1º MESÁRIO</text:p>
              </table:table-cell>
              <table:table-cell table:style-name="CONVOCACOES.A1" office:value-type="string">
                <text:p text:style-name="P32">ELEN MACHADO CORREA</text:p>
              </table:table-cell>
              <table:table-cell table:style-name="CONVOCACOES.A1" office:value-type="string">
                <text:p text:style-name="P32">079764930426</text:p>
              </table:table-cell>
              <table:table-cell table:style-name="CONVOCACOES.A1" office:value-type="string">
                <text:p text:style-name="P31"/>
              </table:table-cell>
            </table:table-row>
            <table:table-row>
              <table:table-cell table:style-name="CONVOCACOES.A1" office:value-type="string">
                <text:p text:style-name="P32">2º MESÁRIO</text:p>
              </table:table-cell>
              <table:table-cell table:style-name="CONVOCACOES.A1" office:value-type="string">
                <text:p text:style-name="P32">RENATA BIASSI FRESCURA</text:p>
              </table:table-cell>
              <table:table-cell table:style-name="CONVOCACOES.A1" office:value-type="string">
                <text:p text:style-name="P32">113828630426</text:p>
              </table:table-cell>
              <table:table-cell table:style-name="CONVOCACOES.A1" office:value-type="string">
                <text:p text:style-name="P31"/>
              </table:table-cell>
            </table:table-row>
            <table:table-row>
              <table:table-cell table:style-name="CONVOCACOES.A1" office:value-type="string">
                <text:p text:style-name="P32">SECRETÁRIO</text:p>
              </table:table-cell>
              <table:table-cell table:style-name="CONVOCACOES.A1" office:value-type="string">
                <text:p text:style-name="P32">CASSIO MEDEIROS MACHADO</text:p>
              </table:table-cell>
              <table:table-cell table:style-name="CONVOCACOES.A1" office:value-type="string">
                <text:p text:style-name="P32">079764970450</text:p>
              </table:table-cell>
              <table:table-cell table:style-name="CONVOCACOES.A1" office:value-type="string">
                <text:p text:style-name="P31"/>
              </table:table-cell>
            </table:table-row>
          </table:table>
          <text:p text:style-name="P10"/>
          <text:p text:style-name="P11"/>
        </text:section>
      </text:section>
      <text:section text:style-name="Sect1" text:name="LOCAIS">
        <text:p text:style-name="P16">
          <text:span text:style-name="T3">Local de Votação: </text:span>
          <text:span text:style-name="T1">2003 –</text:span>
          <text:span text:style-name="T3"> </text:span>
          <text:span text:style-name="T1">ESC. EST. DE 1 GRAU JOAO EDUARDO WITT SCHIMITZ - CIEP</text:span>
        </text:p>
        <text:p text:style-name="P9">
          <text:span text:style-name="T3">Endereço: </text:span>
          <text:span text:style-name="T1">RUA TIO VERGILIO, S/N</text:span>
        </text:p>
        <text:p text:style-name="P15"/>
        <text:p text:style-name="P12"/>
        <text:section text:style-name="Sect1" text:name="SECOES">
          <text:p text:style-name="P17">
            <text:span text:style-name="T5">Seção</text:span>
            <text:span text:style-name="T4">: </text:span>
            <text:span text:style-name="T2">218 </text:span>
          </text:p>
          <table:table table:name="CONVOCACOES" table:style-name="CONVOCACOES">
            <table:table-column table:style-name="CONVOCACOES.A"/>
            <table:table-column table:style-name="CONVOCACOES.B"/>
            <table:table-column table:style-name="CONVOCACOES.C"/>
            <table:table-column table:style-name="CONVOCACOES.D"/>
            <table:table-row>
              <table:table-cell table:style-name="CONVOCACOES.A1" office:value-type="string">
                <text:p text:style-name="P32">PRESIDENTE DE MESA</text:p>
              </table:table-cell>
              <table:table-cell table:style-name="CONVOCACOES.A1" office:value-type="string">
                <text:p text:style-name="P32">INGRID DA SILVA ORTIZ</text:p>
              </table:table-cell>
              <table:table-cell table:style-name="CONVOCACOES.A1" office:value-type="string">
                <text:p text:style-name="P32">113831710442</text:p>
              </table:table-cell>
              <table:table-cell table:style-name="CONVOCACOES.A1" office:value-type="string">
                <text:p text:style-name="P31"/>
              </table:table-cell>
            </table:table-row>
            <table:table-row>
              <table:table-cell table:style-name="CONVOCACOES.A1" office:value-type="string">
                <text:p text:style-name="P32">1º MESÁRIO</text:p>
              </table:table-cell>
              <table:table-cell table:style-name="CONVOCACOES.A1" office:value-type="string">
                <text:p text:style-name="P32">LILIANE DA LUZ MOTA</text:p>
              </table:table-cell>
              <table:table-cell table:style-name="CONVOCACOES.A1" office:value-type="string">
                <text:p text:style-name="P32">087202040426</text:p>
              </table:table-cell>
              <table:table-cell table:style-name="CONVOCACOES.A1" office:value-type="string">
                <text:p text:style-name="P31"/>
              </table:table-cell>
            </table:table-row>
            <table:table-row>
              <table:table-cell table:style-name="CONVOCACOES.A1" office:value-type="string">
                <text:p text:style-name="P32">2º MESÁRIO</text:p>
              </table:table-cell>
              <table:table-cell table:style-name="CONVOCACOES.A1" office:value-type="string">
                <text:p text:style-name="P32">MARIA ODETE GOMES DA SILVA</text:p>
              </table:table-cell>
              <table:table-cell table:style-name="CONVOCACOES.A1" office:value-type="string">
                <text:p text:style-name="P32">032016320485</text:p>
              </table:table-cell>
              <table:table-cell table:style-name="CONVOCACOES.A1" office:value-type="string">
                <text:p text:style-name="P31"/>
              </table:table-cell>
            </table:table-row>
            <table:table-row>
              <table:table-cell table:style-name="CONVOCACOES.A1" office:value-type="string">
                <text:p text:style-name="P32">SECRETÁRIO</text:p>
              </table:table-cell>
              <table:table-cell table:style-name="CONVOCACOES.A1" office:value-type="string">
                <text:p text:style-name="P32">EMERSON FONTOURA DORNELLES</text:p>
              </table:table-cell>
              <table:table-cell table:style-name="CONVOCACOES.A1" office:value-type="string">
                <text:p text:style-name="P32">108458230477</text:p>
              </table:table-cell>
              <table:table-cell table:style-name="CONVOCACOES.A1" office:value-type="string">
                <text:p text:style-name="P31"/>
              </table:table-cell>
            </table:table-row>
          </table:table>
          <text:p text:style-name="P10"/>
          <text:p text:style-name="P11"/>
        </text:section>
        <text:section text:style-name="Sect1" text:name="SECOES">
          <text:p text:style-name="P17">
            <text:span text:style-name="T5">Seção</text:span>
            <text:span text:style-name="T4">: </text:span>
            <text:span text:style-name="T2">206 </text:span>
          </text:p>
          <table:table table:name="CONVOCACOES" table:style-name="CONVOCACOES">
            <table:table-column table:style-name="CONVOCACOES.A"/>
            <table:table-column table:style-name="CONVOCACOES.B"/>
            <table:table-column table:style-name="CONVOCACOES.C"/>
            <table:table-column table:style-name="CONVOCACOES.D"/>
            <table:table-row>
              <table:table-cell table:style-name="CONVOCACOES.A1" office:value-type="string">
                <text:p text:style-name="P32">PRESIDENTE DE MESA</text:p>
              </table:table-cell>
              <table:table-cell table:style-name="CONVOCACOES.A1" office:value-type="string">
                <text:p text:style-name="P32">VANILZA RODRIGUES CAVALHEIRO</text:p>
              </table:table-cell>
              <table:table-cell table:style-name="CONVOCACOES.A1" office:value-type="string">
                <text:p text:style-name="P32">088152290442</text:p>
              </table:table-cell>
              <table:table-cell table:style-name="CONVOCACOES.A1" office:value-type="string">
                <text:p text:style-name="P31"/>
              </table:table-cell>
            </table:table-row>
            <table:table-row>
              <table:table-cell table:style-name="CONVOCACOES.A1" office:value-type="string">
                <text:p text:style-name="P32">1º MESÁRIO</text:p>
              </table:table-cell>
              <table:table-cell table:style-name="CONVOCACOES.A1" office:value-type="string">
                <text:p text:style-name="P32">ANA PAULA RODRIGUES DE LIMA DE BITENCOURT</text:p>
              </table:table-cell>
              <table:table-cell table:style-name="CONVOCACOES.A1" office:value-type="string">
                <text:p text:style-name="P32">072451040418</text:p>
              </table:table-cell>
              <table:table-cell table:style-name="CONVOCACOES.A1" office:value-type="string">
                <text:p text:style-name="P31"/>
              </table:table-cell>
            </table:table-row>
            <table:table-row>
              <table:table-cell table:style-name="CONVOCACOES.A1" office:value-type="string">
                <text:p text:style-name="P32">2º MESÁRIO</text:p>
              </table:table-cell>
              <table:table-cell table:style-name="CONVOCACOES.A1" office:value-type="string">
                <text:p text:style-name="P32">LETÍCIA BATISTA MANENTE</text:p>
              </table:table-cell>
              <table:table-cell table:style-name="CONVOCACOES.A1" office:value-type="string">
                <text:p text:style-name="P32">113828570485</text:p>
              </table:table-cell>
              <table:table-cell table:style-name="CONVOCACOES.A1" office:value-type="string">
                <text:p text:style-name="P31"/>
              </table:table-cell>
            </table:table-row>
            <table:table-row>
              <table:table-cell table:style-name="CONVOCACOES.A1" office:value-type="string">
                <text:p text:style-name="P32">SECRETÁRIO</text:p>
              </table:table-cell>
              <table:table-cell table:style-name="CONVOCACOES.A1" office:value-type="string">
                <text:p text:style-name="P32">ALEXSANDRA GUASSO VAZ</text:p>
              </table:table-cell>
              <table:table-cell table:style-name="CONVOCACOES.A1" office:value-type="string">
                <text:p text:style-name="P32">054948510973</text:p>
              </table:table-cell>
              <table:table-cell table:style-name="CONVOCACOES.A1" office:value-type="string">
                <text:p text:style-name="P31"/>
              </table:table-cell>
            </table:table-row>
          </table:table>
          <text:p text:style-name="P10"/>
          <text:p text:style-name="P11"/>
        </text:section>
        <text:section text:style-name="Sect1" text:name="SECOES">
          <text:p text:style-name="P17">
            <text:span text:style-name="T5">Seção</text:span>
            <text:span text:style-name="T4">: </text:span>
            <text:span text:style-name="T2">185 </text:span>
          </text:p>
          <table:table table:name="CONVOCACOES" table:style-name="CONVOCACOES">
            <table:table-column table:style-name="CONVOCACOES.A"/>
            <table:table-column table:style-name="CONVOCACOES.B"/>
            <table:table-column table:style-name="CONVOCACOES.C"/>
            <table:table-column table:style-name="CONVOCACOES.D"/>
            <table:table-row>
              <table:table-cell table:style-name="CONVOCACOES.A1" office:value-type="string">
                <text:p text:style-name="P32">PRESIDENTE DE MESA</text:p>
              </table:table-cell>
              <table:table-cell table:style-name="CONVOCACOES.A1" office:value-type="string">
                <text:p text:style-name="P32">DIVANA APARECIDA MAURENTE MEDEIROS</text:p>
              </table:table-cell>
              <table:table-cell table:style-name="CONVOCACOES.A1" office:value-type="string">
                <text:p text:style-name="P32">060436040426</text:p>
              </table:table-cell>
              <table:table-cell table:style-name="CONVOCACOES.A1" office:value-type="string">
                <text:p text:style-name="P31"/>
              </table:table-cell>
            </table:table-row>
            <table:table-row>
              <table:table-cell table:style-name="CONVOCACOES.A1" office:value-type="string">
                <text:p text:style-name="P32">1º MESÁRIO</text:p>
              </table:table-cell>
              <table:table-cell table:style-name="CONVOCACOES.A1" office:value-type="string">
                <text:p text:style-name="P32">CLAUDIA GIANE DORNELES SANTANA</text:p>
              </table:table-cell>
              <table:table-cell table:style-name="CONVOCACOES.A1" office:value-type="string">
                <text:p text:style-name="P32">097701400485</text:p>
              </table:table-cell>
              <table:table-cell table:style-name="CONVOCACOES.A1" office:value-type="string">
                <text:p text:style-name="P31"/>
              </table:table-cell>
            </table:table-row>
            <table:table-row>
              <table:table-cell table:style-name="CONVOCACOES.A1" office:value-type="string">
                <text:p text:style-name="P32">2º MESÁRIO</text:p>
              </table:table-cell>
              <table:table-cell table:style-name="CONVOCACOES.A1" office:value-type="string">
                <text:p text:style-name="P32">SILVIA REGINA MATEUS VERFEL</text:p>
              </table:table-cell>
              <table:table-cell table:style-name="CONVOCACOES.A1" office:value-type="string">
                <text:p text:style-name="P32">045988990442</text:p>
              </table:table-cell>
              <table:table-cell table:style-name="CONVOCACOES.A1" office:value-type="string">
                <text:p text:style-name="P31"/>
              </table:table-cell>
            </table:table-row>
            <table:table-row>
              <table:table-cell table:style-name="CONVOCACOES.A1" office:value-type="string">
                <text:p text:style-name="P32">SECRETÁRIO</text:p>
              </table:table-cell>
              <table:table-cell table:style-name="CONVOCACOES.A1" office:value-type="string">
                <text:p text:style-name="P32">ANA RUBIA SCHNEIDER PORTELA</text:p>
              </table:table-cell>
              <table:table-cell table:style-name="CONVOCACOES.A1" office:value-type="string">
                <text:p text:style-name="P32">086903560400</text:p>
              </table:table-cell>
              <table:table-cell table:style-name="CONVOCACOES.A1" office:value-type="string">
                <text:p text:style-name="P31"/>
              </table:table-cell>
            </table:table-row>
          </table:table>
          <text:p text:style-name="P10"/>
          <text:p text:style-name="P11"/>
        </text:section>
      </text:section>
      <text:section text:style-name="Sect1" text:name="LOCAIS">
        <text:p text:style-name="P16">
          <text:span text:style-name="T3">Local de Votação: </text:span>
          <text:span text:style-name="T1">2011 –</text:span>
          <text:span text:style-name="T3"> </text:span>
          <text:span text:style-name="T1">ESC. MUN. ENS. FUND. SEBASTIÃO COLPO</text:span>
        </text:p>
        <text:p text:style-name="P9">
          <text:span text:style-name="T3">Endereço: </text:span>
          <text:span text:style-name="T1">RUA SILVIO DUCAN, 513</text:span>
        </text:p>
        <text:p text:style-name="P15">Administrador(es) de Prédio</text:p>
        <table:table table:name="CONVOCACOES_ADM" table:style-name="CONVOCACOES_5f_ADM">
          <table:table-column table:style-name="CONVOCACOES_5f_ADM.A"/>
          <table:table-column table:style-name="CONVOCACOES_5f_ADM.B"/>
          <table:table-column table:style-name="CONVOCACOES_5f_ADM.C"/>
          <table:table-row table:style-name="CONVOCACOES_5f_ADM.1">
            <table:table-cell table:style-name="CONVOCACOES_5f_ADM.A1" office:value-type="string">
              <text:p text:style-name="P28">LUCIMARA HERTE DA SILVA</text:p>
            </table:table-cell>
            <table:table-cell table:style-name="CONVOCACOES_5f_ADM.B1" office:value-type="string">
              <text:p text:style-name="P29">056722450418</text:p>
            </table:table-cell>
            <table:table-cell table:style-name="CONVOCACOES_5f_ADM.C1" office:value-type="string">
              <text:p text:style-name="P29"/>
            </table:table-cell>
          </table:table-row>
        </table:table>
        <text:p text:style-name="P12"/>
        <text:section text:style-name="Sect1" text:name="SECOES">
          <text:p text:style-name="P17">
            <text:span text:style-name="T5">Seção</text:span>
            <text:span text:style-name="T4">: </text:span>
            <text:span text:style-name="T2">186 </text:span>
          </text:p>
          <table:table table:name="CONVOCACOES" table:style-name="CONVOCACOES">
            <table:table-column table:style-name="CONVOCACOES.A"/>
            <table:table-column table:style-name="CONVOCACOES.B"/>
            <table:table-column table:style-name="CONVOCACOES.C"/>
            <table:table-column table:style-name="CONVOCACOES.D"/>
            <table:table-row>
              <table:table-cell table:style-name="CONVOCACOES.A1" office:value-type="string">
                <text:p text:style-name="P32">PRESIDENTE DE MESA</text:p>
              </table:table-cell>
              <table:table-cell table:style-name="CONVOCACOES.A1" office:value-type="string">
                <text:p text:style-name="P32">GLORIA SIMONE FUSIGER HOISLER</text:p>
              </table:table-cell>
              <table:table-cell table:style-name="CONVOCACOES.A1" office:value-type="string">
                <text:p text:style-name="P32">064665360442</text:p>
              </table:table-cell>
              <table:table-cell table:style-name="CONVOCACOES.A1" office:value-type="string">
                <text:p text:style-name="P31"/>
              </table:table-cell>
            </table:table-row>
            <table:table-row>
              <table:table-cell table:style-name="CONVOCACOES.A1" office:value-type="string">
                <text:p text:style-name="P32">1º MESÁRIO</text:p>
              </table:table-cell>
              <table:table-cell table:style-name="CONVOCACOES.A1" office:value-type="string">
                <text:p text:style-name="P32">ANGELA MARIA MACHADO FERREIRA</text:p>
              </table:table-cell>
              <table:table-cell table:style-name="CONVOCACOES.A1" office:value-type="string">
                <text:p text:style-name="P32">079764850418</text:p>
              </table:table-cell>
              <table:table-cell table:style-name="CONVOCACOES.A1" office:value-type="string">
                <text:p text:style-name="P31"/>
              </table:table-cell>
            </table:table-row>
            <table:table-row>
              <table:table-cell table:style-name="CONVOCACOES.A1" office:value-type="string">
                <text:p text:style-name="P32">2º MESÁRIO</text:p>
              </table:table-cell>
              <table:table-cell table:style-name="CONVOCACOES.A1" office:value-type="string">
                <text:p text:style-name="P32">MARCELE DE BRUM BERTAZZO</text:p>
              </table:table-cell>
              <table:table-cell table:style-name="CONVOCACOES.A1" office:value-type="string">
                <text:p text:style-name="P32">099775790442</text:p>
              </table:table-cell>
              <table:table-cell table:style-name="CONVOCACOES.A1" office:value-type="string">
                <text:p text:style-name="P31"/>
              </table:table-cell>
            </table:table-row>
            <table:table-row>
              <table:table-cell table:style-name="CONVOCACOES.A1" office:value-type="string">
                <text:p text:style-name="P32">SECRETÁRIO</text:p>
              </table:table-cell>
              <table:table-cell table:style-name="CONVOCACOES.A1" office:value-type="string">
                <text:p text:style-name="P32">THAIS LOPES MARTINS</text:p>
              </table:table-cell>
              <table:table-cell table:style-name="CONVOCACOES.A1" office:value-type="string">
                <text:p text:style-name="P32">103272800418</text:p>
              </table:table-cell>
              <table:table-cell table:style-name="CONVOCACOES.A1" office:value-type="string">
                <text:p text:style-name="P31"/>
              </table:table-cell>
            </table:table-row>
          </table:table>
          <text:p text:style-name="P10"/>
          <text:p text:style-name="P11"/>
        </text:section>
      </text:section>
      <text:section text:style-name="Sect1" text:name="LOCAIS">
        <text:p text:style-name="P16">
          <text:span text:style-name="T3">Local de Votação: </text:span>
          <text:span text:style-name="T1">1260 –</text:span>
          <text:span text:style-name="T3"> </text:span>
          <text:span text:style-name="T1">ESCOLA DE 1 E 2 GRAUS DA URI</text:span>
        </text:p>
        <text:p text:style-name="P9">
          <text:span text:style-name="T3">Endereço: </text:span>
          <text:span text:style-name="T1">RUA VINTE DE SETEMBRO, 2410</text:span>
        </text:p>
        <text:p text:style-name="P15"/>
        <text:p text:style-name="P12"/>
        <text:section text:style-name="Sect1" text:name="SECOES">
          <text:p text:style-name="P17">
            <text:span text:style-name="T5">Seção</text:span>
            <text:span text:style-name="T4">: </text:span>
            <text:span text:style-name="T2">71 </text:span>
          </text:p>
          <table:table table:name="CONVOCACOES" table:style-name="CONVOCACOES">
            <table:table-column table:style-name="CONVOCACOES.A"/>
            <table:table-column table:style-name="CONVOCACOES.B"/>
            <table:table-column table:style-name="CONVOCACOES.C"/>
            <table:table-column table:style-name="CONVOCACOES.D"/>
            <table:table-row>
              <table:table-cell table:style-name="CONVOCACOES.A1" office:value-type="string">
                <text:p text:style-name="P32">PRESIDENTE DE MESA</text:p>
              </table:table-cell>
              <table:table-cell table:style-name="CONVOCACOES.A1" office:value-type="string">
                <text:p text:style-name="P32">ANA CRISTINA DORE MARONEZ</text:p>
              </table:table-cell>
              <table:table-cell table:style-name="CONVOCACOES.A1" office:value-type="string">
                <text:p text:style-name="P32">047738280469</text:p>
              </table:table-cell>
              <table:table-cell table:style-name="CONVOCACOES.A1" office:value-type="string">
                <text:p text:style-name="P31"/>
              </table:table-cell>
            </table:table-row>
            <table:table-row>
              <table:table-cell table:style-name="CONVOCACOES.A1" office:value-type="string">
                <text:p text:style-name="P32">1º MESÁRIO</text:p>
              </table:table-cell>
              <table:table-cell table:style-name="CONVOCACOES.A1" office:value-type="string">
                <text:p text:style-name="P32">MARIA CELJANE RIGON VIELMO</text:p>
              </table:table-cell>
              <table:table-cell table:style-name="CONVOCACOES.A1" office:value-type="string">
                <text:p text:style-name="P32">045996470442</text:p>
              </table:table-cell>
              <table:table-cell table:style-name="CONVOCACOES.A1" office:value-type="string">
                <text:p text:style-name="P31"/>
              </table:table-cell>
            </table:table-row>
            <table:table-row>
              <table:table-cell table:style-name="CONVOCACOES.A1" office:value-type="string">
                <text:p text:style-name="P32">2º MESÁRIO</text:p>
              </table:table-cell>
              <table:table-cell table:style-name="CONVOCACOES.A1" office:value-type="string">
                <text:p text:style-name="P32">ROSLISE BUZATTA RIGHES</text:p>
              </table:table-cell>
              <table:table-cell table:style-name="CONVOCACOES.A1" office:value-type="string">
                <text:p text:style-name="P32">094814490400</text:p>
              </table:table-cell>
              <table:table-cell table:style-name="CONVOCACOES.A1" office:value-type="string">
                <text:p text:style-name="P31"/>
              </table:table-cell>
            </table:table-row>
            <table:table-row>
              <table:table-cell table:style-name="CONVOCACOES.A1" office:value-type="string">
                <text:p text:style-name="P32">SECRETÁRIO</text:p>
              </table:table-cell>
              <table:table-cell table:style-name="CONVOCACOES.A1" office:value-type="string">
                <text:p text:style-name="P32">BRUNA ALMEIDA DE MATOS</text:p>
              </table:table-cell>
              <table:table-cell table:style-name="CONVOCACOES.A1" office:value-type="string">
                <text:p text:style-name="P32">106940460450</text:p>
              </table:table-cell>
              <table:table-cell table:style-name="CONVOCACOES.A1" office:value-type="string">
                <text:p text:style-name="P31"/>
              </table:table-cell>
            </table:table-row>
          </table:table>
          <text:p text:style-name="P10"/>
          <text:p text:style-name="P11"/>
        </text:section>
        <text:section text:style-name="Sect1" text:name="SECOES">
          <text:p text:style-name="P17">
            <text:span text:style-name="T5">Seção</text:span>
            <text:span text:style-name="T4">: </text:span>
            <text:span text:style-name="T2">205 </text:span>
          </text:p>
          <table:table table:name="CONVOCACOES" table:style-name="CONVOCACOES">
            <table:table-column table:style-name="CONVOCACOES.A"/>
            <table:table-column table:style-name="CONVOCACOES.B"/>
            <table:table-column table:style-name="CONVOCACOES.C"/>
            <table:table-column table:style-name="CONVOCACOES.D"/>
            <table:table-row>
              <table:table-cell table:style-name="CONVOCACOES.A1" office:value-type="string">
                <text:p text:style-name="P32">PRESIDENTE DE MESA</text:p>
              </table:table-cell>
              <table:table-cell table:style-name="CONVOCACOES.A1" office:value-type="string">
                <text:p text:style-name="P32">PABULO ADAO PAZ DA COSTA</text:p>
              </table:table-cell>
              <table:table-cell table:style-name="CONVOCACOES.A1" office:value-type="string">
                <text:p text:style-name="P32">066695220485</text:p>
              </table:table-cell>
              <table:table-cell table:style-name="CONVOCACOES.A1" office:value-type="string">
                <text:p text:style-name="P31"/>
              </table:table-cell>
            </table:table-row>
            <table:table-row>
              <table:table-cell table:style-name="CONVOCACOES.A1" office:value-type="string">
                <text:p text:style-name="P32">1º MESÁRIO</text:p>
              </table:table-cell>
              <table:table-cell table:style-name="CONVOCACOES.A1" office:value-type="string">
                <text:p text:style-name="P32">HUGUES VELLEDA SOARES</text:p>
              </table:table-cell>
              <table:table-cell table:style-name="CONVOCACOES.A1" office:value-type="string">
                <text:p text:style-name="P32">029644820485</text:p>
              </table:table-cell>
              <table:table-cell table:style-name="CONVOCACOES.A1" office:value-type="string">
                <text:p text:style-name="P31"/>
              </table:table-cell>
            </table:table-row>
            <table:table-row>
              <table:table-cell table:style-name="CONVOCACOES.A1" office:value-type="string">
                <text:p text:style-name="P32">2º MESÁRIO</text:p>
              </table:table-cell>
              <table:table-cell table:style-name="CONVOCACOES.A1" office:value-type="string">
                <text:p text:style-name="P32">LILHANE SANSONOWICZ</text:p>
              </table:table-cell>
              <table:table-cell table:style-name="CONVOCACOES.A1" office:value-type="string">
                <text:p text:style-name="P32">099433840426</text:p>
              </table:table-cell>
              <table:table-cell table:style-name="CONVOCACOES.A1" office:value-type="string">
                <text:p text:style-name="P31"/>
              </table:table-cell>
            </table:table-row>
            <table:table-row>
              <table:table-cell table:style-name="CONVOCACOES.A1" office:value-type="string">
                <text:p text:style-name="P32">SECRETÁRIO</text:p>
              </table:table-cell>
              <table:table-cell table:style-name="CONVOCACOES.A1" office:value-type="string">
                <text:p text:style-name="P32">TALICIANE SILVA TASSINARI</text:p>
              </table:table-cell>
              <table:table-cell table:style-name="CONVOCACOES.A1" office:value-type="string">
                <text:p text:style-name="P32">110396330426</text:p>
              </table:table-cell>
              <table:table-cell table:style-name="CONVOCACOES.A1" office:value-type="string">
                <text:p text:style-name="P31"/>
              </table:table-cell>
            </table:table-row>
          </table:table>
          <text:p text:style-name="P10"/>
          <text:p text:style-name="P11"/>
        </text:section>
        <text:section text:style-name="Sect1" text:name="SECOES">
          <text:p text:style-name="P17">
            <text:span text:style-name="T5">TTE</text:span>
            <text:span text:style-name="T4">: </text:span>
            <text:span text:style-name="T2">42 </text:span>
          </text:p>
          <table:table table:name="CONVOCACOES" table:style-name="CONVOCACOES">
            <table:table-column table:style-name="CONVOCACOES.A"/>
            <table:table-column table:style-name="CONVOCACOES.B"/>
            <table:table-column table:style-name="CONVOCACOES.C"/>
            <table:table-column table:style-name="CONVOCACOES.D"/>
            <table:table-row>
              <table:table-cell table:style-name="CONVOCACOES.A1" office:value-type="string">
                <text:p text:style-name="P32">AUXILIAR DE DIVULGAÇÃO</text:p>
              </table:table-cell>
              <table:table-cell table:style-name="CONVOCACOES.A1" office:value-type="string">
                <text:p text:style-name="P32">MARILIA SAGRILO VIONE GARCIA</text:p>
              </table:table-cell>
              <table:table-cell table:style-name="CONVOCACOES.A1" office:value-type="string">
                <text:p text:style-name="P32">090909380400</text:p>
              </table:table-cell>
              <table:table-cell table:style-name="CONVOCACOES.A1" office:value-type="string">
                <text:p text:style-name="P31"/>
              </table:table-cell>
            </table:table-row>
            <table:table-row>
              <table:table-cell table:style-name="CONVOCACOES.A1" office:value-type="string">
                <text:p text:style-name="P32">AUXILIAR DE DIVULGAÇÃO</text:p>
              </table:table-cell>
              <table:table-cell table:style-name="CONVOCACOES.A1" office:value-type="string">
                <text:p text:style-name="P32">DANIELA BORGES SOARES</text:p>
              </table:table-cell>
              <table:table-cell table:style-name="CONVOCACOES.A1" office:value-type="string">
                <text:p text:style-name="P32">071205810400</text:p>
              </table:table-cell>
              <table:table-cell table:style-name="CONVOCACOES.A1" office:value-type="string">
                <text:p text:style-name="P31"/>
              </table:table-cell>
            </table:table-row>
          </table:table>
          <text:p text:style-name="P10"/>
          <text:p text:style-name="P11"/>
        </text:section>
        <text:section text:style-name="Sect1" text:name="SECOES">
          <text:p text:style-name="P17">
            <text:span text:style-name="T5">Seção</text:span>
            <text:span text:style-name="T4">: </text:span>
            <text:span text:style-name="T2">121 </text:span>
          </text:p>
          <table:table table:name="CONVOCACOES" table:style-name="CONVOCACOES">
            <table:table-column table:style-name="CONVOCACOES.A"/>
            <table:table-column table:style-name="CONVOCACOES.B"/>
            <table:table-column table:style-name="CONVOCACOES.C"/>
            <table:table-column table:style-name="CONVOCACOES.D"/>
            <table:table-row>
              <table:table-cell table:style-name="CONVOCACOES.A1" office:value-type="string">
                <text:p text:style-name="P32">PRESIDENTE DE MESA</text:p>
              </table:table-cell>
              <table:table-cell table:style-name="CONVOCACOES.A1" office:value-type="string">
                <text:p text:style-name="P32">ROSELANDIA DEPONTI</text:p>
              </table:table-cell>
              <table:table-cell table:style-name="CONVOCACOES.A1" office:value-type="string">
                <text:p text:style-name="P32">057673310442</text:p>
              </table:table-cell>
              <table:table-cell table:style-name="CONVOCACOES.A1" office:value-type="string">
                <text:p text:style-name="P31"/>
              </table:table-cell>
            </table:table-row>
            <table:table-row>
              <table:table-cell table:style-name="CONVOCACOES.A1" office:value-type="string">
                <text:p text:style-name="P32">1º MESÁRIO</text:p>
              </table:table-cell>
              <table:table-cell table:style-name="CONVOCACOES.A1" office:value-type="string">
                <text:p text:style-name="P32">ELISIANE KRAETZIG DONINI TURCHIELLO</text:p>
              </table:table-cell>
              <table:table-cell table:style-name="CONVOCACOES.A1" office:value-type="string">
                <text:p text:style-name="P32">079758050434</text:p>
              </table:table-cell>
              <table:table-cell table:style-name="CONVOCACOES.A1" office:value-type="string">
                <text:p text:style-name="P31"/>
              </table:table-cell>
            </table:table-row>
            <table:table-row>
              <table:table-cell table:style-name="CONVOCACOES.A1" office:value-type="string">
                <text:p text:style-name="P32">2º MESÁRIO</text:p>
              </table:table-cell>
              <table:table-cell table:style-name="CONVOCACOES.A1" office:value-type="string">
                <text:p text:style-name="P32">EDUARDA ALBERTI KNOLL</text:p>
              </table:table-cell>
              <table:table-cell table:style-name="CONVOCACOES.A1" office:value-type="string">
                <text:p text:style-name="P32">099761030434</text:p>
              </table:table-cell>
              <table:table-cell table:style-name="CONVOCACOES.A1" office:value-type="string">
                <text:p text:style-name="P31"/>
              </table:table-cell>
            </table:table-row>
            <table:table-row>
              <table:table-cell table:style-name="CONVOCACOES.A1" office:value-type="string">
                <text:p text:style-name="P32">SECRETÁRIO</text:p>
              </table:table-cell>
              <table:table-cell table:style-name="CONVOCACOES.A1" office:value-type="string">
                <text:p text:style-name="P32">THIELI PAVANELLO DE JESUS</text:p>
              </table:table-cell>
              <table:table-cell table:style-name="CONVOCACOES.A1" office:value-type="string">
                <text:p text:style-name="P32">090822230442</text:p>
              </table:table-cell>
              <table:table-cell table:style-name="CONVOCACOES.A1" office:value-type="string">
                <text:p text:style-name="P31"/>
              </table:table-cell>
            </table:table-row>
          </table:table>
          <text:p text:style-name="P10"/>
          <text:p text:style-name="P11"/>
        </text:section>
      </text:section>
      <text:section text:style-name="Sect1" text:name="LOCAIS">
        <text:p text:style-name="P16">
          <text:span text:style-name="T3">Local de Votação: </text:span>
          <text:span text:style-name="T1">1368 –</text:span>
          <text:span text:style-name="T3"> </text:span>
          <text:span text:style-name="T1">ESCOLA ESTADUAL ALCEU CARVALHO</text:span>
        </text:p>
        <text:p text:style-name="P9">
          <text:span text:style-name="T3">Endereço: </text:span>
          <text:span text:style-name="T1">RUA 2 DE NOVEMBRO, 33</text:span>
        </text:p>
        <text:p text:style-name="P15">Administrador(es) de Prédio</text:p>
        <table:table table:name="CONVOCACOES_ADM" table:style-name="CONVOCACOES_5f_ADM">
          <table:table-column table:style-name="CONVOCACOES_5f_ADM.A"/>
          <table:table-column table:style-name="CONVOCACOES_5f_ADM.B"/>
          <table:table-column table:style-name="CONVOCACOES_5f_ADM.C"/>
          <table:table-row table:style-name="CONVOCACOES_5f_ADM.1">
            <table:table-cell table:style-name="CONVOCACOES_5f_ADM.A1" office:value-type="string">
              <text:p text:style-name="P28">MARE TEREZINHA MATTOS ALMEIDA</text:p>
            </table:table-cell>
            <table:table-cell table:style-name="CONVOCACOES_5f_ADM.B1" office:value-type="string">
              <text:p text:style-name="P29">046924620400</text:p>
            </table:table-cell>
            <table:table-cell table:style-name="CONVOCACOES_5f_ADM.C1" office:value-type="string">
              <text:p text:style-name="P29"/>
            </table:table-cell>
          </table:table-row>
        </table:table>
        <text:p text:style-name="P12"/>
        <text:section text:style-name="Sect1" text:name="SECOES">
          <text:p text:style-name="P17">
            <text:span text:style-name="T5">Seção</text:span>
            <text:span text:style-name="T4">: </text:span>
            <text:span text:style-name="T2">11 </text:span>
          </text:p>
          <table:table table:name="CONVOCACOES" table:style-name="CONVOCACOES">
            <table:table-column table:style-name="CONVOCACOES.A"/>
            <table:table-column table:style-name="CONVOCACOES.B"/>
            <table:table-column table:style-name="CONVOCACOES.C"/>
            <table:table-column table:style-name="CONVOCACOES.D"/>
            <table:table-row>
              <table:table-cell table:style-name="CONVOCACOES.A1" office:value-type="string">
                <text:p text:style-name="P32">PRESIDENTE DE MESA</text:p>
              </table:table-cell>
              <table:table-cell table:style-name="CONVOCACOES.A1" office:value-type="string">
                <text:p text:style-name="P32">MARCIA CORREA SOARES</text:p>
              </table:table-cell>
              <table:table-cell table:style-name="CONVOCACOES.A1" office:value-type="string">
                <text:p text:style-name="P32">060438920442</text:p>
              </table:table-cell>
              <table:table-cell table:style-name="CONVOCACOES.A1" office:value-type="string">
                <text:p text:style-name="P31"/>
              </table:table-cell>
            </table:table-row>
            <table:table-row>
              <table:table-cell table:style-name="CONVOCACOES.A1" office:value-type="string">
                <text:p text:style-name="P32">1º MESÁRIO</text:p>
              </table:table-cell>
              <table:table-cell table:style-name="CONVOCACOES.A1" office:value-type="string">
                <text:p text:style-name="P32">PRISCILA ANTOCHEVIZ MESSIAS</text:p>
              </table:table-cell>
              <table:table-cell table:style-name="CONVOCACOES.A1" office:value-type="string">
                <text:p text:style-name="P32">087803800418</text:p>
              </table:table-cell>
              <table:table-cell table:style-name="CONVOCACOES.A1" office:value-type="string">
                <text:p text:style-name="P31"/>
              </table:table-cell>
            </table:table-row>
            <table:table-row>
              <table:table-cell table:style-name="CONVOCACOES.A1" office:value-type="string">
                <text:p text:style-name="P32">2º MESÁRIO</text:p>
              </table:table-cell>
              <table:table-cell table:style-name="CONVOCACOES.A1" office:value-type="string">
                <text:p text:style-name="P32">OSANI DA CONCEICAO DE LIMA</text:p>
              </table:table-cell>
              <table:table-cell table:style-name="CONVOCACOES.A1" office:value-type="string">
                <text:p text:style-name="P32">090822170400</text:p>
              </table:table-cell>
              <table:table-cell table:style-name="CONVOCACOES.A1" office:value-type="string">
                <text:p text:style-name="P31"/>
              </table:table-cell>
            </table:table-row>
            <table:table-row>
              <table:table-cell table:style-name="CONVOCACOES.A1" office:value-type="string">
                <text:p text:style-name="P32">SECRETÁRIO</text:p>
              </table:table-cell>
              <table:table-cell table:style-name="CONVOCACOES.A1" office:value-type="string">
                <text:p text:style-name="P32">LUCELI DOS SANTOS SAUCEDO</text:p>
              </table:table-cell>
              <table:table-cell table:style-name="CONVOCACOES.A1" office:value-type="string">
                <text:p text:style-name="P32">085658660493</text:p>
              </table:table-cell>
              <table:table-cell table:style-name="CONVOCACOES.A1" office:value-type="string">
                <text:p text:style-name="P31"/>
              </table:table-cell>
            </table:table-row>
          </table:table>
          <text:p text:style-name="P10"/>
          <text:p text:style-name="P11"/>
        </text:section>
        <text:section text:style-name="Sect1" text:name="SECOES">
          <text:p text:style-name="P17">
            <text:span text:style-name="T5">Seção</text:span>
            <text:span text:style-name="T4">: </text:span>
            <text:span text:style-name="T2">85 </text:span>
          </text:p>
          <table:table table:name="CONVOCACOES" table:style-name="CONVOCACOES">
            <table:table-column table:style-name="CONVOCACOES.A"/>
            <table:table-column table:style-name="CONVOCACOES.B"/>
            <table:table-column table:style-name="CONVOCACOES.C"/>
            <table:table-column table:style-name="CONVOCACOES.D"/>
            <table:table-row>
              <table:table-cell table:style-name="CONVOCACOES.A1" office:value-type="string">
                <text:p text:style-name="P32">PRESIDENTE DE MESA</text:p>
              </table:table-cell>
              <table:table-cell table:style-name="CONVOCACOES.A1" office:value-type="string">
                <text:p text:style-name="P32">ROSELAINE DA SILVA ESCOBAR</text:p>
              </table:table-cell>
              <table:table-cell table:style-name="CONVOCACOES.A1" office:value-type="string">
                <text:p text:style-name="P32">046077880400</text:p>
              </table:table-cell>
              <table:table-cell table:style-name="CONVOCACOES.A1" office:value-type="string">
                <text:p text:style-name="P31"/>
              </table:table-cell>
            </table:table-row>
            <table:table-row>
              <table:table-cell table:style-name="CONVOCACOES.A1" office:value-type="string">
                <text:p text:style-name="P32">1º MESÁRIO</text:p>
              </table:table-cell>
              <table:table-cell table:style-name="CONVOCACOES.A1" office:value-type="string">
                <text:p text:style-name="P32">ELIANE TERESINHA NUNES FERREIRA</text:p>
              </table:table-cell>
              <table:table-cell table:style-name="CONVOCACOES.A1" office:value-type="string">
                <text:p text:style-name="P32">060413460485</text:p>
              </table:table-cell>
              <table:table-cell table:style-name="CONVOCACOES.A1" office:value-type="string">
                <text:p text:style-name="P31"/>
              </table:table-cell>
            </table:table-row>
            <table:table-row>
              <table:table-cell table:style-name="CONVOCACOES.A1" office:value-type="string">
                <text:p text:style-name="P32">2º MESÁRIO</text:p>
              </table:table-cell>
              <table:table-cell table:style-name="CONVOCACOES.A1" office:value-type="string">
                <text:p text:style-name="P32">VERICA MARTINS BARBOSA</text:p>
              </table:table-cell>
              <table:table-cell table:style-name="CONVOCACOES.A1" office:value-type="string">
                <text:p text:style-name="P32">042337150418</text:p>
              </table:table-cell>
              <table:table-cell table:style-name="CONVOCACOES.A1" office:value-type="string">
                <text:p text:style-name="P31"/>
              </table:table-cell>
            </table:table-row>
            <table:table-row>
              <table:table-cell table:style-name="CONVOCACOES.A1" office:value-type="string">
                <text:p text:style-name="P32">SECRETÁRIO</text:p>
              </table:table-cell>
              <table:table-cell table:style-name="CONVOCACOES.A1" office:value-type="string">
                <text:p text:style-name="P32">ANA ELISA HEMANN SAVARIS</text:p>
              </table:table-cell>
              <table:table-cell table:style-name="CONVOCACOES.A1" office:value-type="string">
                <text:p text:style-name="P32">071393900400</text:p>
              </table:table-cell>
              <table:table-cell table:style-name="CONVOCACOES.A1" office:value-type="string">
                <text:p text:style-name="P31"/>
              </table:table-cell>
            </table:table-row>
          </table:table>
          <text:p text:style-name="P10"/>
          <text:p text:style-name="P11"/>
        </text:section>
        <text:section text:style-name="Sect1" text:name="SECOES">
          <text:p text:style-name="P17">
            <text:span text:style-name="T5">Seção</text:span>
            <text:span text:style-name="T4">: </text:span>
            <text:span text:style-name="T2">93 </text:span>
          </text:p>
          <table:table table:name="CONVOCACOES" table:style-name="CONVOCACOES">
            <table:table-column table:style-name="CONVOCACOES.A"/>
            <table:table-column table:style-name="CONVOCACOES.B"/>
            <table:table-column table:style-name="CONVOCACOES.C"/>
            <table:table-column table:style-name="CONVOCACOES.D"/>
            <table:table-row>
              <table:table-cell table:style-name="CONVOCACOES.A1" office:value-type="string">
                <text:p text:style-name="P32">PRESIDENTE DE MESA</text:p>
              </table:table-cell>
              <table:table-cell table:style-name="CONVOCACOES.A1" office:value-type="string">
                <text:p text:style-name="P32">JANICE SOUZA DOS SANTOS PAZ</text:p>
              </table:table-cell>
              <table:table-cell table:style-name="CONVOCACOES.A1" office:value-type="string">
                <text:p text:style-name="P32">084871780442</text:p>
              </table:table-cell>
              <table:table-cell table:style-name="CONVOCACOES.A1" office:value-type="string">
                <text:p text:style-name="P31"/>
              </table:table-cell>
            </table:table-row>
            <table:table-row>
              <table:table-cell table:style-name="CONVOCACOES.A1" office:value-type="string">
                <text:p text:style-name="P32">1º MESÁRIO</text:p>
              </table:table-cell>
              <table:table-cell table:style-name="CONVOCACOES.A1" office:value-type="string">
                <text:p text:style-name="P32">FABIANE DE OLIVEIRA AYRES</text:p>
              </table:table-cell>
              <table:table-cell table:style-name="CONVOCACOES.A1" office:value-type="string">
                <text:p text:style-name="P32">070833090450</text:p>
              </table:table-cell>
              <table:table-cell table:style-name="CONVOCACOES.A1" office:value-type="string">
                <text:p text:style-name="P31"/>
              </table:table-cell>
            </table:table-row>
            <table:table-row>
              <table:table-cell table:style-name="CONVOCACOES.A1" office:value-type="string">
                <text:p text:style-name="P32">2º MESÁRIO</text:p>
              </table:table-cell>
              <table:table-cell table:style-name="CONVOCACOES.A1" office:value-type="string">
                <text:p text:style-name="P32">LUCIANE SAGIM BARCELOS</text:p>
              </table:table-cell>
              <table:table-cell table:style-name="CONVOCACOES.A1" office:value-type="string">
                <text:p text:style-name="P32">066885350434</text:p>
              </table:table-cell>
              <table:table-cell table:style-name="CONVOCACOES.A1" office:value-type="string">
                <text:p text:style-name="P31"/>
              </table:table-cell>
            </table:table-row>
            <table:table-row>
              <table:table-cell table:style-name="CONVOCACOES.A1" office:value-type="string">
                <text:p text:style-name="P32">SECRETÁRIO</text:p>
              </table:table-cell>
              <table:table-cell table:style-name="CONVOCACOES.A1" office:value-type="string">
                <text:p text:style-name="P32">DIENIFFER MACHADO DOS SANTOS</text:p>
              </table:table-cell>
              <table:table-cell table:style-name="CONVOCACOES.A1" office:value-type="string">
                <text:p text:style-name="P32">113826690493</text:p>
              </table:table-cell>
              <table:table-cell table:style-name="CONVOCACOES.A1" office:value-type="string">
                <text:p text:style-name="P31"/>
              </table:table-cell>
            </table:table-row>
          </table:table>
          <text:p text:style-name="P10"/>
          <text:p text:style-name="P11"/>
        </text:section>
        <text:section text:style-name="Sect1" text:name="SECOES">
          <text:p text:style-name="P17">
            <text:span text:style-name="T5">TTE</text:span>
            <text:span text:style-name="T4">: </text:span>
            <text:span text:style-name="T2">104 </text:span>
          </text:p>
          <table:table table:name="CONVOCACOES" table:style-name="CONVOCACOES">
            <table:table-column table:style-name="CONVOCACOES.A"/>
            <table:table-column table:style-name="CONVOCACOES.B"/>
            <table:table-column table:style-name="CONVOCACOES.C"/>
            <table:table-column table:style-name="CONVOCACOES.D"/>
            <table:table-row>
              <table:table-cell table:style-name="CONVOCACOES.A1" office:value-type="string">
                <text:p text:style-name="P32">AUXILIAR DE DIVULGAÇÃO</text:p>
              </table:table-cell>
              <table:table-cell table:style-name="CONVOCACOES.A1" office:value-type="string">
                <text:p text:style-name="P32">ADELINO MELLO LUTZ</text:p>
              </table:table-cell>
              <table:table-cell table:style-name="CONVOCACOES.A1" office:value-type="string">
                <text:p text:style-name="P32">047707680426</text:p>
              </table:table-cell>
              <table:table-cell table:style-name="CONVOCACOES.A1" office:value-type="string">
                <text:p text:style-name="P31"/>
              </table:table-cell>
            </table:table-row>
            <table:table-row>
              <table:table-cell table:style-name="CONVOCACOES.A1" office:value-type="string">
                <text:p text:style-name="P32">AUXILIAR DE DIVULGAÇÃO</text:p>
              </table:table-cell>
              <table:table-cell table:style-name="CONVOCACOES.A1" office:value-type="string">
                <text:p text:style-name="P32">ADRIANA DE FATIMA MACHADO OLIVEIRA</text:p>
              </table:table-cell>
              <table:table-cell table:style-name="CONVOCACOES.A1" office:value-type="string">
                <text:p text:style-name="P32">090991050426</text:p>
              </table:table-cell>
              <table:table-cell table:style-name="CONVOCACOES.A1" office:value-type="string">
                <text:p text:style-name="P31"/>
              </table:table-cell>
            </table:table-row>
          </table:table>
          <text:p text:style-name="P10"/>
          <text:p text:style-name="P11"/>
        </text:section>
        <text:section text:style-name="Sect1" text:name="SECOES">
          <text:p text:style-name="P17">
            <text:span text:style-name="T5">Seção</text:span>
            <text:span text:style-name="T4">: </text:span>
            <text:span text:style-name="T2">119 </text:span>
          </text:p>
          <table:table table:name="CONVOCACOES" table:style-name="CONVOCACOES">
            <table:table-column table:style-name="CONVOCACOES.A"/>
            <table:table-column table:style-name="CONVOCACOES.B"/>
            <table:table-column table:style-name="CONVOCACOES.C"/>
            <table:table-column table:style-name="CONVOCACOES.D"/>
            <table:table-row>
              <table:table-cell table:style-name="CONVOCACOES.A1" office:value-type="string">
                <text:p text:style-name="P32">PRESIDENTE DE MESA</text:p>
              </table:table-cell>
              <table:table-cell table:style-name="CONVOCACOES.A1" office:value-type="string">
                <text:p text:style-name="P32">CRISTIANE SILVA DO CARMO LEHNHARD</text:p>
              </table:table-cell>
              <table:table-cell table:style-name="CONVOCACOES.A1" office:value-type="string">
                <text:p text:style-name="P32">071386690469</text:p>
              </table:table-cell>
              <table:table-cell table:style-name="CONVOCACOES.A1" office:value-type="string">
                <text:p text:style-name="P31"/>
              </table:table-cell>
            </table:table-row>
            <table:table-row>
              <table:table-cell table:style-name="CONVOCACOES.A1" office:value-type="string">
                <text:p text:style-name="P32">1º MESÁRIO</text:p>
              </table:table-cell>
              <table:table-cell table:style-name="CONVOCACOES.A1" office:value-type="string">
                <text:p text:style-name="P32">RIELI SONZA COGO</text:p>
              </table:table-cell>
              <table:table-cell table:style-name="CONVOCACOES.A1" office:value-type="string">
                <text:p text:style-name="P32">076252500477</text:p>
              </table:table-cell>
              <table:table-cell table:style-name="CONVOCACOES.A1" office:value-type="string">
                <text:p text:style-name="P31"/>
              </table:table-cell>
            </table:table-row>
            <table:table-row>
              <table:table-cell table:style-name="CONVOCACOES.A1" office:value-type="string">
                <text:p text:style-name="P32">2º MESÁRIO</text:p>
              </table:table-cell>
              <table:table-cell table:style-name="CONVOCACOES.A1" office:value-type="string">
                <text:p text:style-name="P32">FABIO AUGUSTO CORTES MELO</text:p>
              </table:table-cell>
              <table:table-cell table:style-name="CONVOCACOES.A1" office:value-type="string">
                <text:p text:style-name="P32">060440330434</text:p>
              </table:table-cell>
              <table:table-cell table:style-name="CONVOCACOES.A1" office:value-type="string">
                <text:p text:style-name="P31"/>
              </table:table-cell>
            </table:table-row>
            <table:table-row>
              <table:table-cell table:style-name="CONVOCACOES.A1" office:value-type="string">
                <text:p text:style-name="P32">SECRETÁRIO</text:p>
              </table:table-cell>
              <table:table-cell table:style-name="CONVOCACOES.A1" office:value-type="string">
                <text:p text:style-name="P32">LAVÍNIA PIANI DE BITENCOURT</text:p>
              </table:table-cell>
              <table:table-cell table:style-name="CONVOCACOES.A1" office:value-type="string">
                <text:p text:style-name="P32">113829630493</text:p>
              </table:table-cell>
              <table:table-cell table:style-name="CONVOCACOES.A1" office:value-type="string">
                <text:p text:style-name="P31"/>
              </table:table-cell>
            </table:table-row>
          </table:table>
          <text:p text:style-name="P10"/>
          <text:p text:style-name="P11"/>
        </text:section>
        <text:section text:style-name="Sect1" text:name="SECOES">
          <text:p text:style-name="P17">
            <text:span text:style-name="T5">Seção</text:span>
            <text:span text:style-name="T4">: </text:span>
            <text:span text:style-name="T2">128 </text:span>
          </text:p>
          <table:table table:name="CONVOCACOES" table:style-name="CONVOCACOES">
            <table:table-column table:style-name="CONVOCACOES.A"/>
            <table:table-column table:style-name="CONVOCACOES.B"/>
            <table:table-column table:style-name="CONVOCACOES.C"/>
            <table:table-column table:style-name="CONVOCACOES.D"/>
            <table:table-row>
              <table:table-cell table:style-name="CONVOCACOES.A1" office:value-type="string">
                <text:p text:style-name="P32">PRESIDENTE DE MESA</text:p>
              </table:table-cell>
              <table:table-cell table:style-name="CONVOCACOES.A1" office:value-type="string">
                <text:p text:style-name="P32">TACIANDRA PEREIRA DA SILVA</text:p>
              </table:table-cell>
              <table:table-cell table:style-name="CONVOCACOES.A1" office:value-type="string">
                <text:p text:style-name="P32">094859910442</text:p>
              </table:table-cell>
              <table:table-cell table:style-name="CONVOCACOES.A1" office:value-type="string">
                <text:p text:style-name="P31"/>
              </table:table-cell>
            </table:table-row>
            <table:table-row>
              <table:table-cell table:style-name="CONVOCACOES.A1" office:value-type="string">
                <text:p text:style-name="P32">1º MESÁRIO</text:p>
              </table:table-cell>
              <table:table-cell table:style-name="CONVOCACOES.A1" office:value-type="string">
                <text:p text:style-name="P32">GILVANIA DE LIMA DA ROSA</text:p>
              </table:table-cell>
              <table:table-cell table:style-name="CONVOCACOES.A1" office:value-type="string">
                <text:p text:style-name="P32">091837900418</text:p>
              </table:table-cell>
              <table:table-cell table:style-name="CONVOCACOES.A1" office:value-type="string">
                <text:p text:style-name="P31"/>
              </table:table-cell>
            </table:table-row>
            <table:table-row>
              <table:table-cell table:style-name="CONVOCACOES.A1" office:value-type="string">
                <text:p text:style-name="P32">2º MESÁRIO</text:p>
              </table:table-cell>
              <table:table-cell table:style-name="CONVOCACOES.A1" office:value-type="string">
                <text:p text:style-name="P32">LISSANDRO MARCIANO TADIELO</text:p>
              </table:table-cell>
              <table:table-cell table:style-name="CONVOCACOES.A1" office:value-type="string">
                <text:p text:style-name="P32">083801450469</text:p>
              </table:table-cell>
              <table:table-cell table:style-name="CONVOCACOES.A1" office:value-type="string">
                <text:p text:style-name="P31"/>
              </table:table-cell>
            </table:table-row>
            <table:table-row>
              <table:table-cell table:style-name="CONVOCACOES.A1" office:value-type="string">
                <text:p text:style-name="P32">SECRETÁRIO</text:p>
              </table:table-cell>
              <table:table-cell table:style-name="CONVOCACOES.A1" office:value-type="string">
                <text:p text:style-name="P32">FERNANDA KULINSKI MELLO</text:p>
              </table:table-cell>
              <table:table-cell table:style-name="CONVOCACOES.A1" office:value-type="string">
                <text:p text:style-name="P32">108460220434</text:p>
              </table:table-cell>
              <table:table-cell table:style-name="CONVOCACOES.A1" office:value-type="string">
                <text:p text:style-name="P31"/>
              </table:table-cell>
            </table:table-row>
          </table:table>
          <text:p text:style-name="P10"/>
          <text:p text:style-name="P11"/>
        </text:section>
      </text:section>
      <text:section text:style-name="Sect1" text:name="LOCAIS">
        <text:p text:style-name="P16">
          <text:span text:style-name="T3">Local de Votação: </text:span>
          <text:span text:style-name="T1">1201 –</text:span>
          <text:span text:style-name="T3"> </text:span>
          <text:span text:style-name="T1">ESCOLA ESTADUAL APOLINARIO PORTO ALEGRE</text:span>
        </text:p>
        <text:p text:style-name="P9">
          <text:span text:style-name="T3">Endereço: </text:span>
          <text:span text:style-name="T1">AVENIDA JULHO DE CASTILHOS, 387</text:span>
        </text:p>
        <text:p text:style-name="P15"/>
        <text:p text:style-name="P12"/>
        <text:section text:style-name="Sect1" text:name="SECOES">
          <text:p text:style-name="P17">
            <text:span text:style-name="T5">Seção</text:span>
            <text:span text:style-name="T4">: </text:span>
            <text:span text:style-name="T2">8 </text:span>
          </text:p>
          <table:table table:name="CONVOCACOES" table:style-name="CONVOCACOES">
            <table:table-column table:style-name="CONVOCACOES.A"/>
            <table:table-column table:style-name="CONVOCACOES.B"/>
            <table:table-column table:style-name="CONVOCACOES.C"/>
            <table:table-column table:style-name="CONVOCACOES.D"/>
            <table:table-row>
              <table:table-cell table:style-name="CONVOCACOES.A1" office:value-type="string">
                <text:p text:style-name="P32">PRESIDENTE DE MESA</text:p>
              </table:table-cell>
              <table:table-cell table:style-name="CONVOCACOES.A1" office:value-type="string">
                <text:p text:style-name="P32">NATIELI DORNELLES MANGANELI</text:p>
              </table:table-cell>
              <table:table-cell table:style-name="CONVOCACOES.A1" office:value-type="string">
                <text:p text:style-name="P32">085655420426</text:p>
              </table:table-cell>
              <table:table-cell table:style-name="CONVOCACOES.A1" office:value-type="string">
                <text:p text:style-name="P31"/>
              </table:table-cell>
            </table:table-row>
            <table:table-row>
              <table:table-cell table:style-name="CONVOCACOES.A1" office:value-type="string">
                <text:p text:style-name="P32">1º MESÁRIO</text:p>
              </table:table-cell>
              <table:table-cell table:style-name="CONVOCACOES.A1" office:value-type="string">
                <text:p text:style-name="P32">BRUNO BERTOLDO DE MELO</text:p>
              </table:table-cell>
              <table:table-cell table:style-name="CONVOCACOES.A1" office:value-type="string">
                <text:p text:style-name="P32">099774830469</text:p>
              </table:table-cell>
              <table:table-cell table:style-name="CONVOCACOES.A1" office:value-type="string">
                <text:p text:style-name="P31"/>
              </table:table-cell>
            </table:table-row>
            <table:table-row>
              <table:table-cell table:style-name="CONVOCACOES.A1" office:value-type="string">
                <text:p text:style-name="P32">2º MESÁRIO</text:p>
              </table:table-cell>
              <table:table-cell table:style-name="CONVOCACOES.A1" office:value-type="string">
                <text:p text:style-name="P32">ELISANDRA SILVA NUNES</text:p>
              </table:table-cell>
              <table:table-cell table:style-name="CONVOCACOES.A1" office:value-type="string">
                <text:p text:style-name="P32">070833950485</text:p>
              </table:table-cell>
              <table:table-cell table:style-name="CONVOCACOES.A1" office:value-type="string">
                <text:p text:style-name="P31"/>
              </table:table-cell>
            </table:table-row>
            <table:table-row>
              <table:table-cell table:style-name="CONVOCACOES.A1" office:value-type="string">
                <text:p text:style-name="P32">SECRETÁRIO</text:p>
              </table:table-cell>
              <table:table-cell table:style-name="CONVOCACOES.A1" office:value-type="string">
                <text:p text:style-name="P32">MIRIAN DANIELE BORBA DA SIQUEIRA</text:p>
              </table:table-cell>
              <table:table-cell table:style-name="CONVOCACOES.A1" office:value-type="string">
                <text:p text:style-name="P32">076253080426</text:p>
              </table:table-cell>
              <table:table-cell table:style-name="CONVOCACOES.A1" office:value-type="string">
                <text:p text:style-name="P31"/>
              </table:table-cell>
            </table:table-row>
          </table:table>
          <text:p text:style-name="P10"/>
          <text:p text:style-name="P11"/>
        </text:section>
        <text:section text:style-name="Sect1" text:name="SECOES">
          <text:p text:style-name="P17">
            <text:span text:style-name="T5">Seção</text:span>
            <text:span text:style-name="T4">: </text:span>
            <text:span text:style-name="T2">105 </text:span>
          </text:p>
          <table:table table:name="CONVOCACOES" table:style-name="CONVOCACOES">
            <table:table-column table:style-name="CONVOCACOES.A"/>
            <table:table-column table:style-name="CONVOCACOES.B"/>
            <table:table-column table:style-name="CONVOCACOES.C"/>
            <table:table-column table:style-name="CONVOCACOES.D"/>
            <table:table-row>
              <table:table-cell table:style-name="CONVOCACOES.A1" office:value-type="string">
                <text:p text:style-name="P32">PRESIDENTE DE MESA</text:p>
              </table:table-cell>
              <table:table-cell table:style-name="CONVOCACOES.A1" office:value-type="string">
                <text:p text:style-name="P32">BIBIANA DA ROCHA MARQUES</text:p>
              </table:table-cell>
              <table:table-cell table:style-name="CONVOCACOES.A1" office:value-type="string">
                <text:p text:style-name="P32">093882470450</text:p>
              </table:table-cell>
              <table:table-cell table:style-name="CONVOCACOES.A1" office:value-type="string">
                <text:p text:style-name="P31"/>
              </table:table-cell>
            </table:table-row>
            <table:table-row>
              <table:table-cell table:style-name="CONVOCACOES.A1" office:value-type="string">
                <text:p text:style-name="P32">1º MESÁRIO</text:p>
              </table:table-cell>
              <table:table-cell table:style-name="CONVOCACOES.A1" office:value-type="string">
                <text:p text:style-name="P32">SOLANGE MARGARETE HUNSCHE BENCKE DA SILVA</text:p>
              </table:table-cell>
              <table:table-cell table:style-name="CONVOCACOES.A1" office:value-type="string">
                <text:p text:style-name="P32">062877510485</text:p>
              </table:table-cell>
              <table:table-cell table:style-name="CONVOCACOES.A1" office:value-type="string">
                <text:p text:style-name="P31"/>
              </table:table-cell>
            </table:table-row>
            <table:table-row>
              <table:table-cell table:style-name="CONVOCACOES.A1" office:value-type="string">
                <text:p text:style-name="P32">2º MESÁRIO</text:p>
              </table:table-cell>
              <table:table-cell table:style-name="CONVOCACOES.A1" office:value-type="string">
                <text:p text:style-name="P32">DAIANE JORNADA PEREIRA</text:p>
              </table:table-cell>
              <table:table-cell table:style-name="CONVOCACOES.A1" office:value-type="string">
                <text:p text:style-name="P32">087873510469</text:p>
              </table:table-cell>
              <table:table-cell table:style-name="CONVOCACOES.A1" office:value-type="string">
                <text:p text:style-name="P31"/>
              </table:table-cell>
            </table:table-row>
            <table:table-row>
              <table:table-cell table:style-name="CONVOCACOES.A1" office:value-type="string">
                <text:p text:style-name="P32">SECRETÁRIO</text:p>
              </table:table-cell>
              <table:table-cell table:style-name="CONVOCACOES.A1" office:value-type="string">
                <text:p text:style-name="P32">IZADORA DE LIMA ELESBÃO</text:p>
              </table:table-cell>
              <table:table-cell table:style-name="CONVOCACOES.A1" office:value-type="string">
                <text:p text:style-name="P32">059369220914</text:p>
              </table:table-cell>
              <table:table-cell table:style-name="CONVOCACOES.A1" office:value-type="string">
                <text:p text:style-name="P31"/>
              </table:table-cell>
            </table:table-row>
          </table:table>
          <text:p text:style-name="P10"/>
          <text:p text:style-name="P11"/>
        </text:section>
        <text:section text:style-name="Sect1" text:name="SECOES">
          <text:p text:style-name="P17">
            <text:span text:style-name="T5">Seção</text:span>
            <text:span text:style-name="T4">: </text:span>
            <text:span text:style-name="T2">52 </text:span>
          </text:p>
          <table:table table:name="CONVOCACOES" table:style-name="CONVOCACOES">
            <table:table-column table:style-name="CONVOCACOES.A"/>
            <table:table-column table:style-name="CONVOCACOES.B"/>
            <table:table-column table:style-name="CONVOCACOES.C"/>
            <table:table-column table:style-name="CONVOCACOES.D"/>
            <table:table-row>
              <table:table-cell table:style-name="CONVOCACOES.A1" office:value-type="string">
                <text:p text:style-name="P32">PRESIDENTE DE MESA</text:p>
              </table:table-cell>
              <table:table-cell table:style-name="CONVOCACOES.A1" office:value-type="string">
                <text:p text:style-name="P32">ROSECARLA LIMA DORNELES</text:p>
              </table:table-cell>
              <table:table-cell table:style-name="CONVOCACOES.A1" office:value-type="string">
                <text:p text:style-name="P32">056242880434</text:p>
              </table:table-cell>
              <table:table-cell table:style-name="CONVOCACOES.A1" office:value-type="string">
                <text:p text:style-name="P31"/>
              </table:table-cell>
            </table:table-row>
            <table:table-row>
              <table:table-cell table:style-name="CONVOCACOES.A1" office:value-type="string">
                <text:p text:style-name="P32">1º MESÁRIO</text:p>
              </table:table-cell>
              <table:table-cell table:style-name="CONVOCACOES.A1" office:value-type="string">
                <text:p text:style-name="P32">JONATAS MACHADO DE OLIVEIRA</text:p>
              </table:table-cell>
              <table:table-cell table:style-name="CONVOCACOES.A1" office:value-type="string">
                <text:p text:style-name="P32">085656810400</text:p>
              </table:table-cell>
              <table:table-cell table:style-name="CONVOCACOES.A1" office:value-type="string">
                <text:p text:style-name="P31"/>
              </table:table-cell>
            </table:table-row>
            <table:table-row>
              <table:table-cell table:style-name="CONVOCACOES.A1" office:value-type="string">
                <text:p text:style-name="P32">2º MESÁRIO</text:p>
              </table:table-cell>
              <table:table-cell table:style-name="CONVOCACOES.A1" office:value-type="string">
                <text:p text:style-name="P32">MARCELO GOMES STEINER</text:p>
              </table:table-cell>
              <table:table-cell table:style-name="CONVOCACOES.A1" office:value-type="string">
                <text:p text:style-name="P32">060459660426</text:p>
              </table:table-cell>
              <table:table-cell table:style-name="CONVOCACOES.A1" office:value-type="string">
                <text:p text:style-name="P31"/>
              </table:table-cell>
            </table:table-row>
            <table:table-row>
              <table:table-cell table:style-name="CONVOCACOES.A1" office:value-type="string">
                <text:p text:style-name="P32">SECRETÁRIO</text:p>
              </table:table-cell>
              <table:table-cell table:style-name="CONVOCACOES.A1" office:value-type="string">
                <text:p text:style-name="P32">EVANDRO STEFFEN MARQUES</text:p>
              </table:table-cell>
              <table:table-cell table:style-name="CONVOCACOES.A1" office:value-type="string">
                <text:p text:style-name="P32">066834490400</text:p>
              </table:table-cell>
              <table:table-cell table:style-name="CONVOCACOES.A1" office:value-type="string">
                <text:p text:style-name="P31"/>
              </table:table-cell>
            </table:table-row>
          </table:table>
          <text:p text:style-name="P10"/>
          <text:p text:style-name="P11"/>
        </text:section>
      </text:section>
      <text:section text:style-name="Sect1" text:name="LOCAIS">
        <text:p text:style-name="P16">
          <text:span text:style-name="T3">Local de Votação: </text:span>
          <text:span text:style-name="T1">1228 –</text:span>
          <text:span text:style-name="T3"> </text:span>
          <text:span text:style-name="T1">ESCOLA ESTADUAL CANDIDO GENRO</text:span>
        </text:p>
        <text:p text:style-name="P9">
          <text:span text:style-name="T3">Endereço: </text:span>
          <text:span text:style-name="T1">RUA PEDRO PALMEIRO, S/N</text:span>
        </text:p>
        <text:p text:style-name="P15">Administrador(es) de Prédio</text:p>
        <table:table table:name="CONVOCACOES_ADM" table:style-name="CONVOCACOES_5f_ADM">
          <table:table-column table:style-name="CONVOCACOES_5f_ADM.A"/>
          <table:table-column table:style-name="CONVOCACOES_5f_ADM.B"/>
          <table:table-column table:style-name="CONVOCACOES_5f_ADM.C"/>
          <table:table-row table:style-name="CONVOCACOES_5f_ADM.1">
            <table:table-cell table:style-name="CONVOCACOES_5f_ADM.A1" office:value-type="string">
              <text:p text:style-name="P28">MARTA LUCIANE GORSKI</text:p>
            </table:table-cell>
            <table:table-cell table:style-name="CONVOCACOES_5f_ADM.B1" office:value-type="string">
              <text:p text:style-name="P29">056236470469</text:p>
            </table:table-cell>
            <table:table-cell table:style-name="CONVOCACOES_5f_ADM.C1" office:value-type="string">
              <text:p text:style-name="P29"/>
            </table:table-cell>
          </table:table-row>
        </table:table>
        <text:p text:style-name="P12"/>
        <text:section text:style-name="Sect1" text:name="SECOES">
          <text:p text:style-name="P17">
            <text:span text:style-name="T5">Seção</text:span>
            <text:span text:style-name="T4">: </text:span>
            <text:span text:style-name="T2">1 </text:span>
          </text:p>
          <table:table table:name="CONVOCACOES" table:style-name="CONVOCACOES">
            <table:table-column table:style-name="CONVOCACOES.A"/>
            <table:table-column table:style-name="CONVOCACOES.B"/>
            <table:table-column table:style-name="CONVOCACOES.C"/>
            <table:table-column table:style-name="CONVOCACOES.D"/>
            <table:table-row>
              <table:table-cell table:style-name="CONVOCACOES.A1" office:value-type="string">
                <text:p text:style-name="P32">PRESIDENTE DE MESA</text:p>
              </table:table-cell>
              <table:table-cell table:style-name="CONVOCACOES.A1" office:value-type="string">
                <text:p text:style-name="P32">TELVIO DE ALMEIDA FRANCO</text:p>
              </table:table-cell>
              <table:table-cell table:style-name="CONVOCACOES.A1" office:value-type="string">
                <text:p text:style-name="P32">081352360400</text:p>
              </table:table-cell>
              <table:table-cell table:style-name="CONVOCACOES.A1" office:value-type="string">
                <text:p text:style-name="P31"/>
              </table:table-cell>
            </table:table-row>
            <table:table-row>
              <table:table-cell table:style-name="CONVOCACOES.A1" office:value-type="string">
                <text:p text:style-name="P32">1º MESÁRIO</text:p>
              </table:table-cell>
              <table:table-cell table:style-name="CONVOCACOES.A1" office:value-type="string">
                <text:p text:style-name="P32">ANDRIELLI GUERRA DELAPIEVE</text:p>
              </table:table-cell>
              <table:table-cell table:style-name="CONVOCACOES.A1" office:value-type="string">
                <text:p text:style-name="P32">072316940426</text:p>
              </table:table-cell>
              <table:table-cell table:style-name="CONVOCACOES.A1" office:value-type="string">
                <text:p text:style-name="P31"/>
              </table:table-cell>
            </table:table-row>
            <table:table-row>
              <table:table-cell table:style-name="CONVOCACOES.A1" office:value-type="string">
                <text:p text:style-name="P32">2º MESÁRIO</text:p>
              </table:table-cell>
              <table:table-cell table:style-name="CONVOCACOES.A1" office:value-type="string">
                <text:p text:style-name="P32">LEANDRO OLIVEIRA PAIVA</text:p>
              </table:table-cell>
              <table:table-cell table:style-name="CONVOCACOES.A1" office:value-type="string">
                <text:p text:style-name="P32">099773880400</text:p>
              </table:table-cell>
              <table:table-cell table:style-name="CONVOCACOES.A1" office:value-type="string">
                <text:p text:style-name="P31"/>
              </table:table-cell>
            </table:table-row>
            <table:table-row>
              <table:table-cell table:style-name="CONVOCACOES.A1" office:value-type="string">
                <text:p text:style-name="P32">SECRETÁRIO</text:p>
              </table:table-cell>
              <table:table-cell table:style-name="CONVOCACOES.A1" office:value-type="string">
                <text:p text:style-name="P32">TANIA MARIA GARCIA ROSSO</text:p>
              </table:table-cell>
              <table:table-cell table:style-name="CONVOCACOES.A1" office:value-type="string">
                <text:p text:style-name="P32">048404720418</text:p>
              </table:table-cell>
              <table:table-cell table:style-name="CONVOCACOES.A1" office:value-type="string">
                <text:p text:style-name="P31"/>
              </table:table-cell>
            </table:table-row>
          </table:table>
          <text:p text:style-name="P10"/>
          <text:p text:style-name="P11"/>
        </text:section>
        <text:section text:style-name="Sect1" text:name="SECOES">
          <text:p text:style-name="P17">
            <text:span text:style-name="T5">Seção</text:span>
            <text:span text:style-name="T4">: </text:span>
            <text:span text:style-name="T2">86 </text:span>
          </text:p>
          <table:table table:name="CONVOCACOES" table:style-name="CONVOCACOES">
            <table:table-column table:style-name="CONVOCACOES.A"/>
            <table:table-column table:style-name="CONVOCACOES.B"/>
            <table:table-column table:style-name="CONVOCACOES.C"/>
            <table:table-column table:style-name="CONVOCACOES.D"/>
            <table:table-row>
              <table:table-cell table:style-name="CONVOCACOES.A1" office:value-type="string">
                <text:p text:style-name="P32">PRESIDENTE DE MESA</text:p>
              </table:table-cell>
              <table:table-cell table:style-name="CONVOCACOES.A1" office:value-type="string">
                <text:p text:style-name="P32">ANGELICA DIAS DA SILVA DELLA LIBERA</text:p>
              </table:table-cell>
              <table:table-cell table:style-name="CONVOCACOES.A1" office:value-type="string">
                <text:p text:style-name="P32">099766270426</text:p>
              </table:table-cell>
              <table:table-cell table:style-name="CONVOCACOES.A1" office:value-type="string">
                <text:p text:style-name="P31"/>
              </table:table-cell>
            </table:table-row>
            <table:table-row>
              <table:table-cell table:style-name="CONVOCACOES.A1" office:value-type="string">
                <text:p text:style-name="P32">1º MESÁRIO</text:p>
              </table:table-cell>
              <table:table-cell table:style-name="CONVOCACOES.A1" office:value-type="string">
                <text:p text:style-name="P32">RENAN ANCHIETA VARGAS</text:p>
              </table:table-cell>
              <table:table-cell table:style-name="CONVOCACOES.A1" office:value-type="string">
                <text:p text:style-name="P32">099764000485</text:p>
              </table:table-cell>
              <table:table-cell table:style-name="CONVOCACOES.A1" office:value-type="string">
                <text:p text:style-name="P31"/>
              </table:table-cell>
            </table:table-row>
            <table:table-row>
              <table:table-cell table:style-name="CONVOCACOES.A1" office:value-type="string">
                <text:p text:style-name="P32">2º MESÁRIO</text:p>
              </table:table-cell>
              <table:table-cell table:style-name="CONVOCACOES.A1" office:value-type="string">
                <text:p text:style-name="P32">MARIVANI FORTES DOS REIS</text:p>
              </table:table-cell>
              <table:table-cell table:style-name="CONVOCACOES.A1" office:value-type="string">
                <text:p text:style-name="P32">099766380485</text:p>
              </table:table-cell>
              <table:table-cell table:style-name="CONVOCACOES.A1" office:value-type="string">
                <text:p text:style-name="P31"/>
              </table:table-cell>
            </table:table-row>
            <table:table-row>
              <table:table-cell table:style-name="CONVOCACOES.A1" office:value-type="string">
                <text:p text:style-name="P32">SECRETÁRIO</text:p>
              </table:table-cell>
              <table:table-cell table:style-name="CONVOCACOES.A1" office:value-type="string">
                <text:p text:style-name="P32">JOSEANE BRUM PESSOTA</text:p>
              </table:table-cell>
              <table:table-cell table:style-name="CONVOCACOES.A1" office:value-type="string">
                <text:p text:style-name="P32">057675180400</text:p>
              </table:table-cell>
              <table:table-cell table:style-name="CONVOCACOES.A1" office:value-type="string">
                <text:p text:style-name="P31"/>
              </table:table-cell>
            </table:table-row>
          </table:table>
          <text:p text:style-name="P10"/>
          <text:p text:style-name="P11"/>
        </text:section>
        <text:section text:style-name="Sect1" text:name="SECOES">
          <text:p text:style-name="P17">
            <text:span text:style-name="T5">TTE</text:span>
            <text:span text:style-name="T4">: </text:span>
            <text:span text:style-name="T2">100 </text:span>
          </text:p>
          <table:table table:name="CONVOCACOES" table:style-name="CONVOCACOES">
            <table:table-column table:style-name="CONVOCACOES.A"/>
            <table:table-column table:style-name="CONVOCACOES.B"/>
            <table:table-column table:style-name="CONVOCACOES.C"/>
            <table:table-column table:style-name="CONVOCACOES.D"/>
            <table:table-row>
              <table:table-cell table:style-name="CONVOCACOES.A1" office:value-type="string">
                <text:p text:style-name="P32">AUXILIAR DE DIVULGAÇÃO</text:p>
              </table:table-cell>
              <table:table-cell table:style-name="CONVOCACOES.A1" office:value-type="string">
                <text:p text:style-name="P32">ELLEN STEINMETZ LEITE</text:p>
              </table:table-cell>
              <table:table-cell table:style-name="CONVOCACOES.A1" office:value-type="string">
                <text:p text:style-name="P32">072311970450</text:p>
              </table:table-cell>
              <table:table-cell table:style-name="CONVOCACOES.A1" office:value-type="string">
                <text:p text:style-name="P31"/>
              </table:table-cell>
            </table:table-row>
            <table:table-row>
              <table:table-cell table:style-name="CONVOCACOES.A1" office:value-type="string">
                <text:p text:style-name="P32">AUXILIAR DE DIVULGAÇÃO</text:p>
              </table:table-cell>
              <table:table-cell table:style-name="CONVOCACOES.A1" office:value-type="string">
                <text:p text:style-name="P32">KÉLEN RAMOS PAIVA</text:p>
              </table:table-cell>
              <table:table-cell table:style-name="CONVOCACOES.A1" office:value-type="string">
                <text:p text:style-name="P32">111945730493</text:p>
              </table:table-cell>
              <table:table-cell table:style-name="CONVOCACOES.A1" office:value-type="string">
                <text:p text:style-name="P31"/>
              </table:table-cell>
            </table:table-row>
          </table:table>
          <text:p text:style-name="P10"/>
          <text:p text:style-name="P11"/>
        </text:section>
        <text:section text:style-name="Sect1" text:name="SECOES">
          <text:p text:style-name="P17">
            <text:span text:style-name="T5">Seção</text:span>
            <text:span text:style-name="T4">: </text:span>
            <text:span text:style-name="T2">113 </text:span>
          </text:p>
          <table:table table:name="CONVOCACOES" table:style-name="CONVOCACOES">
            <table:table-column table:style-name="CONVOCACOES.A"/>
            <table:table-column table:style-name="CONVOCACOES.B"/>
            <table:table-column table:style-name="CONVOCACOES.C"/>
            <table:table-column table:style-name="CONVOCACOES.D"/>
            <table:table-row>
              <table:table-cell table:style-name="CONVOCACOES.A1" office:value-type="string">
                <text:p text:style-name="P32">PRESIDENTE DE MESA</text:p>
              </table:table-cell>
              <table:table-cell table:style-name="CONVOCACOES.A1" office:value-type="string">
                <text:p text:style-name="P32">THIAGO MARCHIONATTI UGGERI</text:p>
              </table:table-cell>
              <table:table-cell table:style-name="CONVOCACOES.A1" office:value-type="string">
                <text:p text:style-name="P32">068264240400</text:p>
              </table:table-cell>
              <table:table-cell table:style-name="CONVOCACOES.A1" office:value-type="string">
                <text:p text:style-name="P31"/>
              </table:table-cell>
            </table:table-row>
            <table:table-row>
              <table:table-cell table:style-name="CONVOCACOES.A1" office:value-type="string">
                <text:p text:style-name="P32">1º MESÁRIO</text:p>
              </table:table-cell>
              <table:table-cell table:style-name="CONVOCACOES.A1" office:value-type="string">
                <text:p text:style-name="P32">LAIS PATRICIA BRUM PESSOTA</text:p>
              </table:table-cell>
              <table:table-cell table:style-name="CONVOCACOES.A1" office:value-type="string">
                <text:p text:style-name="P32">106940300493</text:p>
              </table:table-cell>
              <table:table-cell table:style-name="CONVOCACOES.A1" office:value-type="string">
                <text:p text:style-name="P31"/>
              </table:table-cell>
            </table:table-row>
            <table:table-row>
              <table:table-cell table:style-name="CONVOCACOES.A1" office:value-type="string">
                <text:p text:style-name="P32">2º MESÁRIO</text:p>
              </table:table-cell>
              <table:table-cell table:style-name="CONVOCACOES.A1" office:value-type="string">
                <text:p text:style-name="P32">ANA PAULA RISTOFF DE OLIVEIRA</text:p>
              </table:table-cell>
              <table:table-cell table:style-name="CONVOCACOES.A1" office:value-type="string">
                <text:p text:style-name="P32">099770490400</text:p>
              </table:table-cell>
              <table:table-cell table:style-name="CONVOCACOES.A1" office:value-type="string">
                <text:p text:style-name="P31"/>
              </table:table-cell>
            </table:table-row>
            <table:table-row>
              <table:table-cell table:style-name="CONVOCACOES.A1" office:value-type="string">
                <text:p text:style-name="P32">SECRETÁRIO</text:p>
              </table:table-cell>
              <table:table-cell table:style-name="CONVOCACOES.A1" office:value-type="string">
                <text:p text:style-name="P32">THIAGO BELCHOR DOS SANTOS</text:p>
              </table:table-cell>
              <table:table-cell table:style-name="CONVOCACOES.A1" office:value-type="string">
                <text:p text:style-name="P32">105146790400</text:p>
              </table:table-cell>
              <table:table-cell table:style-name="CONVOCACOES.A1" office:value-type="string">
                <text:p text:style-name="P31"/>
              </table:table-cell>
            </table:table-row>
          </table:table>
          <text:p text:style-name="P10"/>
          <text:p text:style-name="P11"/>
        </text:section>
        <text:section text:style-name="Sect1" text:name="SECOES">
          <text:p text:style-name="P17">
            <text:span text:style-name="T5">Seção</text:span>
            <text:span text:style-name="T4">: </text:span>
            <text:span text:style-name="T2">133 </text:span>
          </text:p>
          <table:table table:name="CONVOCACOES" table:style-name="CONVOCACOES">
            <table:table-column table:style-name="CONVOCACOES.A"/>
            <table:table-column table:style-name="CONVOCACOES.B"/>
            <table:table-column table:style-name="CONVOCACOES.C"/>
            <table:table-column table:style-name="CONVOCACOES.D"/>
            <table:table-row>
              <table:table-cell table:style-name="CONVOCACOES.A1" office:value-type="string">
                <text:p text:style-name="P32">PRESIDENTE DE MESA</text:p>
              </table:table-cell>
              <table:table-cell table:style-name="CONVOCACOES.A1" office:value-type="string">
                <text:p text:style-name="P32">DINARA DE FATIMA AMARAL PAVÃO</text:p>
              </table:table-cell>
              <table:table-cell table:style-name="CONVOCACOES.A1" office:value-type="string">
                <text:p text:style-name="P32">031979980400</text:p>
              </table:table-cell>
              <table:table-cell table:style-name="CONVOCACOES.A1" office:value-type="string">
                <text:p text:style-name="P31"/>
              </table:table-cell>
            </table:table-row>
            <table:table-row>
              <table:table-cell table:style-name="CONVOCACOES.A1" office:value-type="string">
                <text:p text:style-name="P32">1º MESÁRIO</text:p>
              </table:table-cell>
              <table:table-cell table:style-name="CONVOCACOES.A1" office:value-type="string">
                <text:p text:style-name="P32">NATALIA ROCKENBACH</text:p>
              </table:table-cell>
              <table:table-cell table:style-name="CONVOCACOES.A1" office:value-type="string">
                <text:p text:style-name="P32">096716570469</text:p>
              </table:table-cell>
              <table:table-cell table:style-name="CONVOCACOES.A1" office:value-type="string">
                <text:p text:style-name="P31"/>
              </table:table-cell>
            </table:table-row>
            <table:table-row>
              <table:table-cell table:style-name="CONVOCACOES.A1" office:value-type="string">
                <text:p text:style-name="P32">2º MESÁRIO</text:p>
              </table:table-cell>
              <table:table-cell table:style-name="CONVOCACOES.A1" office:value-type="string">
                <text:p text:style-name="P32">DAIANE AIRES MACHADO</text:p>
              </table:table-cell>
              <table:table-cell table:style-name="CONVOCACOES.A1" office:value-type="string">
                <text:p text:style-name="P32">085659190434</text:p>
              </table:table-cell>
              <table:table-cell table:style-name="CONVOCACOES.A1" office:value-type="string">
                <text:p text:style-name="P31"/>
              </table:table-cell>
            </table:table-row>
            <table:table-row>
              <table:table-cell table:style-name="CONVOCACOES.A1" office:value-type="string">
                <text:p text:style-name="P32">SECRETÁRIO</text:p>
              </table:table-cell>
              <table:table-cell table:style-name="CONVOCACOES.A1" office:value-type="string">
                <text:p text:style-name="P32">ANDREIA RENATA DE QUADROS ALMEIDA</text:p>
              </table:table-cell>
              <table:table-cell table:style-name="CONVOCACOES.A1" office:value-type="string">
                <text:p text:style-name="P32">076260020400</text:p>
              </table:table-cell>
              <table:table-cell table:style-name="CONVOCACOES.A1" office:value-type="string">
                <text:p text:style-name="P31"/>
              </table:table-cell>
            </table:table-row>
          </table:table>
          <text:p text:style-name="P10"/>
          <text:p text:style-name="P11"/>
        </text:section>
      </text:section>
      <text:section text:style-name="Sect1" text:name="LOCAIS">
        <text:p text:style-name="P16">
          <text:span text:style-name="T3">Local de Votação: </text:span>
          <text:span text:style-name="T1">1198 –</text:span>
          <text:span text:style-name="T3"> </text:span>
          <text:span text:style-name="T1">ESCOLA ESTADUAL CRISTOVAO PEREIRA</text:span>
        </text:p>
        <text:p text:style-name="P9">
          <text:span text:style-name="T3">Endereço: </text:span>
          <text:span text:style-name="T1">RUA BARAO DO LADARIO, S/N</text:span>
        </text:p>
        <text:p text:style-name="P15">Administrador(es) de Prédio</text:p>
        <table:table table:name="CONVOCACOES_ADM" table:style-name="CONVOCACOES_5f_ADM">
          <table:table-column table:style-name="CONVOCACOES_5f_ADM.A"/>
          <table:table-column table:style-name="CONVOCACOES_5f_ADM.B"/>
          <table:table-column table:style-name="CONVOCACOES_5f_ADM.C"/>
          <table:table-row table:style-name="CONVOCACOES_5f_ADM.1">
            <table:table-cell table:style-name="CONVOCACOES_5f_ADM.A1" office:value-type="string">
              <text:p text:style-name="P28">JOCIELE PICHINA RODRIGUES CANABARRO</text:p>
            </table:table-cell>
            <table:table-cell table:style-name="CONVOCACOES_5f_ADM.B1" office:value-type="string">
              <text:p text:style-name="P29">019420482208</text:p>
            </table:table-cell>
            <table:table-cell table:style-name="CONVOCACOES_5f_ADM.C1" office:value-type="string">
              <text:p text:style-name="P29"/>
            </table:table-cell>
          </table:table-row>
        </table:table>
        <text:p text:style-name="P12"/>
        <text:section text:style-name="Sect1" text:name="SECOES">
          <text:p text:style-name="P17">
            <text:span text:style-name="T5">Seção</text:span>
            <text:span text:style-name="T4">: </text:span>
            <text:span text:style-name="T2">181 </text:span>
          </text:p>
          <table:table table:name="CONVOCACOES" table:style-name="CONVOCACOES">
            <table:table-column table:style-name="CONVOCACOES.A"/>
            <table:table-column table:style-name="CONVOCACOES.B"/>
            <table:table-column table:style-name="CONVOCACOES.C"/>
            <table:table-column table:style-name="CONVOCACOES.D"/>
            <table:table-row>
              <table:table-cell table:style-name="CONVOCACOES.A1" office:value-type="string">
                <text:p text:style-name="P32">PRESIDENTE DE MESA</text:p>
              </table:table-cell>
              <table:table-cell table:style-name="CONVOCACOES.A1" office:value-type="string">
                <text:p text:style-name="P32">MARIA DE FATIMA BELMONTE PAVAO</text:p>
              </table:table-cell>
              <table:table-cell table:style-name="CONVOCACOES.A1" office:value-type="string">
                <text:p text:style-name="P32">032028670493</text:p>
              </table:table-cell>
              <table:table-cell table:style-name="CONVOCACOES.A1" office:value-type="string">
                <text:p text:style-name="P31"/>
              </table:table-cell>
            </table:table-row>
            <table:table-row>
              <table:table-cell table:style-name="CONVOCACOES.A1" office:value-type="string">
                <text:p text:style-name="P32">1º MESÁRIO</text:p>
              </table:table-cell>
              <table:table-cell table:style-name="CONVOCACOES.A1" office:value-type="string">
                <text:p text:style-name="P32">ADENIR MAGIO PENTEADO</text:p>
              </table:table-cell>
              <table:table-cell table:style-name="CONVOCACOES.A1" office:value-type="string">
                <text:p text:style-name="P32">060445040418</text:p>
              </table:table-cell>
              <table:table-cell table:style-name="CONVOCACOES.A1" office:value-type="string">
                <text:p text:style-name="P31"/>
              </table:table-cell>
            </table:table-row>
            <table:table-row>
              <table:table-cell table:style-name="CONVOCACOES.A1" office:value-type="string">
                <text:p text:style-name="P32">2º MESÁRIO</text:p>
              </table:table-cell>
              <table:table-cell table:style-name="CONVOCACOES.A1" office:value-type="string">
                <text:p text:style-name="P32">CAROLINE ZAMPERETE REGINATO</text:p>
              </table:table-cell>
              <table:table-cell table:style-name="CONVOCACOES.A1" office:value-type="string">
                <text:p text:style-name="P32">099770120418</text:p>
              </table:table-cell>
              <table:table-cell table:style-name="CONVOCACOES.A1" office:value-type="string">
                <text:p text:style-name="P31"/>
              </table:table-cell>
            </table:table-row>
            <table:table-row>
              <table:table-cell table:style-name="CONVOCACOES.A1" office:value-type="string">
                <text:p text:style-name="P32">SECRETÁRIO</text:p>
              </table:table-cell>
              <table:table-cell table:style-name="CONVOCACOES.A1" office:value-type="string">
                <text:p text:style-name="P32">EVERTON COLARES DA COSTA</text:p>
              </table:table-cell>
              <table:table-cell table:style-name="CONVOCACOES.A1" office:value-type="string">
                <text:p text:style-name="P32">086600460400</text:p>
              </table:table-cell>
              <table:table-cell table:style-name="CONVOCACOES.A1" office:value-type="string">
                <text:p text:style-name="P31"/>
              </table:table-cell>
            </table:table-row>
          </table:table>
          <text:p text:style-name="P10"/>
          <text:p text:style-name="P11"/>
        </text:section>
        <text:section text:style-name="Sect1" text:name="SECOES">
          <text:p text:style-name="P17">
            <text:span text:style-name="T5">Seção</text:span>
            <text:span text:style-name="T4">: </text:span>
            <text:span text:style-name="T2">12 </text:span>
          </text:p>
          <table:table table:name="CONVOCACOES" table:style-name="CONVOCACOES">
            <table:table-column table:style-name="CONVOCACOES.A"/>
            <table:table-column table:style-name="CONVOCACOES.B"/>
            <table:table-column table:style-name="CONVOCACOES.C"/>
            <table:table-column table:style-name="CONVOCACOES.D"/>
            <table:table-row>
              <table:table-cell table:style-name="CONVOCACOES.A1" office:value-type="string">
                <text:p text:style-name="P32">PRESIDENTE DE MESA</text:p>
              </table:table-cell>
              <table:table-cell table:style-name="CONVOCACOES.A1" office:value-type="string">
                <text:p text:style-name="P32">SONIA MARGARETE DOS SANTOS GARCIA</text:p>
              </table:table-cell>
              <table:table-cell table:style-name="CONVOCACOES.A1" office:value-type="string">
                <text:p text:style-name="P32">048682210477</text:p>
              </table:table-cell>
              <table:table-cell table:style-name="CONVOCACOES.A1" office:value-type="string">
                <text:p text:style-name="P31"/>
              </table:table-cell>
            </table:table-row>
            <table:table-row>
              <table:table-cell table:style-name="CONVOCACOES.A1" office:value-type="string">
                <text:p text:style-name="P32">1º MESÁRIO</text:p>
              </table:table-cell>
              <table:table-cell table:style-name="CONVOCACOES.A1" office:value-type="string">
                <text:p text:style-name="P32">ELVIA IDALINA CORREA DA ROSA</text:p>
              </table:table-cell>
              <table:table-cell table:style-name="CONVOCACOES.A1" office:value-type="string">
                <text:p text:style-name="P32">040308480400</text:p>
              </table:table-cell>
              <table:table-cell table:style-name="CONVOCACOES.A1" office:value-type="string">
                <text:p text:style-name="P31"/>
              </table:table-cell>
            </table:table-row>
            <table:table-row>
              <table:table-cell table:style-name="CONVOCACOES.A1" office:value-type="string">
                <text:p text:style-name="P32">2º MESÁRIO</text:p>
              </table:table-cell>
              <table:table-cell table:style-name="CONVOCACOES.A1" office:value-type="string">
                <text:p text:style-name="P32">CAMILA PIMENTEL RODRIGUES</text:p>
              </table:table-cell>
              <table:table-cell table:style-name="CONVOCACOES.A1" office:value-type="string">
                <text:p text:style-name="P32">115709560485</text:p>
              </table:table-cell>
              <table:table-cell table:style-name="CONVOCACOES.A1" office:value-type="string">
                <text:p text:style-name="P31"/>
              </table:table-cell>
            </table:table-row>
            <table:table-row>
              <table:table-cell table:style-name="CONVOCACOES.A1" office:value-type="string">
                <text:p text:style-name="P32">SECRETÁRIO</text:p>
              </table:table-cell>
              <table:table-cell table:style-name="CONVOCACOES.A1" office:value-type="string">
                <text:p text:style-name="P32">FABIELE LUANA SILVA DE MATTOS</text:p>
              </table:table-cell>
              <table:table-cell table:style-name="CONVOCACOES.A1" office:value-type="string">
                <text:p text:style-name="P32">088456800434</text:p>
              </table:table-cell>
              <table:table-cell table:style-name="CONVOCACOES.A1" office:value-type="string">
                <text:p text:style-name="P31"/>
              </table:table-cell>
            </table:table-row>
          </table:table>
          <text:p text:style-name="P10"/>
          <text:p text:style-name="P11"/>
        </text:section>
        <text:section text:style-name="Sect1" text:name="SECOES">
          <text:p text:style-name="P17">
            <text:span text:style-name="T5">Seção</text:span>
            <text:span text:style-name="T4">: </text:span>
            <text:span text:style-name="T2">87 </text:span>
          </text:p>
          <table:table table:name="CONVOCACOES" table:style-name="CONVOCACOES">
            <table:table-column table:style-name="CONVOCACOES.A"/>
            <table:table-column table:style-name="CONVOCACOES.B"/>
            <table:table-column table:style-name="CONVOCACOES.C"/>
            <table:table-column table:style-name="CONVOCACOES.D"/>
            <table:table-row>
              <table:table-cell table:style-name="CONVOCACOES.A1" office:value-type="string">
                <text:p text:style-name="P32">PRESIDENTE DE MESA</text:p>
              </table:table-cell>
              <table:table-cell table:style-name="CONVOCACOES.A1" office:value-type="string">
                <text:p text:style-name="P32">CARMEM DUTRA DA SILVA</text:p>
              </table:table-cell>
              <table:table-cell table:style-name="CONVOCACOES.A1" office:value-type="string">
                <text:p text:style-name="P32">063652340400</text:p>
              </table:table-cell>
              <table:table-cell table:style-name="CONVOCACOES.A1" office:value-type="string">
                <text:p text:style-name="P31"/>
              </table:table-cell>
            </table:table-row>
            <table:table-row>
              <table:table-cell table:style-name="CONVOCACOES.A1" office:value-type="string">
                <text:p text:style-name="P32">1º MESÁRIO</text:p>
              </table:table-cell>
              <table:table-cell table:style-name="CONVOCACOES.A1" office:value-type="string">
                <text:p text:style-name="P32">JULIANA BARCELOS PADILHA</text:p>
              </table:table-cell>
              <table:table-cell table:style-name="CONVOCACOES.A1" office:value-type="string">
                <text:p text:style-name="P32">099771950400</text:p>
              </table:table-cell>
              <table:table-cell table:style-name="CONVOCACOES.A1" office:value-type="string">
                <text:p text:style-name="P31"/>
              </table:table-cell>
            </table:table-row>
            <table:table-row>
              <table:table-cell table:style-name="CONVOCACOES.A1" office:value-type="string">
                <text:p text:style-name="P32">2º MESÁRIO</text:p>
              </table:table-cell>
              <table:table-cell table:style-name="CONVOCACOES.A1" office:value-type="string">
                <text:p text:style-name="P32">MARIA LUIZA GOMES DOS SANTOS</text:p>
              </table:table-cell>
              <table:table-cell table:style-name="CONVOCACOES.A1" office:value-type="string">
                <text:p text:style-name="P32">046938740450</text:p>
              </table:table-cell>
              <table:table-cell table:style-name="CONVOCACOES.A1" office:value-type="string">
                <text:p text:style-name="P31"/>
              </table:table-cell>
            </table:table-row>
            <table:table-row>
              <table:table-cell table:style-name="CONVOCACOES.A1" office:value-type="string">
                <text:p text:style-name="P32">SECRETÁRIO</text:p>
              </table:table-cell>
              <table:table-cell table:style-name="CONVOCACOES.A1" office:value-type="string">
                <text:p text:style-name="P32">LUANA CASAROTTO DE BORBA</text:p>
              </table:table-cell>
              <table:table-cell table:style-name="CONVOCACOES.A1" office:value-type="string">
                <text:p text:style-name="P32">117530870450</text:p>
              </table:table-cell>
              <table:table-cell table:style-name="CONVOCACOES.A1" office:value-type="string">
                <text:p text:style-name="P31"/>
              </table:table-cell>
            </table:table-row>
          </table:table>
          <text:p text:style-name="P10"/>
          <text:p text:style-name="P11"/>
        </text:section>
        <text:section text:style-name="Sect1" text:name="SECOES">
          <text:p text:style-name="P17">
            <text:span text:style-name="T5">Seção</text:span>
            <text:span text:style-name="T4">: </text:span>
            <text:span text:style-name="T2">112 </text:span>
          </text:p>
          <table:table table:name="CONVOCACOES" table:style-name="CONVOCACOES">
            <table:table-column table:style-name="CONVOCACOES.A"/>
            <table:table-column table:style-name="CONVOCACOES.B"/>
            <table:table-column table:style-name="CONVOCACOES.C"/>
            <table:table-column table:style-name="CONVOCACOES.D"/>
            <table:table-row>
              <table:table-cell table:style-name="CONVOCACOES.A1" office:value-type="string">
                <text:p text:style-name="P32">PRESIDENTE DE MESA</text:p>
              </table:table-cell>
              <table:table-cell table:style-name="CONVOCACOES.A1" office:value-type="string">
                <text:p text:style-name="P32">ADAO CAILAR RODRIGUES MULLER</text:p>
              </table:table-cell>
              <table:table-cell table:style-name="CONVOCACOES.A1" office:value-type="string">
                <text:p text:style-name="P32">050169080442</text:p>
              </table:table-cell>
              <table:table-cell table:style-name="CONVOCACOES.A1" office:value-type="string">
                <text:p text:style-name="P31"/>
              </table:table-cell>
            </table:table-row>
            <table:table-row>
              <table:table-cell table:style-name="CONVOCACOES.A1" office:value-type="string">
                <text:p text:style-name="P32">1º MESÁRIO</text:p>
              </table:table-cell>
              <table:table-cell table:style-name="CONVOCACOES.A1" office:value-type="string">
                <text:p text:style-name="P32">ANDREIA MOURA DOS SANTOS</text:p>
              </table:table-cell>
              <table:table-cell table:style-name="CONVOCACOES.A1" office:value-type="string">
                <text:p text:style-name="P32">103272000434</text:p>
              </table:table-cell>
              <table:table-cell table:style-name="CONVOCACOES.A1" office:value-type="string">
                <text:p text:style-name="P31"/>
              </table:table-cell>
            </table:table-row>
            <table:table-row>
              <table:table-cell table:style-name="CONVOCACOES.A1" office:value-type="string">
                <text:p text:style-name="P32">2º MESÁRIO</text:p>
              </table:table-cell>
              <table:table-cell table:style-name="CONVOCACOES.A1" office:value-type="string">
                <text:p text:style-name="P32">MARIZETE CARVALHO LIMA</text:p>
              </table:table-cell>
              <table:table-cell table:style-name="CONVOCACOES.A1" office:value-type="string">
                <text:p text:style-name="P32">070546300442</text:p>
              </table:table-cell>
              <table:table-cell table:style-name="CONVOCACOES.A1" office:value-type="string">
                <text:p text:style-name="P31"/>
              </table:table-cell>
            </table:table-row>
            <table:table-row>
              <table:table-cell table:style-name="CONVOCACOES.A1" office:value-type="string">
                <text:p text:style-name="P32">SECRETÁRIO</text:p>
              </table:table-cell>
              <table:table-cell table:style-name="CONVOCACOES.A1" office:value-type="string">
                <text:p text:style-name="P32">CLAUDIA MARIA FERREIRA FERST</text:p>
              </table:table-cell>
              <table:table-cell table:style-name="CONVOCACOES.A1" office:value-type="string">
                <text:p text:style-name="P32">057668740442</text:p>
              </table:table-cell>
              <table:table-cell table:style-name="CONVOCACOES.A1" office:value-type="string">
                <text:p text:style-name="P31"/>
              </table:table-cell>
            </table:table-row>
          </table:table>
          <text:p text:style-name="P10"/>
          <text:p text:style-name="P11"/>
        </text:section>
        <text:section text:style-name="Sect1" text:name="SECOES">
          <text:p text:style-name="P17">
            <text:span text:style-name="T5">Seção</text:span>
            <text:span text:style-name="T4">: </text:span>
            <text:span text:style-name="T2">136 </text:span>
          </text:p>
          <table:table table:name="CONVOCACOES" table:style-name="CONVOCACOES">
            <table:table-column table:style-name="CONVOCACOES.A"/>
            <table:table-column table:style-name="CONVOCACOES.B"/>
            <table:table-column table:style-name="CONVOCACOES.C"/>
            <table:table-column table:style-name="CONVOCACOES.D"/>
            <table:table-row>
              <table:table-cell table:style-name="CONVOCACOES.A1" office:value-type="string">
                <text:p text:style-name="P32">PRESIDENTE DE MESA</text:p>
              </table:table-cell>
              <table:table-cell table:style-name="CONVOCACOES.A1" office:value-type="string">
                <text:p text:style-name="P32">ANA PAULA GUEDES DA ROSA</text:p>
              </table:table-cell>
              <table:table-cell table:style-name="CONVOCACOES.A1" office:value-type="string">
                <text:p text:style-name="P32">072314420477</text:p>
              </table:table-cell>
              <table:table-cell table:style-name="CONVOCACOES.A1" office:value-type="string">
                <text:p text:style-name="P31"/>
              </table:table-cell>
            </table:table-row>
            <table:table-row>
              <table:table-cell table:style-name="CONVOCACOES.A1" office:value-type="string">
                <text:p text:style-name="P32">1º MESÁRIO</text:p>
              </table:table-cell>
              <table:table-cell table:style-name="CONVOCACOES.A1" office:value-type="string">
                <text:p text:style-name="P32">VERENA POLTOSI ALBIERE</text:p>
              </table:table-cell>
              <table:table-cell table:style-name="CONVOCACOES.A1" office:value-type="string">
                <text:p text:style-name="P32">092901650442</text:p>
              </table:table-cell>
              <table:table-cell table:style-name="CONVOCACOES.A1" office:value-type="string">
                <text:p text:style-name="P31"/>
              </table:table-cell>
            </table:table-row>
            <table:table-row>
              <table:table-cell table:style-name="CONVOCACOES.A1" office:value-type="string">
                <text:p text:style-name="P32">2º MESÁRIO</text:p>
              </table:table-cell>
              <table:table-cell table:style-name="CONVOCACOES.A1" office:value-type="string">
                <text:p text:style-name="P32">TARCILA ZUCHETTO MANZONI</text:p>
              </table:table-cell>
              <table:table-cell table:style-name="CONVOCACOES.A1" office:value-type="string">
                <text:p text:style-name="P32">105192690442</text:p>
              </table:table-cell>
              <table:table-cell table:style-name="CONVOCACOES.A1" office:value-type="string">
                <text:p text:style-name="P31"/>
              </table:table-cell>
            </table:table-row>
            <table:table-row>
              <table:table-cell table:style-name="CONVOCACOES.A1" office:value-type="string">
                <text:p text:style-name="P32">SECRETÁRIO</text:p>
              </table:table-cell>
              <table:table-cell table:style-name="CONVOCACOES.A1" office:value-type="string">
                <text:p text:style-name="P32">JUSLEI SIMONE BISSACO TROMBINI</text:p>
              </table:table-cell>
              <table:table-cell table:style-name="CONVOCACOES.A1" office:value-type="string">
                <text:p text:style-name="P32">060445710485</text:p>
              </table:table-cell>
              <table:table-cell table:style-name="CONVOCACOES.A1" office:value-type="string">
                <text:p text:style-name="P31"/>
              </table:table-cell>
            </table:table-row>
          </table:table>
          <text:p text:style-name="P10"/>
          <text:p text:style-name="P11"/>
        </text:section>
      </text:section>
      <text:section text:style-name="Sect1" text:name="LOCAIS">
        <text:p text:style-name="P16">
          <text:span text:style-name="T3">Local de Votação: </text:span>
          <text:span text:style-name="T1">1236 –</text:span>
          <text:span text:style-name="T3"> </text:span>
          <text:span text:style-name="T1">ESCOLA ESTADUAL LUCAS ARAUJO DE OLIVEIRA</text:span>
        </text:p>
        <text:p text:style-name="P9">
          <text:span text:style-name="T3">Endereço: </text:span>
          <text:span text:style-name="T1">RUA SILVEIRA MARTINS, 772</text:span>
        </text:p>
        <text:p text:style-name="P15">Administrador(es) de Prédio</text:p>
        <table:table table:name="CONVOCACOES_ADM" table:style-name="CONVOCACOES_5f_ADM">
          <table:table-column table:style-name="CONVOCACOES_5f_ADM.A"/>
          <table:table-column table:style-name="CONVOCACOES_5f_ADM.B"/>
          <table:table-column table:style-name="CONVOCACOES_5f_ADM.C"/>
          <table:table-row table:style-name="CONVOCACOES_5f_ADM.1">
            <table:table-cell table:style-name="CONVOCACOES_5f_ADM.A1" office:value-type="string">
              <text:p text:style-name="P28">VIVIANE PERUFO CARLOTO</text:p>
            </table:table-cell>
            <table:table-cell table:style-name="CONVOCACOES_5f_ADM.B1" office:value-type="string">
              <text:p text:style-name="P29">050174400418</text:p>
            </table:table-cell>
            <table:table-cell table:style-name="CONVOCACOES_5f_ADM.C1" office:value-type="string">
              <text:p text:style-name="P29"/>
            </table:table-cell>
          </table:table-row>
        </table:table>
        <text:p text:style-name="P12"/>
        <text:section text:style-name="Sect1" text:name="SECOES">
          <text:p text:style-name="P17">
            <text:span text:style-name="T5">TTE</text:span>
            <text:span text:style-name="T4">: </text:span>
            <text:span text:style-name="T2">188 </text:span>
          </text:p>
          <table:table table:name="CONVOCACOES" table:style-name="CONVOCACOES">
            <table:table-column table:style-name="CONVOCACOES.A"/>
            <table:table-column table:style-name="CONVOCACOES.B"/>
            <table:table-column table:style-name="CONVOCACOES.C"/>
            <table:table-column table:style-name="CONVOCACOES.D"/>
            <table:table-row>
              <table:table-cell table:style-name="CONVOCACOES.A1" office:value-type="string">
                <text:p text:style-name="P32">AUXILIAR DE DIVULGAÇÃO</text:p>
              </table:table-cell>
              <table:table-cell table:style-name="CONVOCACOES.A1" office:value-type="string">
                <text:p text:style-name="P32">MARIA MARLEI BERTAZZO GONCALVES</text:p>
              </table:table-cell>
              <table:table-cell table:style-name="CONVOCACOES.A1" office:value-type="string">
                <text:p text:style-name="P32">046942000493</text:p>
              </table:table-cell>
              <table:table-cell table:style-name="CONVOCACOES.A1" office:value-type="string">
                <text:p text:style-name="P31"/>
              </table:table-cell>
            </table:table-row>
            <table:table-row>
              <table:table-cell table:style-name="CONVOCACOES.A1" office:value-type="string">
                <text:p text:style-name="P32">AUXILIAR DE DIVULGAÇÃO</text:p>
              </table:table-cell>
              <table:table-cell table:style-name="CONVOCACOES.A1" office:value-type="string">
                <text:p text:style-name="P32">VICTOR COSTA DA SILVA</text:p>
              </table:table-cell>
              <table:table-cell table:style-name="CONVOCACOES.A1" office:value-type="string">
                <text:p text:style-name="P32">096143770400</text:p>
              </table:table-cell>
              <table:table-cell table:style-name="CONVOCACOES.A1" office:value-type="string">
                <text:p text:style-name="P31"/>
              </table:table-cell>
            </table:table-row>
          </table:table>
          <text:p text:style-name="P10"/>
          <text:p text:style-name="P11"/>
        </text:section>
        <text:section text:style-name="Sect1" text:name="SECOES">
          <text:p text:style-name="P17">
            <text:span text:style-name="T5">Seção</text:span>
            <text:span text:style-name="T4">: </text:span>
            <text:span text:style-name="T2">13 </text:span>
          </text:p>
          <table:table table:name="CONVOCACOES" table:style-name="CONVOCACOES">
            <table:table-column table:style-name="CONVOCACOES.A"/>
            <table:table-column table:style-name="CONVOCACOES.B"/>
            <table:table-column table:style-name="CONVOCACOES.C"/>
            <table:table-column table:style-name="CONVOCACOES.D"/>
            <table:table-row>
              <table:table-cell table:style-name="CONVOCACOES.A1" office:value-type="string">
                <text:p text:style-name="P32">PRESIDENTE DE MESA</text:p>
              </table:table-cell>
              <table:table-cell table:style-name="CONVOCACOES.A1" office:value-type="string">
                <text:p text:style-name="P32">JAIR CLECIO RAUBER</text:p>
              </table:table-cell>
              <table:table-cell table:style-name="CONVOCACOES.A1" office:value-type="string">
                <text:p text:style-name="P32">048671050434</text:p>
              </table:table-cell>
              <table:table-cell table:style-name="CONVOCACOES.A1" office:value-type="string">
                <text:p text:style-name="P31"/>
              </table:table-cell>
            </table:table-row>
            <table:table-row>
              <table:table-cell table:style-name="CONVOCACOES.A1" office:value-type="string">
                <text:p text:style-name="P32">1º MESÁRIO</text:p>
              </table:table-cell>
              <table:table-cell table:style-name="CONVOCACOES.A1" office:value-type="string">
                <text:p text:style-name="P32">JULIANA BRAGA MINUZZI</text:p>
              </table:table-cell>
              <table:table-cell table:style-name="CONVOCACOES.A1" office:value-type="string">
                <text:p text:style-name="P32">060443010442</text:p>
              </table:table-cell>
              <table:table-cell table:style-name="CONVOCACOES.A1" office:value-type="string">
                <text:p text:style-name="P31"/>
              </table:table-cell>
            </table:table-row>
            <table:table-row>
              <table:table-cell table:style-name="CONVOCACOES.A1" office:value-type="string">
                <text:p text:style-name="P32">2º MESÁRIO</text:p>
              </table:table-cell>
              <table:table-cell table:style-name="CONVOCACOES.A1" office:value-type="string">
                <text:p text:style-name="P32">JOSÉ ROSSANO PRATES DOS SANTOS</text:p>
              </table:table-cell>
              <table:table-cell table:style-name="CONVOCACOES.A1" office:value-type="string">
                <text:p text:style-name="P32">202323700167</text:p>
              </table:table-cell>
              <table:table-cell table:style-name="CONVOCACOES.A1" office:value-type="string">
                <text:p text:style-name="P31"/>
              </table:table-cell>
            </table:table-row>
            <table:table-row>
              <table:table-cell table:style-name="CONVOCACOES.A1" office:value-type="string">
                <text:p text:style-name="P32">SECRETÁRIO</text:p>
              </table:table-cell>
              <table:table-cell table:style-name="CONVOCACOES.A1" office:value-type="string">
                <text:p text:style-name="P32">ABIDIELE SOUZA DE OLIVEIRA VEIGA</text:p>
              </table:table-cell>
              <table:table-cell table:style-name="CONVOCACOES.A1" office:value-type="string">
                <text:p text:style-name="P32">108121080493</text:p>
              </table:table-cell>
              <table:table-cell table:style-name="CONVOCACOES.A1" office:value-type="string">
                <text:p text:style-name="P31"/>
              </table:table-cell>
            </table:table-row>
          </table:table>
          <text:p text:style-name="P10"/>
          <text:p text:style-name="P11"/>
        </text:section>
        <text:section text:style-name="Sect1" text:name="SECOES">
          <text:p text:style-name="P17">
            <text:span text:style-name="T5">Seção</text:span>
            <text:span text:style-name="T4">: </text:span>
            <text:span text:style-name="T2">90 </text:span>
          </text:p>
          <table:table table:name="CONVOCACOES" table:style-name="CONVOCACOES">
            <table:table-column table:style-name="CONVOCACOES.A"/>
            <table:table-column table:style-name="CONVOCACOES.B"/>
            <table:table-column table:style-name="CONVOCACOES.C"/>
            <table:table-column table:style-name="CONVOCACOES.D"/>
            <table:table-row>
              <table:table-cell table:style-name="CONVOCACOES.A1" office:value-type="string">
                <text:p text:style-name="P32">PRESIDENTE DE MESA</text:p>
              </table:table-cell>
              <table:table-cell table:style-name="CONVOCACOES.A1" office:value-type="string">
                <text:p text:style-name="P32">LEIDE JANICE DE SIQUEIRA</text:p>
              </table:table-cell>
              <table:table-cell table:style-name="CONVOCACOES.A1" office:value-type="string">
                <text:p text:style-name="P32">074607370450</text:p>
              </table:table-cell>
              <table:table-cell table:style-name="CONVOCACOES.A1" office:value-type="string">
                <text:p text:style-name="P31"/>
              </table:table-cell>
            </table:table-row>
            <table:table-row>
              <table:table-cell table:style-name="CONVOCACOES.A1" office:value-type="string">
                <text:p text:style-name="P32">1º MESÁRIO</text:p>
              </table:table-cell>
              <table:table-cell table:style-name="CONVOCACOES.A1" office:value-type="string">
                <text:p text:style-name="P32">CARLOS HEITOR RIBEIRO GONÇALVES</text:p>
              </table:table-cell>
              <table:table-cell table:style-name="CONVOCACOES.A1" office:value-type="string">
                <text:p text:style-name="P32">075649120485</text:p>
              </table:table-cell>
              <table:table-cell table:style-name="CONVOCACOES.A1" office:value-type="string">
                <text:p text:style-name="P31"/>
              </table:table-cell>
            </table:table-row>
            <table:table-row>
              <table:table-cell table:style-name="CONVOCACOES.A1" office:value-type="string">
                <text:p text:style-name="P32">2º MESÁRIO</text:p>
              </table:table-cell>
              <table:table-cell table:style-name="CONVOCACOES.A1" office:value-type="string">
                <text:p text:style-name="P32">LAURA CRISTINA PAULETTO MACHADO</text:p>
              </table:table-cell>
              <table:table-cell table:style-name="CONVOCACOES.A1" office:value-type="string">
                <text:p text:style-name="P32">077024580434</text:p>
              </table:table-cell>
              <table:table-cell table:style-name="CONVOCACOES.A1" office:value-type="string">
                <text:p text:style-name="P31"/>
              </table:table-cell>
            </table:table-row>
            <table:table-row>
              <table:table-cell table:style-name="CONVOCACOES.A1" office:value-type="string">
                <text:p text:style-name="P32">SECRETÁRIO</text:p>
              </table:table-cell>
              <table:table-cell table:style-name="CONVOCACOES.A1" office:value-type="string">
                <text:p text:style-name="P32">VALERIA SEVERO CADAVAL</text:p>
              </table:table-cell>
              <table:table-cell table:style-name="CONVOCACOES.A1" office:value-type="string">
                <text:p text:style-name="P32">123324770477</text:p>
              </table:table-cell>
              <table:table-cell table:style-name="CONVOCACOES.A1" office:value-type="string">
                <text:p text:style-name="P31"/>
              </table:table-cell>
            </table:table-row>
          </table:table>
          <text:p text:style-name="P10"/>
          <text:p text:style-name="P11"/>
        </text:section>
        <text:section text:style-name="Sect1" text:name="SECOES">
          <text:p text:style-name="P17">
            <text:span text:style-name="T5">Seção</text:span>
            <text:span text:style-name="T4">: </text:span>
            <text:span text:style-name="T2">107 </text:span>
          </text:p>
          <table:table table:name="CONVOCACOES" table:style-name="CONVOCACOES">
            <table:table-column table:style-name="CONVOCACOES.A"/>
            <table:table-column table:style-name="CONVOCACOES.B"/>
            <table:table-column table:style-name="CONVOCACOES.C"/>
            <table:table-column table:style-name="CONVOCACOES.D"/>
            <table:table-row>
              <table:table-cell table:style-name="CONVOCACOES.A1" office:value-type="string">
                <text:p text:style-name="P32">PRESIDENTE DE MESA</text:p>
              </table:table-cell>
              <table:table-cell table:style-name="CONVOCACOES.A1" office:value-type="string">
                <text:p text:style-name="P32">MARLETE DO PRADO MARQUES DE ARAUJO</text:p>
              </table:table-cell>
              <table:table-cell table:style-name="CONVOCACOES.A1" office:value-type="string">
                <text:p text:style-name="P32">072315520400</text:p>
              </table:table-cell>
              <table:table-cell table:style-name="CONVOCACOES.A1" office:value-type="string">
                <text:p text:style-name="P31"/>
              </table:table-cell>
            </table:table-row>
            <table:table-row>
              <table:table-cell table:style-name="CONVOCACOES.A1" office:value-type="string">
                <text:p text:style-name="P32">1º MESÁRIO</text:p>
              </table:table-cell>
              <table:table-cell table:style-name="CONVOCACOES.A1" office:value-type="string">
                <text:p text:style-name="P32">GABRIELE COSTA DORNELES MARQUES</text:p>
              </table:table-cell>
              <table:table-cell table:style-name="CONVOCACOES.A1" office:value-type="string">
                <text:p text:style-name="P32">097588150469</text:p>
              </table:table-cell>
              <table:table-cell table:style-name="CONVOCACOES.A1" office:value-type="string">
                <text:p text:style-name="P31"/>
              </table:table-cell>
            </table:table-row>
            <table:table-row>
              <table:table-cell table:style-name="CONVOCACOES.A1" office:value-type="string">
                <text:p text:style-name="P32">2º MESÁRIO</text:p>
              </table:table-cell>
              <table:table-cell table:style-name="CONVOCACOES.A1" office:value-type="string">
                <text:p text:style-name="P32">DANIELI LENA TURCHETTI</text:p>
              </table:table-cell>
              <table:table-cell table:style-name="CONVOCACOES.A1" office:value-type="string">
                <text:p text:style-name="P32">115906220434</text:p>
              </table:table-cell>
              <table:table-cell table:style-name="CONVOCACOES.A1" office:value-type="string">
                <text:p text:style-name="P31"/>
              </table:table-cell>
            </table:table-row>
            <table:table-row>
              <table:table-cell table:style-name="CONVOCACOES.A1" office:value-type="string">
                <text:p text:style-name="P32">SECRETÁRIO</text:p>
              </table:table-cell>
              <table:table-cell table:style-name="CONVOCACOES.A1" office:value-type="string">
                <text:p text:style-name="P32">BARBARA SOUZA SERAFINI</text:p>
              </table:table-cell>
              <table:table-cell table:style-name="CONVOCACOES.A1" office:value-type="string">
                <text:p text:style-name="P32">113827480426</text:p>
              </table:table-cell>
              <table:table-cell table:style-name="CONVOCACOES.A1" office:value-type="string">
                <text:p text:style-name="P31"/>
              </table:table-cell>
            </table:table-row>
          </table:table>
          <text:p text:style-name="P10"/>
          <text:p text:style-name="P11"/>
        </text:section>
        <text:section text:style-name="Sect1" text:name="SECOES">
          <text:p text:style-name="P17">
            <text:span text:style-name="T5">Seção</text:span>
            <text:span text:style-name="T4">: </text:span>
            <text:span text:style-name="T2">129 </text:span>
          </text:p>
          <table:table table:name="CONVOCACOES" table:style-name="CONVOCACOES">
            <table:table-column table:style-name="CONVOCACOES.A"/>
            <table:table-column table:style-name="CONVOCACOES.B"/>
            <table:table-column table:style-name="CONVOCACOES.C"/>
            <table:table-column table:style-name="CONVOCACOES.D"/>
            <table:table-row>
              <table:table-cell table:style-name="CONVOCACOES.A1" office:value-type="string">
                <text:p text:style-name="P32">PRESIDENTE DE MESA</text:p>
              </table:table-cell>
              <table:table-cell table:style-name="CONVOCACOES.A1" office:value-type="string">
                <text:p text:style-name="P32">TANIA GAMPERT DA ROCHA</text:p>
              </table:table-cell>
              <table:table-cell table:style-name="CONVOCACOES.A1" office:value-type="string">
                <text:p text:style-name="P32">036567300426</text:p>
              </table:table-cell>
              <table:table-cell table:style-name="CONVOCACOES.A1" office:value-type="string">
                <text:p text:style-name="P31"/>
              </table:table-cell>
            </table:table-row>
            <table:table-row>
              <table:table-cell table:style-name="CONVOCACOES.A1" office:value-type="string">
                <text:p text:style-name="P32">1º MESÁRIO</text:p>
              </table:table-cell>
              <table:table-cell table:style-name="CONVOCACOES.A1" office:value-type="string">
                <text:p text:style-name="P32">SINDIA PINHEIRO DELAVECHIA SMIDARLE</text:p>
              </table:table-cell>
              <table:table-cell table:style-name="CONVOCACOES.A1" office:value-type="string">
                <text:p text:style-name="P32">053780810477</text:p>
              </table:table-cell>
              <table:table-cell table:style-name="CONVOCACOES.A1" office:value-type="string">
                <text:p text:style-name="P31"/>
              </table:table-cell>
            </table:table-row>
            <table:table-row>
              <table:table-cell table:style-name="CONVOCACOES.A1" office:value-type="string">
                <text:p text:style-name="P32">2º MESÁRIO</text:p>
              </table:table-cell>
              <table:table-cell table:style-name="CONVOCACOES.A1" office:value-type="string">
                <text:p text:style-name="P32">ANA PAULA FERREIRA DA COSTA</text:p>
              </table:table-cell>
              <table:table-cell table:style-name="CONVOCACOES.A1" office:value-type="string">
                <text:p text:style-name="P32">087251170450</text:p>
              </table:table-cell>
              <table:table-cell table:style-name="CONVOCACOES.A1" office:value-type="string">
                <text:p text:style-name="P31"/>
              </table:table-cell>
            </table:table-row>
            <table:table-row>
              <table:table-cell table:style-name="CONVOCACOES.A1" office:value-type="string">
                <text:p text:style-name="P32">SECRETÁRIO</text:p>
              </table:table-cell>
              <table:table-cell table:style-name="CONVOCACOES.A1" office:value-type="string">
                <text:p text:style-name="P32">DIOVANNY MASTELOTO MACHADO</text:p>
              </table:table-cell>
              <table:table-cell table:style-name="CONVOCACOES.A1" office:value-type="string">
                <text:p text:style-name="P32">121371340442</text:p>
              </table:table-cell>
              <table:table-cell table:style-name="CONVOCACOES.A1" office:value-type="string">
                <text:p text:style-name="P31"/>
              </table:table-cell>
            </table:table-row>
          </table:table>
          <text:p text:style-name="P10"/>
          <text:p text:style-name="P11"/>
        </text:section>
        <text:section text:style-name="Sect1" text:name="SECOES">
          <text:p text:style-name="P17">
            <text:span text:style-name="T5">Seção</text:span>
            <text:span text:style-name="T4">: </text:span>
            <text:span text:style-name="T2">207 </text:span>
          </text:p>
          <table:table table:name="CONVOCACOES" table:style-name="CONVOCACOES">
            <table:table-column table:style-name="CONVOCACOES.A"/>
            <table:table-column table:style-name="CONVOCACOES.B"/>
            <table:table-column table:style-name="CONVOCACOES.C"/>
            <table:table-column table:style-name="CONVOCACOES.D"/>
            <table:table-row>
              <table:table-cell table:style-name="CONVOCACOES.A1" office:value-type="string">
                <text:p text:style-name="P32">PRESIDENTE DE MESA</text:p>
              </table:table-cell>
              <table:table-cell table:style-name="CONVOCACOES.A1" office:value-type="string">
                <text:p text:style-name="P32">MARIA DA GRACA MACHADO RODRIGUES</text:p>
              </table:table-cell>
              <table:table-cell table:style-name="CONVOCACOES.A1" office:value-type="string">
                <text:p text:style-name="P32">057666700493</text:p>
              </table:table-cell>
              <table:table-cell table:style-name="CONVOCACOES.A1" office:value-type="string">
                <text:p text:style-name="P31"/>
              </table:table-cell>
            </table:table-row>
            <table:table-row>
              <table:table-cell table:style-name="CONVOCACOES.A1" office:value-type="string">
                <text:p text:style-name="P32">1º MESÁRIO</text:p>
              </table:table-cell>
              <table:table-cell table:style-name="CONVOCACOES.A1" office:value-type="string">
                <text:p text:style-name="P32">JEANE RITA MUNARETO DA ROSA</text:p>
              </table:table-cell>
              <table:table-cell table:style-name="CONVOCACOES.A1" office:value-type="string">
                <text:p text:style-name="P32">067915400400</text:p>
              </table:table-cell>
              <table:table-cell table:style-name="CONVOCACOES.A1" office:value-type="string">
                <text:p text:style-name="P31"/>
              </table:table-cell>
            </table:table-row>
            <table:table-row>
              <table:table-cell table:style-name="CONVOCACOES.A1" office:value-type="string">
                <text:p text:style-name="P32">2º MESÁRIO</text:p>
              </table:table-cell>
              <table:table-cell table:style-name="CONVOCACOES.A1" office:value-type="string">
                <text:p text:style-name="P32">MATEUS CUNHA MARONEZE</text:p>
              </table:table-cell>
              <table:table-cell table:style-name="CONVOCACOES.A1" office:value-type="string">
                <text:p text:style-name="P32">117527430426</text:p>
              </table:table-cell>
              <table:table-cell table:style-name="CONVOCACOES.A1" office:value-type="string">
                <text:p text:style-name="P31"/>
              </table:table-cell>
            </table:table-row>
            <table:table-row>
              <table:table-cell table:style-name="CONVOCACOES.A1" office:value-type="string">
                <text:p text:style-name="P32">SECRETÁRIO</text:p>
              </table:table-cell>
              <table:table-cell table:style-name="CONVOCACOES.A1" office:value-type="string">
                <text:p text:style-name="P32">CLEISON TRINDADE MANGANELI</text:p>
              </table:table-cell>
              <table:table-cell table:style-name="CONVOCACOES.A1" office:value-type="string">
                <text:p text:style-name="P32">106937300485</text:p>
              </table:table-cell>
              <table:table-cell table:style-name="CONVOCACOES.A1" office:value-type="string">
                <text:p text:style-name="P31"/>
              </table:table-cell>
            </table:table-row>
          </table:table>
          <text:p text:style-name="P10"/>
          <text:p text:style-name="P11"/>
        </text:section>
      </text:section>
      <text:section text:style-name="Sect1" text:name="LOCAIS">
        <text:p text:style-name="P16">
          <text:span text:style-name="T3">Local de Votação: </text:span>
          <text:span text:style-name="T1">1600 –</text:span>
          <text:span text:style-name="T3"> </text:span>
          <text:span text:style-name="T1">ESCOLA ESTADUAL MOISES VIANA</text:span>
        </text:p>
        <text:p text:style-name="P9">
          <text:span text:style-name="T3">Endereço: </text:span>
          <text:span text:style-name="T1">VILA FLORIDA</text:span>
        </text:p>
        <text:p text:style-name="P15"/>
        <text:p text:style-name="P12"/>
        <text:section text:style-name="Sect1" text:name="SECOES">
          <text:p text:style-name="P17">
            <text:span text:style-name="T5">Seção</text:span>
            <text:span text:style-name="T4">: </text:span>
            <text:span text:style-name="T2">60 </text:span>
          </text:p>
          <table:table table:name="CONVOCACOES" table:style-name="CONVOCACOES">
            <table:table-column table:style-name="CONVOCACOES.A"/>
            <table:table-column table:style-name="CONVOCACOES.B"/>
            <table:table-column table:style-name="CONVOCACOES.C"/>
            <table:table-column table:style-name="CONVOCACOES.D"/>
            <table:table-row>
              <table:table-cell table:style-name="CONVOCACOES.A1" office:value-type="string">
                <text:p text:style-name="P32">PRESIDENTE DE MESA</text:p>
              </table:table-cell>
              <table:table-cell table:style-name="CONVOCACOES.A1" office:value-type="string">
                <text:p text:style-name="P32">SUZANA RENALDI SOARES FRANCO</text:p>
              </table:table-cell>
              <table:table-cell table:style-name="CONVOCACOES.A1" office:value-type="string">
                <text:p text:style-name="P32">042015180493</text:p>
              </table:table-cell>
              <table:table-cell table:style-name="CONVOCACOES.A1" office:value-type="string">
                <text:p text:style-name="P31"/>
              </table:table-cell>
            </table:table-row>
            <table:table-row>
              <table:table-cell table:style-name="CONVOCACOES.A1" office:value-type="string">
                <text:p text:style-name="P32">1º MESÁRIO</text:p>
              </table:table-cell>
              <table:table-cell table:style-name="CONVOCACOES.A1" office:value-type="string">
                <text:p text:style-name="P32">FRANCIELE BOLSAN DAMIAN</text:p>
              </table:table-cell>
              <table:table-cell table:style-name="CONVOCACOES.A1" office:value-type="string">
                <text:p text:style-name="P32">091392450442</text:p>
              </table:table-cell>
              <table:table-cell table:style-name="CONVOCACOES.A1" office:value-type="string">
                <text:p text:style-name="P31"/>
              </table:table-cell>
            </table:table-row>
            <table:table-row>
              <table:table-cell table:style-name="CONVOCACOES.A1" office:value-type="string">
                <text:p text:style-name="P32">2º MESÁRIO</text:p>
              </table:table-cell>
              <table:table-cell table:style-name="CONVOCACOES.A1" office:value-type="string">
                <text:p text:style-name="P32">IZIS FLORES OLIVEIRA DE MATOS</text:p>
              </table:table-cell>
              <table:table-cell table:style-name="CONVOCACOES.A1" office:value-type="string">
                <text:p text:style-name="P32">103269670434</text:p>
              </table:table-cell>
              <table:table-cell table:style-name="CONVOCACOES.A1" office:value-type="string">
                <text:p text:style-name="P31"/>
              </table:table-cell>
            </table:table-row>
            <table:table-row>
              <table:table-cell table:style-name="CONVOCACOES.A1" office:value-type="string">
                <text:p text:style-name="P32">SECRETÁRIO</text:p>
              </table:table-cell>
              <table:table-cell table:style-name="CONVOCACOES.A1" office:value-type="string">
                <text:p text:style-name="P32">MICHELE MORAES DE SOUZA</text:p>
              </table:table-cell>
              <table:table-cell table:style-name="CONVOCACOES.A1" office:value-type="string">
                <text:p text:style-name="P32">103276090426</text:p>
              </table:table-cell>
              <table:table-cell table:style-name="CONVOCACOES.A1" office:value-type="string">
                <text:p text:style-name="P31"/>
              </table:table-cell>
            </table:table-row>
          </table:table>
          <text:p text:style-name="P10"/>
          <text:p text:style-name="P11"/>
        </text:section>
      </text:section>
      <text:section text:style-name="Sect1" text:name="LOCAIS">
        <text:p text:style-name="P16">
          <text:span text:style-name="T3">Local de Votação: </text:span>
          <text:span text:style-name="T1">1376 –</text:span>
          <text:span text:style-name="T3"> </text:span>
          <text:span text:style-name="T1">ESCOLA ESTADUAL MONSENHOR ASSIS</text:span>
        </text:p>
        <text:p text:style-name="P9">
          <text:span text:style-name="T3">Endereço: </text:span>
          <text:span text:style-name="T1">RUA JOAO AQUINO, 414</text:span>
        </text:p>
        <text:p text:style-name="P15">Administrador(es) de Prédio</text:p>
        <table:table table:name="CONVOCACOES_ADM" table:style-name="CONVOCACOES_5f_ADM">
          <table:table-column table:style-name="CONVOCACOES_5f_ADM.A"/>
          <table:table-column table:style-name="CONVOCACOES_5f_ADM.B"/>
          <table:table-column table:style-name="CONVOCACOES_5f_ADM.C"/>
          <table:table-row table:style-name="CONVOCACOES_5f_ADM.1">
            <table:table-cell table:style-name="CONVOCACOES_5f_ADM.A1" office:value-type="string">
              <text:p text:style-name="P28">JERRI ADRIANO DE LIMA MELO</text:p>
            </table:table-cell>
            <table:table-cell table:style-name="CONVOCACOES_5f_ADM.B1" office:value-type="string">
              <text:p text:style-name="P29">032010620418</text:p>
            </table:table-cell>
            <table:table-cell table:style-name="CONVOCACOES_5f_ADM.C1" office:value-type="string">
              <text:p text:style-name="P29"/>
            </table:table-cell>
          </table:table-row>
        </table:table>
        <text:p text:style-name="P12"/>
        <text:section text:style-name="Sect1" text:name="SECOES">
          <text:p text:style-name="P17">
            <text:span text:style-name="T5">TTE</text:span>
            <text:span text:style-name="T4">: </text:span>
            <text:span text:style-name="T2">41 </text:span>
          </text:p>
          <table:table table:name="CONVOCACOES" table:style-name="CONVOCACOES">
            <table:table-column table:style-name="CONVOCACOES.A"/>
            <table:table-column table:style-name="CONVOCACOES.B"/>
            <table:table-column table:style-name="CONVOCACOES.C"/>
            <table:table-column table:style-name="CONVOCACOES.D"/>
            <table:table-row>
              <table:table-cell table:style-name="CONVOCACOES.A1" office:value-type="string">
                <text:p text:style-name="P32">AUXILIAR DE DIVULGAÇÃO</text:p>
              </table:table-cell>
              <table:table-cell table:style-name="CONVOCACOES.A1" office:value-type="string">
                <text:p text:style-name="P32">JESSICA LOPES GARCIA</text:p>
              </table:table-cell>
              <table:table-cell table:style-name="CONVOCACOES.A1" office:value-type="string">
                <text:p text:style-name="P32">092593950400</text:p>
              </table:table-cell>
              <table:table-cell table:style-name="CONVOCACOES.A1" office:value-type="string">
                <text:p text:style-name="P31"/>
              </table:table-cell>
            </table:table-row>
            <table:table-row>
              <table:table-cell table:style-name="CONVOCACOES.A1" office:value-type="string">
                <text:p text:style-name="P32">AUXILIAR DE DIVULGAÇÃO</text:p>
              </table:table-cell>
              <table:table-cell table:style-name="CONVOCACOES.A1" office:value-type="string">
                <text:p text:style-name="P32">VERA REJANE PEREIRA PINHEIRO</text:p>
              </table:table-cell>
              <table:table-cell table:style-name="CONVOCACOES.A1" office:value-type="string">
                <text:p text:style-name="P32">068114490442</text:p>
              </table:table-cell>
              <table:table-cell table:style-name="CONVOCACOES.A1" office:value-type="string">
                <text:p text:style-name="P31"/>
              </table:table-cell>
            </table:table-row>
          </table:table>
          <text:p text:style-name="P10"/>
          <text:p text:style-name="P11"/>
        </text:section>
        <text:section text:style-name="Sect1" text:name="SECOES">
          <text:p text:style-name="P17">
            <text:span text:style-name="T5">Seção</text:span>
            <text:span text:style-name="T4">: </text:span>
            <text:span text:style-name="T2">96 </text:span>
          </text:p>
          <table:table table:name="CONVOCACOES" table:style-name="CONVOCACOES">
            <table:table-column table:style-name="CONVOCACOES.A"/>
            <table:table-column table:style-name="CONVOCACOES.B"/>
            <table:table-column table:style-name="CONVOCACOES.C"/>
            <table:table-column table:style-name="CONVOCACOES.D"/>
            <table:table-row>
              <table:table-cell table:style-name="CONVOCACOES.A1" office:value-type="string">
                <text:p text:style-name="P32">PRESIDENTE DE MESA</text:p>
              </table:table-cell>
              <table:table-cell table:style-name="CONVOCACOES.A1" office:value-type="string">
                <text:p text:style-name="P32">DIRCE MARIA PILAR SOARES ANTUNES</text:p>
              </table:table-cell>
              <table:table-cell table:style-name="CONVOCACOES.A1" office:value-type="string">
                <text:p text:style-name="P32">039308650400</text:p>
              </table:table-cell>
              <table:table-cell table:style-name="CONVOCACOES.A1" office:value-type="string">
                <text:p text:style-name="P31"/>
              </table:table-cell>
            </table:table-row>
            <table:table-row>
              <table:table-cell table:style-name="CONVOCACOES.A1" office:value-type="string">
                <text:p text:style-name="P32">1º MESÁRIO</text:p>
              </table:table-cell>
              <table:table-cell table:style-name="CONVOCACOES.A1" office:value-type="string">
                <text:p text:style-name="P32">ANA PAULA OLIVEIRA ANTOCHEVES</text:p>
              </table:table-cell>
              <table:table-cell table:style-name="CONVOCACOES.A1" office:value-type="string">
                <text:p text:style-name="P32">093592630493</text:p>
              </table:table-cell>
              <table:table-cell table:style-name="CONVOCACOES.A1" office:value-type="string">
                <text:p text:style-name="P31"/>
              </table:table-cell>
            </table:table-row>
            <table:table-row>
              <table:table-cell table:style-name="CONVOCACOES.A1" office:value-type="string">
                <text:p text:style-name="P32">2º MESÁRIO</text:p>
              </table:table-cell>
              <table:table-cell table:style-name="CONVOCACOES.A1" office:value-type="string">
                <text:p text:style-name="P32">GABI ANTONIELE PEDERIVA</text:p>
              </table:table-cell>
              <table:table-cell table:style-name="CONVOCACOES.A1" office:value-type="string">
                <text:p text:style-name="P32">086323290469</text:p>
              </table:table-cell>
              <table:table-cell table:style-name="CONVOCACOES.A1" office:value-type="string">
                <text:p text:style-name="P31"/>
              </table:table-cell>
            </table:table-row>
            <table:table-row>
              <table:table-cell table:style-name="CONVOCACOES.A1" office:value-type="string">
                <text:p text:style-name="P32">SECRETÁRIO</text:p>
              </table:table-cell>
              <table:table-cell table:style-name="CONVOCACOES.A1" office:value-type="string">
                <text:p text:style-name="P32">ANTONIA EDUARDA BELMONTE BRUM</text:p>
              </table:table-cell>
              <table:table-cell table:style-name="CONVOCACOES.A1" office:value-type="string">
                <text:p text:style-name="P32">099765850434</text:p>
              </table:table-cell>
              <table:table-cell table:style-name="CONVOCACOES.A1" office:value-type="string">
                <text:p text:style-name="P31"/>
              </table:table-cell>
            </table:table-row>
          </table:table>
          <text:p text:style-name="P10"/>
          <text:p text:style-name="P11"/>
        </text:section>
        <text:section text:style-name="Sect1" text:name="SECOES">
          <text:p text:style-name="P17">
            <text:span text:style-name="T5">Seção</text:span>
            <text:span text:style-name="T4">: </text:span>
            <text:span text:style-name="T2">122 </text:span>
          </text:p>
          <table:table table:name="CONVOCACOES" table:style-name="CONVOCACOES">
            <table:table-column table:style-name="CONVOCACOES.A"/>
            <table:table-column table:style-name="CONVOCACOES.B"/>
            <table:table-column table:style-name="CONVOCACOES.C"/>
            <table:table-column table:style-name="CONVOCACOES.D"/>
            <table:table-row>
              <table:table-cell table:style-name="CONVOCACOES.A1" office:value-type="string">
                <text:p text:style-name="P32">PRESIDENTE DE MESA</text:p>
              </table:table-cell>
              <table:table-cell table:style-name="CONVOCACOES.A1" office:value-type="string">
                <text:p text:style-name="P32">ELIAS MACHADO RODRIGUES</text:p>
              </table:table-cell>
              <table:table-cell table:style-name="CONVOCACOES.A1" office:value-type="string">
                <text:p text:style-name="P32">076251180477</text:p>
              </table:table-cell>
              <table:table-cell table:style-name="CONVOCACOES.A1" office:value-type="string">
                <text:p text:style-name="P31"/>
              </table:table-cell>
            </table:table-row>
            <table:table-row>
              <table:table-cell table:style-name="CONVOCACOES.A1" office:value-type="string">
                <text:p text:style-name="P32">1º MESÁRIO</text:p>
              </table:table-cell>
              <table:table-cell table:style-name="CONVOCACOES.A1" office:value-type="string">
                <text:p text:style-name="P32">ELIANE DINIZ TELES</text:p>
              </table:table-cell>
              <table:table-cell table:style-name="CONVOCACOES.A1" office:value-type="string">
                <text:p text:style-name="P32">086136270450</text:p>
              </table:table-cell>
              <table:table-cell table:style-name="CONVOCACOES.A1" office:value-type="string">
                <text:p text:style-name="P31"/>
              </table:table-cell>
            </table:table-row>
            <table:table-row>
              <table:table-cell table:style-name="CONVOCACOES.A1" office:value-type="string">
                <text:p text:style-name="P32">2º MESÁRIO</text:p>
              </table:table-cell>
              <table:table-cell table:style-name="CONVOCACOES.A1" office:value-type="string">
                <text:p text:style-name="P32">ÉVERTON MOREIRA DA SILVA</text:p>
              </table:table-cell>
              <table:table-cell table:style-name="CONVOCACOES.A1" office:value-type="string">
                <text:p text:style-name="P32">076250350400</text:p>
              </table:table-cell>
              <table:table-cell table:style-name="CONVOCACOES.A1" office:value-type="string">
                <text:p text:style-name="P31"/>
              </table:table-cell>
            </table:table-row>
            <table:table-row>
              <table:table-cell table:style-name="CONVOCACOES.A1" office:value-type="string">
                <text:p text:style-name="P32">SECRETÁRIO</text:p>
              </table:table-cell>
              <table:table-cell table:style-name="CONVOCACOES.A1" office:value-type="string">
                <text:p text:style-name="P32">SILVANE FERREIRA GONCALVES</text:p>
              </table:table-cell>
              <table:table-cell table:style-name="CONVOCACOES.A1" office:value-type="string">
                <text:p text:style-name="P32">117525530477</text:p>
              </table:table-cell>
              <table:table-cell table:style-name="CONVOCACOES.A1" office:value-type="string">
                <text:p text:style-name="P31"/>
              </table:table-cell>
            </table:table-row>
          </table:table>
          <text:p text:style-name="P10"/>
          <text:p text:style-name="P11"/>
        </text:section>
        <text:section text:style-name="Sect1" text:name="SECOES">
          <text:p text:style-name="P17">
            <text:span text:style-name="T5">Seção</text:span>
            <text:span text:style-name="T4">: </text:span>
            <text:span text:style-name="T2">145 </text:span>
          </text:p>
          <table:table table:name="CONVOCACOES" table:style-name="CONVOCACOES">
            <table:table-column table:style-name="CONVOCACOES.A"/>
            <table:table-column table:style-name="CONVOCACOES.B"/>
            <table:table-column table:style-name="CONVOCACOES.C"/>
            <table:table-column table:style-name="CONVOCACOES.D"/>
            <table:table-row>
              <table:table-cell table:style-name="CONVOCACOES.A1" office:value-type="string">
                <text:p text:style-name="P32">PRESIDENTE DE MESA</text:p>
              </table:table-cell>
              <table:table-cell table:style-name="CONVOCACOES.A1" office:value-type="string">
                <text:p text:style-name="P32">ETIELE ROCHA DA SILVA</text:p>
              </table:table-cell>
              <table:table-cell table:style-name="CONVOCACOES.A1" office:value-type="string">
                <text:p text:style-name="P32">086140310400</text:p>
              </table:table-cell>
              <table:table-cell table:style-name="CONVOCACOES.A1" office:value-type="string">
                <text:p text:style-name="P31"/>
              </table:table-cell>
            </table:table-row>
            <table:table-row>
              <table:table-cell table:style-name="CONVOCACOES.A1" office:value-type="string">
                <text:p text:style-name="P32">1º MESÁRIO</text:p>
              </table:table-cell>
              <table:table-cell table:style-name="CONVOCACOES.A1" office:value-type="string">
                <text:p text:style-name="P32">DAIANA VAGNER DOS SANTOS</text:p>
              </table:table-cell>
              <table:table-cell table:style-name="CONVOCACOES.A1" office:value-type="string">
                <text:p text:style-name="P32">094718470442</text:p>
              </table:table-cell>
              <table:table-cell table:style-name="CONVOCACOES.A1" office:value-type="string">
                <text:p text:style-name="P31"/>
              </table:table-cell>
            </table:table-row>
            <table:table-row>
              <table:table-cell table:style-name="CONVOCACOES.A1" office:value-type="string">
                <text:p text:style-name="P32">2º MESÁRIO</text:p>
              </table:table-cell>
              <table:table-cell table:style-name="CONVOCACOES.A1" office:value-type="string">
                <text:p text:style-name="P32">TAIZE SCHMITZ MELO</text:p>
              </table:table-cell>
              <table:table-cell table:style-name="CONVOCACOES.A1" office:value-type="string">
                <text:p text:style-name="P32">106941710426</text:p>
              </table:table-cell>
              <table:table-cell table:style-name="CONVOCACOES.A1" office:value-type="string">
                <text:p text:style-name="P31"/>
              </table:table-cell>
            </table:table-row>
            <table:table-row>
              <table:table-cell table:style-name="CONVOCACOES.A1" office:value-type="string">
                <text:p text:style-name="P32">SECRETÁRIO</text:p>
              </table:table-cell>
              <table:table-cell table:style-name="CONVOCACOES.A1" office:value-type="string">
                <text:p text:style-name="P32">LEANDRA DOS SANTOS VAZ</text:p>
              </table:table-cell>
              <table:table-cell table:style-name="CONVOCACOES.A1" office:value-type="string">
                <text:p text:style-name="P32">099761600426</text:p>
              </table:table-cell>
              <table:table-cell table:style-name="CONVOCACOES.A1" office:value-type="string">
                <text:p text:style-name="P31"/>
              </table:table-cell>
            </table:table-row>
          </table:table>
          <text:p text:style-name="P10"/>
          <text:p text:style-name="P11"/>
        </text:section>
        <text:section text:style-name="Sect1" text:name="SECOES">
          <text:p text:style-name="P17">
            <text:span text:style-name="T5">Seção</text:span>
            <text:span text:style-name="T4">: </text:span>
            <text:span text:style-name="T2">57 </text:span>
          </text:p>
          <table:table table:name="CONVOCACOES" table:style-name="CONVOCACOES">
            <table:table-column table:style-name="CONVOCACOES.A"/>
            <table:table-column table:style-name="CONVOCACOES.B"/>
            <table:table-column table:style-name="CONVOCACOES.C"/>
            <table:table-column table:style-name="CONVOCACOES.D"/>
            <table:table-row>
              <table:table-cell table:style-name="CONVOCACOES.A1" office:value-type="string">
                <text:p text:style-name="P32">PRESIDENTE DE MESA</text:p>
              </table:table-cell>
              <table:table-cell table:style-name="CONVOCACOES.A1" office:value-type="string">
                <text:p text:style-name="P32">GESSIANA RAQUEL CASTRO DE SOUZA</text:p>
              </table:table-cell>
              <table:table-cell table:style-name="CONVOCACOES.A1" office:value-type="string">
                <text:p text:style-name="P32">063349320493</text:p>
              </table:table-cell>
              <table:table-cell table:style-name="CONVOCACOES.A1" office:value-type="string">
                <text:p text:style-name="P31"/>
              </table:table-cell>
            </table:table-row>
            <table:table-row>
              <table:table-cell table:style-name="CONVOCACOES.A1" office:value-type="string">
                <text:p text:style-name="P32">1º MESÁRIO</text:p>
              </table:table-cell>
              <table:table-cell table:style-name="CONVOCACOES.A1" office:value-type="string">
                <text:p text:style-name="P32">FATIMA DONISETE DOS SANTOS BORGES</text:p>
              </table:table-cell>
              <table:table-cell table:style-name="CONVOCACOES.A1" office:value-type="string">
                <text:p text:style-name="P32">057663640450</text:p>
              </table:table-cell>
              <table:table-cell table:style-name="CONVOCACOES.A1" office:value-type="string">
                <text:p text:style-name="P31"/>
              </table:table-cell>
            </table:table-row>
            <table:table-row>
              <table:table-cell table:style-name="CONVOCACOES.A1" office:value-type="string">
                <text:p text:style-name="P32">2º MESÁRIO</text:p>
              </table:table-cell>
              <table:table-cell table:style-name="CONVOCACOES.A1" office:value-type="string">
                <text:p text:style-name="P32">FRANCISCO DORNELES MOIANO</text:p>
              </table:table-cell>
              <table:table-cell table:style-name="CONVOCACOES.A1" office:value-type="string">
                <text:p text:style-name="P32">051875260485</text:p>
              </table:table-cell>
              <table:table-cell table:style-name="CONVOCACOES.A1" office:value-type="string">
                <text:p text:style-name="P31"/>
              </table:table-cell>
            </table:table-row>
            <table:table-row>
              <table:table-cell table:style-name="CONVOCACOES.A1" office:value-type="string">
                <text:p text:style-name="P32">SECRETÁRIO</text:p>
              </table:table-cell>
              <table:table-cell table:style-name="CONVOCACOES.A1" office:value-type="string">
                <text:p text:style-name="P32">GUILHERME MARQUES PINTO</text:p>
              </table:table-cell>
              <table:table-cell table:style-name="CONVOCACOES.A1" office:value-type="string">
                <text:p text:style-name="P32">115703210477</text:p>
              </table:table-cell>
              <table:table-cell table:style-name="CONVOCACOES.A1" office:value-type="string">
                <text:p text:style-name="P31"/>
              </table:table-cell>
            </table:table-row>
          </table:table>
          <text:p text:style-name="P10"/>
          <text:p text:style-name="P11"/>
        </text:section>
        <text:section text:style-name="Sect1" text:name="SECOES">
          <text:p text:style-name="P17">
            <text:span text:style-name="T5">Seção</text:span>
            <text:span text:style-name="T4">: </text:span>
            <text:span text:style-name="T2">208 </text:span>
          </text:p>
          <table:table table:name="CONVOCACOES" table:style-name="CONVOCACOES">
            <table:table-column table:style-name="CONVOCACOES.A"/>
            <table:table-column table:style-name="CONVOCACOES.B"/>
            <table:table-column table:style-name="CONVOCACOES.C"/>
            <table:table-column table:style-name="CONVOCACOES.D"/>
            <table:table-row>
              <table:table-cell table:style-name="CONVOCACOES.A1" office:value-type="string">
                <text:p text:style-name="P32">PRESIDENTE DE MESA</text:p>
              </table:table-cell>
              <table:table-cell table:style-name="CONVOCACOES.A1" office:value-type="string">
                <text:p text:style-name="P32">JULIANA MOREIRA MACHADO</text:p>
              </table:table-cell>
              <table:table-cell table:style-name="CONVOCACOES.A1" office:value-type="string">
                <text:p text:style-name="P32">103271820418</text:p>
              </table:table-cell>
              <table:table-cell table:style-name="CONVOCACOES.A1" office:value-type="string">
                <text:p text:style-name="P31"/>
              </table:table-cell>
            </table:table-row>
            <table:table-row>
              <table:table-cell table:style-name="CONVOCACOES.A1" office:value-type="string">
                <text:p text:style-name="P32">1º MESÁRIO</text:p>
              </table:table-cell>
              <table:table-cell table:style-name="CONVOCACOES.A1" office:value-type="string">
                <text:p text:style-name="P32">LOANA ROBERTA LOPES FERREIRA</text:p>
              </table:table-cell>
              <table:table-cell table:style-name="CONVOCACOES.A1" office:value-type="string">
                <text:p text:style-name="P32">085657450400</text:p>
              </table:table-cell>
              <table:table-cell table:style-name="CONVOCACOES.A1" office:value-type="string">
                <text:p text:style-name="P31"/>
              </table:table-cell>
            </table:table-row>
            <table:table-row>
              <table:table-cell table:style-name="CONVOCACOES.A1" office:value-type="string">
                <text:p text:style-name="P32">2º MESÁRIO</text:p>
              </table:table-cell>
              <table:table-cell table:style-name="CONVOCACOES.A1" office:value-type="string">
                <text:p text:style-name="P32">ARIELI BUSNELO DA SILVA</text:p>
              </table:table-cell>
              <table:table-cell table:style-name="CONVOCACOES.A1" office:value-type="string">
                <text:p text:style-name="P32">104735150450</text:p>
              </table:table-cell>
              <table:table-cell table:style-name="CONVOCACOES.A1" office:value-type="string">
                <text:p text:style-name="P31"/>
              </table:table-cell>
            </table:table-row>
            <table:table-row>
              <table:table-cell table:style-name="CONVOCACOES.A1" office:value-type="string">
                <text:p text:style-name="P32">SECRETÁRIO</text:p>
              </table:table-cell>
              <table:table-cell table:style-name="CONVOCACOES.A1" office:value-type="string">
                <text:p text:style-name="P32">CAROLINE BOFF DA SILVEIRA</text:p>
              </table:table-cell>
              <table:table-cell table:style-name="CONVOCACOES.A1" office:value-type="string">
                <text:p text:style-name="P32">119414350400</text:p>
              </table:table-cell>
              <table:table-cell table:style-name="CONVOCACOES.A1" office:value-type="string">
                <text:p text:style-name="P31"/>
              </table:table-cell>
            </table:table-row>
          </table:table>
          <text:p text:style-name="P10"/>
          <text:p text:style-name="P11"/>
        </text:section>
      </text:section>
      <text:section text:style-name="Sect1" text:name="LOCAIS">
        <text:p text:style-name="P16">
          <text:span text:style-name="T3">Local de Votação: </text:span>
          <text:span text:style-name="T1">1775 –</text:span>
          <text:span text:style-name="T3"> </text:span>
          <text:span text:style-name="T1">ESCOLA ESTADUAL PRIMO POZZATTO</text:span>
        </text:p>
        <text:p text:style-name="P9">
          <text:span text:style-name="T3">Endereço: </text:span>
          <text:span text:style-name="T1">LINHA OITO</text:span>
        </text:p>
        <text:p text:style-name="P15">Administrador(es) de Prédio</text:p>
        <table:table table:name="CONVOCACOES_ADM" table:style-name="CONVOCACOES_5f_ADM">
          <table:table-column table:style-name="CONVOCACOES_5f_ADM.A"/>
          <table:table-column table:style-name="CONVOCACOES_5f_ADM.B"/>
          <table:table-column table:style-name="CONVOCACOES_5f_ADM.C"/>
          <table:table-row table:style-name="CONVOCACOES_5f_ADM.1">
            <table:table-cell table:style-name="CONVOCACOES_5f_ADM.A1" office:value-type="string">
              <text:p text:style-name="P28">VALDOCI ANTONIO DAMIAN</text:p>
            </table:table-cell>
            <table:table-cell table:style-name="CONVOCACOES_5f_ADM.B1" office:value-type="string">
              <text:p text:style-name="P29">042333010469</text:p>
            </table:table-cell>
            <table:table-cell table:style-name="CONVOCACOES_5f_ADM.C1" office:value-type="string">
              <text:p text:style-name="P29"/>
            </table:table-cell>
          </table:table-row>
        </table:table>
        <text:p text:style-name="P12"/>
        <text:section text:style-name="Sect1" text:name="SECOES">
          <text:p text:style-name="P17">
            <text:span text:style-name="T5">Seção</text:span>
            <text:span text:style-name="T4">: </text:span>
            <text:span text:style-name="T2">75 </text:span>
          </text:p>
          <table:table table:name="CONVOCACOES" table:style-name="CONVOCACOES">
            <table:table-column table:style-name="CONVOCACOES.A"/>
            <table:table-column table:style-name="CONVOCACOES.B"/>
            <table:table-column table:style-name="CONVOCACOES.C"/>
            <table:table-column table:style-name="CONVOCACOES.D"/>
            <table:table-row>
              <table:table-cell table:style-name="CONVOCACOES.A1" office:value-type="string">
                <text:p text:style-name="P32">PRESIDENTE DE MESA</text:p>
              </table:table-cell>
              <table:table-cell table:style-name="CONVOCACOES.A1" office:value-type="string">
                <text:p text:style-name="P32">VANESSA NICOLI MERLUGO</text:p>
              </table:table-cell>
              <table:table-cell table:style-name="CONVOCACOES.A1" office:value-type="string">
                <text:p text:style-name="P32">099773070442</text:p>
              </table:table-cell>
              <table:table-cell table:style-name="CONVOCACOES.A1" office:value-type="string">
                <text:p text:style-name="P31"/>
              </table:table-cell>
            </table:table-row>
            <table:table-row>
              <table:table-cell table:style-name="CONVOCACOES.A1" office:value-type="string">
                <text:p text:style-name="P32">1º MESÁRIO</text:p>
              </table:table-cell>
              <table:table-cell table:style-name="CONVOCACOES.A1" office:value-type="string">
                <text:p text:style-name="P32">RÚBIA SANTI POZZATTO</text:p>
              </table:table-cell>
              <table:table-cell table:style-name="CONVOCACOES.A1" office:value-type="string">
                <text:p text:style-name="P32">110396200400</text:p>
              </table:table-cell>
              <table:table-cell table:style-name="CONVOCACOES.A1" office:value-type="string">
                <text:p text:style-name="P31"/>
              </table:table-cell>
            </table:table-row>
            <table:table-row>
              <table:table-cell table:style-name="CONVOCACOES.A1" office:value-type="string">
                <text:p text:style-name="P32">2º MESÁRIO</text:p>
              </table:table-cell>
              <table:table-cell table:style-name="CONVOCACOES.A1" office:value-type="string">
                <text:p text:style-name="P32">LARA CANTERLE POZZATTO</text:p>
              </table:table-cell>
              <table:table-cell table:style-name="CONVOCACOES.A1" office:value-type="string">
                <text:p text:style-name="P32">119412160400</text:p>
              </table:table-cell>
              <table:table-cell table:style-name="CONVOCACOES.A1" office:value-type="string">
                <text:p text:style-name="P31"/>
              </table:table-cell>
            </table:table-row>
          </table:table>
          <text:p text:style-name="P10"/>
          <text:p text:style-name="P11"/>
        </text:section>
      </text:section>
      <text:section text:style-name="Sect1" text:name="LOCAIS">
        <text:p text:style-name="P16">
          <text:span text:style-name="T3">Local de Votação: </text:span>
          <text:span text:style-name="T1">1244 –</text:span>
          <text:span text:style-name="T3"> </text:span>
          <text:span text:style-name="T1">ESCOLA ESTADUAL PROFESSOR IZAIAS</text:span>
        </text:p>
        <text:p text:style-name="P9">
          <text:span text:style-name="T3">Endereço: </text:span>
          <text:span text:style-name="T1">RUA BENTO GONCALVES, S/N</text:span>
        </text:p>
        <text:p text:style-name="P15">Administrador(es) de Prédio</text:p>
        <table:table table:name="CONVOCACOES_ADM" table:style-name="CONVOCACOES_5f_ADM">
          <table:table-column table:style-name="CONVOCACOES_5f_ADM.A"/>
          <table:table-column table:style-name="CONVOCACOES_5f_ADM.B"/>
          <table:table-column table:style-name="CONVOCACOES_5f_ADM.C"/>
          <table:table-row table:style-name="CONVOCACOES_5f_ADM.1">
            <table:table-cell table:style-name="CONVOCACOES_5f_ADM.A1" office:value-type="string">
              <text:p text:style-name="P28">JULIO CESAR NUNES DE LIMA</text:p>
            </table:table-cell>
            <table:table-cell table:style-name="CONVOCACOES_5f_ADM.B1" office:value-type="string">
              <text:p text:style-name="P29">048665870485</text:p>
            </table:table-cell>
            <table:table-cell table:style-name="CONVOCACOES_5f_ADM.C1" office:value-type="string">
              <text:p text:style-name="P29"/>
            </table:table-cell>
          </table:table-row>
        </table:table>
        <text:p text:style-name="P12"/>
        <text:section text:style-name="Sect1" text:name="SECOES">
          <text:p text:style-name="P17">
            <text:span text:style-name="T5">Seção</text:span>
            <text:span text:style-name="T4">: </text:span>
            <text:span text:style-name="T2">30 </text:span>
          </text:p>
          <table:table table:name="CONVOCACOES" table:style-name="CONVOCACOES">
            <table:table-column table:style-name="CONVOCACOES.A"/>
            <table:table-column table:style-name="CONVOCACOES.B"/>
            <table:table-column table:style-name="CONVOCACOES.C"/>
            <table:table-column table:style-name="CONVOCACOES.D"/>
            <table:table-row>
              <table:table-cell table:style-name="CONVOCACOES.A1" office:value-type="string">
                <text:p text:style-name="P32">PRESIDENTE DE MESA</text:p>
              </table:table-cell>
              <table:table-cell table:style-name="CONVOCACOES.A1" office:value-type="string">
                <text:p text:style-name="P32">ELISANGELA DOS SANTOS AMARAL</text:p>
              </table:table-cell>
              <table:table-cell table:style-name="CONVOCACOES.A1" office:value-type="string">
                <text:p text:style-name="P32">071389320469</text:p>
              </table:table-cell>
              <table:table-cell table:style-name="CONVOCACOES.A1" office:value-type="string">
                <text:p text:style-name="P31"/>
              </table:table-cell>
            </table:table-row>
            <table:table-row>
              <table:table-cell table:style-name="CONVOCACOES.A1" office:value-type="string">
                <text:p text:style-name="P32">1º MESÁRIO</text:p>
              </table:table-cell>
              <table:table-cell table:style-name="CONVOCACOES.A1" office:value-type="string">
                <text:p text:style-name="P32">CARINE FREITAS DE CASTRO</text:p>
              </table:table-cell>
              <table:table-cell table:style-name="CONVOCACOES.A1" office:value-type="string">
                <text:p text:style-name="P32">090590920493</text:p>
              </table:table-cell>
              <table:table-cell table:style-name="CONVOCACOES.A1" office:value-type="string">
                <text:p text:style-name="P31"/>
              </table:table-cell>
            </table:table-row>
            <table:table-row>
              <table:table-cell table:style-name="CONVOCACOES.A1" office:value-type="string">
                <text:p text:style-name="P32">2º MESÁRIO</text:p>
              </table:table-cell>
              <table:table-cell table:style-name="CONVOCACOES.A1" office:value-type="string">
                <text:p text:style-name="P32">LEONARDO ALVES FERREIRA</text:p>
              </table:table-cell>
              <table:table-cell table:style-name="CONVOCACOES.A1" office:value-type="string">
                <text:p text:style-name="P32">103271170418</text:p>
              </table:table-cell>
              <table:table-cell table:style-name="CONVOCACOES.A1" office:value-type="string">
                <text:p text:style-name="P31"/>
              </table:table-cell>
            </table:table-row>
            <table:table-row>
              <table:table-cell table:style-name="CONVOCACOES.A1" office:value-type="string">
                <text:p text:style-name="P32">SECRETÁRIO</text:p>
              </table:table-cell>
              <table:table-cell table:style-name="CONVOCACOES.A1" office:value-type="string">
                <text:p text:style-name="P32">SABRINA DA SILVA AGUIRRE</text:p>
              </table:table-cell>
              <table:table-cell table:style-name="CONVOCACOES.A1" office:value-type="string">
                <text:p text:style-name="P32">111945860400</text:p>
              </table:table-cell>
              <table:table-cell table:style-name="CONVOCACOES.A1" office:value-type="string">
                <text:p text:style-name="P31"/>
              </table:table-cell>
            </table:table-row>
          </table:table>
          <text:p text:style-name="P10"/>
          <text:p text:style-name="P11"/>
        </text:section>
        <text:section text:style-name="Sect1" text:name="SECOES">
          <text:p text:style-name="P17">
            <text:span text:style-name="T5">Seção</text:span>
            <text:span text:style-name="T4">: </text:span>
            <text:span text:style-name="T2">92 </text:span>
          </text:p>
          <table:table table:name="CONVOCACOES" table:style-name="CONVOCACOES">
            <table:table-column table:style-name="CONVOCACOES.A"/>
            <table:table-column table:style-name="CONVOCACOES.B"/>
            <table:table-column table:style-name="CONVOCACOES.C"/>
            <table:table-column table:style-name="CONVOCACOES.D"/>
            <table:table-row>
              <table:table-cell table:style-name="CONVOCACOES.A1" office:value-type="string">
                <text:p text:style-name="P32">PRESIDENTE DE MESA</text:p>
              </table:table-cell>
              <table:table-cell table:style-name="CONVOCACOES.A1" office:value-type="string">
                <text:p text:style-name="P32">FERNANDA SOARES DE OLIVEIRA DE ALMEIDA</text:p>
              </table:table-cell>
              <table:table-cell table:style-name="CONVOCACOES.A1" office:value-type="string">
                <text:p text:style-name="P32">094391090426</text:p>
              </table:table-cell>
              <table:table-cell table:style-name="CONVOCACOES.A1" office:value-type="string">
                <text:p text:style-name="P31"/>
              </table:table-cell>
            </table:table-row>
            <table:table-row>
              <table:table-cell table:style-name="CONVOCACOES.A1" office:value-type="string">
                <text:p text:style-name="P32">1º MESÁRIO</text:p>
              </table:table-cell>
              <table:table-cell table:style-name="CONVOCACOES.A1" office:value-type="string">
                <text:p text:style-name="P32">ALCIONARA MACHADO DA ENCARNACAO</text:p>
              </table:table-cell>
              <table:table-cell table:style-name="CONVOCACOES.A1" office:value-type="string">
                <text:p text:style-name="P32">086222210400</text:p>
              </table:table-cell>
              <table:table-cell table:style-name="CONVOCACOES.A1" office:value-type="string">
                <text:p text:style-name="P31"/>
              </table:table-cell>
            </table:table-row>
            <table:table-row>
              <table:table-cell table:style-name="CONVOCACOES.A1" office:value-type="string">
                <text:p text:style-name="P32">2º MESÁRIO</text:p>
              </table:table-cell>
              <table:table-cell table:style-name="CONVOCACOES.A1" office:value-type="string">
                <text:p text:style-name="P32">REJANE DOS SANTOS COLIN</text:p>
              </table:table-cell>
              <table:table-cell table:style-name="CONVOCACOES.A1" office:value-type="string">
                <text:p text:style-name="P32">108872630477</text:p>
              </table:table-cell>
              <table:table-cell table:style-name="CONVOCACOES.A1" office:value-type="string">
                <text:p text:style-name="P31"/>
              </table:table-cell>
            </table:table-row>
            <table:table-row>
              <table:table-cell table:style-name="CONVOCACOES.A1" office:value-type="string">
                <text:p text:style-name="P32">SECRETÁRIO</text:p>
              </table:table-cell>
              <table:table-cell table:style-name="CONVOCACOES.A1" office:value-type="string">
                <text:p text:style-name="P32">EDUARDA PIECHAQUE BENVEGNU</text:p>
              </table:table-cell>
              <table:table-cell table:style-name="CONVOCACOES.A1" office:value-type="string">
                <text:p text:style-name="P32">121378900400</text:p>
              </table:table-cell>
              <table:table-cell table:style-name="CONVOCACOES.A1" office:value-type="string">
                <text:p text:style-name="P31"/>
              </table:table-cell>
            </table:table-row>
          </table:table>
          <text:p text:style-name="P10"/>
          <text:p text:style-name="P11"/>
        </text:section>
        <text:section text:style-name="Sect1" text:name="SECOES">
          <text:p text:style-name="P17">
            <text:span text:style-name="T5">TTE</text:span>
            <text:span text:style-name="T4">: </text:span>
            <text:span text:style-name="T2">109 </text:span>
          </text:p>
          <table:table table:name="CONVOCACOES" table:style-name="CONVOCACOES">
            <table:table-column table:style-name="CONVOCACOES.A"/>
            <table:table-column table:style-name="CONVOCACOES.B"/>
            <table:table-column table:style-name="CONVOCACOES.C"/>
            <table:table-column table:style-name="CONVOCACOES.D"/>
            <table:table-row>
              <table:table-cell table:style-name="CONVOCACOES.A1" office:value-type="string">
                <text:p text:style-name="P32">AUXILIAR DE DIVULGAÇÃO</text:p>
              </table:table-cell>
              <table:table-cell table:style-name="CONVOCACOES.A1" office:value-type="string">
                <text:p text:style-name="P32">LUCIMARA DE LIMA</text:p>
              </table:table-cell>
              <table:table-cell table:style-name="CONVOCACOES.A1" office:value-type="string">
                <text:p text:style-name="P32">085655770450</text:p>
              </table:table-cell>
              <table:table-cell table:style-name="CONVOCACOES.A1" office:value-type="string">
                <text:p text:style-name="P31"/>
              </table:table-cell>
            </table:table-row>
            <table:table-row>
              <table:table-cell table:style-name="CONVOCACOES.A1" office:value-type="string">
                <text:p text:style-name="P32">AUXILIAR DE DIVULGAÇÃO</text:p>
              </table:table-cell>
              <table:table-cell table:style-name="CONVOCACOES.A1" office:value-type="string">
                <text:p text:style-name="P32">AUDREI FREITAS PEREIRA</text:p>
              </table:table-cell>
              <table:table-cell table:style-name="CONVOCACOES.A1" office:value-type="string">
                <text:p text:style-name="P32">081354660450</text:p>
              </table:table-cell>
              <table:table-cell table:style-name="CONVOCACOES.A1" office:value-type="string">
                <text:p text:style-name="P31"/>
              </table:table-cell>
            </table:table-row>
          </table:table>
          <text:p text:style-name="P10"/>
          <text:p text:style-name="P11"/>
        </text:section>
        <text:section text:style-name="Sect1" text:name="SECOES">
          <text:p text:style-name="P17">
            <text:span text:style-name="T5">Seção</text:span>
            <text:span text:style-name="T4">: </text:span>
            <text:span text:style-name="T2">130 </text:span>
          </text:p>
          <table:table table:name="CONVOCACOES" table:style-name="CONVOCACOES">
            <table:table-column table:style-name="CONVOCACOES.A"/>
            <table:table-column table:style-name="CONVOCACOES.B"/>
            <table:table-column table:style-name="CONVOCACOES.C"/>
            <table:table-column table:style-name="CONVOCACOES.D"/>
            <table:table-row>
              <table:table-cell table:style-name="CONVOCACOES.A1" office:value-type="string">
                <text:p text:style-name="P32">PRESIDENTE DE MESA</text:p>
              </table:table-cell>
              <table:table-cell table:style-name="CONVOCACOES.A1" office:value-type="string">
                <text:p text:style-name="P32">PAMELA DA SILVA AGUIRRE</text:p>
              </table:table-cell>
              <table:table-cell table:style-name="CONVOCACOES.A1" office:value-type="string">
                <text:p text:style-name="P32">103274210493</text:p>
              </table:table-cell>
              <table:table-cell table:style-name="CONVOCACOES.A1" office:value-type="string">
                <text:p text:style-name="P31"/>
              </table:table-cell>
            </table:table-row>
            <table:table-row>
              <table:table-cell table:style-name="CONVOCACOES.A1" office:value-type="string">
                <text:p text:style-name="P32">1º MESÁRIO</text:p>
              </table:table-cell>
              <table:table-cell table:style-name="CONVOCACOES.A1" office:value-type="string">
                <text:p text:style-name="P32">ROSANE SOARES DE QUADROS</text:p>
              </table:table-cell>
              <table:table-cell table:style-name="CONVOCACOES.A1" office:value-type="string">
                <text:p text:style-name="P32">057667430485</text:p>
              </table:table-cell>
              <table:table-cell table:style-name="CONVOCACOES.A1" office:value-type="string">
                <text:p text:style-name="P31"/>
              </table:table-cell>
            </table:table-row>
            <table:table-row>
              <table:table-cell table:style-name="CONVOCACOES.A1" office:value-type="string">
                <text:p text:style-name="P32">2º MESÁRIO</text:p>
              </table:table-cell>
              <table:table-cell table:style-name="CONVOCACOES.A1" office:value-type="string">
                <text:p text:style-name="P32">CLERIA FERREIRA DOS SANTOS</text:p>
              </table:table-cell>
              <table:table-cell table:style-name="CONVOCACOES.A1" office:value-type="string">
                <text:p text:style-name="P32">091391660400</text:p>
              </table:table-cell>
              <table:table-cell table:style-name="CONVOCACOES.A1" office:value-type="string">
                <text:p text:style-name="P31"/>
              </table:table-cell>
            </table:table-row>
            <table:table-row>
              <table:table-cell table:style-name="CONVOCACOES.A1" office:value-type="string">
                <text:p text:style-name="P32">SECRETÁRIO</text:p>
              </table:table-cell>
              <table:table-cell table:style-name="CONVOCACOES.A1" office:value-type="string">
                <text:p text:style-name="P32">ÂNGELA DE OLIVEIRA BRANDOLFF</text:p>
              </table:table-cell>
              <table:table-cell table:style-name="CONVOCACOES.A1" office:value-type="string">
                <text:p text:style-name="P32">111940540400</text:p>
              </table:table-cell>
              <table:table-cell table:style-name="CONVOCACOES.A1" office:value-type="string">
                <text:p text:style-name="P31"/>
              </table:table-cell>
            </table:table-row>
          </table:table>
          <text:p text:style-name="P10"/>
          <text:p text:style-name="P11"/>
        </text:section>
        <text:section text:style-name="Sect1" text:name="SECOES">
          <text:p text:style-name="P17">
            <text:span text:style-name="T5">Seção</text:span>
            <text:span text:style-name="T4">: </text:span>
            <text:span text:style-name="T2">182 </text:span>
          </text:p>
          <table:table table:name="CONVOCACOES" table:style-name="CONVOCACOES">
            <table:table-column table:style-name="CONVOCACOES.A"/>
            <table:table-column table:style-name="CONVOCACOES.B"/>
            <table:table-column table:style-name="CONVOCACOES.C"/>
            <table:table-column table:style-name="CONVOCACOES.D"/>
            <table:table-row>
              <table:table-cell table:style-name="CONVOCACOES.A1" office:value-type="string">
                <text:p text:style-name="P32">PRESIDENTE DE MESA</text:p>
              </table:table-cell>
              <table:table-cell table:style-name="CONVOCACOES.A1" office:value-type="string">
                <text:p text:style-name="P32">JOSEANE DOS SANTOS OLIVEIRA</text:p>
              </table:table-cell>
              <table:table-cell table:style-name="CONVOCACOES.A1" office:value-type="string">
                <text:p text:style-name="P32">110394960485</text:p>
              </table:table-cell>
              <table:table-cell table:style-name="CONVOCACOES.A1" office:value-type="string">
                <text:p text:style-name="P31"/>
              </table:table-cell>
            </table:table-row>
            <table:table-row>
              <table:table-cell table:style-name="CONVOCACOES.A1" office:value-type="string">
                <text:p text:style-name="P32">1º MESÁRIO</text:p>
              </table:table-cell>
              <table:table-cell table:style-name="CONVOCACOES.A1" office:value-type="string">
                <text:p text:style-name="P32">JANIÉLI GONZATTO DE MOURA</text:p>
              </table:table-cell>
              <table:table-cell table:style-name="CONVOCACOES.A1" office:value-type="string">
                <text:p text:style-name="P32">115702930485</text:p>
              </table:table-cell>
              <table:table-cell table:style-name="CONVOCACOES.A1" office:value-type="string">
                <text:p text:style-name="P31"/>
              </table:table-cell>
            </table:table-row>
            <table:table-row>
              <table:table-cell table:style-name="CONVOCACOES.A1" office:value-type="string">
                <text:p text:style-name="P32">2º MESÁRIO</text:p>
              </table:table-cell>
              <table:table-cell table:style-name="CONVOCACOES.A1" office:value-type="string">
                <text:p text:style-name="P32">ELENISE VARGAS PEREIRA</text:p>
              </table:table-cell>
              <table:table-cell table:style-name="CONVOCACOES.A1" office:value-type="string">
                <text:p text:style-name="P32">108465500400</text:p>
              </table:table-cell>
              <table:table-cell table:style-name="CONVOCACOES.A1" office:value-type="string">
                <text:p text:style-name="P31"/>
              </table:table-cell>
            </table:table-row>
            <table:table-row>
              <table:table-cell table:style-name="CONVOCACOES.A1" office:value-type="string">
                <text:p text:style-name="P32">SECRETÁRIO</text:p>
              </table:table-cell>
              <table:table-cell table:style-name="CONVOCACOES.A1" office:value-type="string">
                <text:p text:style-name="P32">GUSTAVO ANTONIO BENITES MINOSSO</text:p>
              </table:table-cell>
              <table:table-cell table:style-name="CONVOCACOES.A1" office:value-type="string">
                <text:p text:style-name="P32">119414000477</text:p>
              </table:table-cell>
              <table:table-cell table:style-name="CONVOCACOES.A1" office:value-type="string">
                <text:p text:style-name="P31"/>
              </table:table-cell>
            </table:table-row>
          </table:table>
          <text:p text:style-name="P10"/>
          <text:p text:style-name="P11"/>
        </text:section>
        <text:section text:style-name="Sect1" text:name="SECOES">
          <text:p text:style-name="P17">
            <text:span text:style-name="T5">Seção</text:span>
            <text:span text:style-name="T4">: </text:span>
            <text:span text:style-name="T2">209 </text:span>
          </text:p>
          <table:table table:name="CONVOCACOES" table:style-name="CONVOCACOES">
            <table:table-column table:style-name="CONVOCACOES.A"/>
            <table:table-column table:style-name="CONVOCACOES.B"/>
            <table:table-column table:style-name="CONVOCACOES.C"/>
            <table:table-column table:style-name="CONVOCACOES.D"/>
            <table:table-row>
              <table:table-cell table:style-name="CONVOCACOES.A1" office:value-type="string">
                <text:p text:style-name="P32">PRESIDENTE DE MESA</text:p>
              </table:table-cell>
              <table:table-cell table:style-name="CONVOCACOES.A1" office:value-type="string">
                <text:p text:style-name="P32">JULIANA RODRIGUES CORREA</text:p>
              </table:table-cell>
              <table:table-cell table:style-name="CONVOCACOES.A1" office:value-type="string">
                <text:p text:style-name="P32">070848190400</text:p>
              </table:table-cell>
              <table:table-cell table:style-name="CONVOCACOES.A1" office:value-type="string">
                <text:p text:style-name="P31"/>
              </table:table-cell>
            </table:table-row>
            <table:table-row>
              <table:table-cell table:style-name="CONVOCACOES.A1" office:value-type="string">
                <text:p text:style-name="P32">1º MESÁRIO</text:p>
              </table:table-cell>
              <table:table-cell table:style-name="CONVOCACOES.A1" office:value-type="string">
                <text:p text:style-name="P32">MAIARA CASTRO DE FREITAS</text:p>
              </table:table-cell>
              <table:table-cell table:style-name="CONVOCACOES.A1" office:value-type="string">
                <text:p text:style-name="P32">104732650426</text:p>
              </table:table-cell>
              <table:table-cell table:style-name="CONVOCACOES.A1" office:value-type="string">
                <text:p text:style-name="P31"/>
              </table:table-cell>
            </table:table-row>
            <table:table-row>
              <table:table-cell table:style-name="CONVOCACOES.A1" office:value-type="string">
                <text:p text:style-name="P32">2º MESÁRIO</text:p>
              </table:table-cell>
              <table:table-cell table:style-name="CONVOCACOES.A1" office:value-type="string">
                <text:p text:style-name="P32">ANGELICA DE MOURA PRADO</text:p>
              </table:table-cell>
              <table:table-cell table:style-name="CONVOCACOES.A1" office:value-type="string">
                <text:p text:style-name="P32">110398780450</text:p>
              </table:table-cell>
              <table:table-cell table:style-name="CONVOCACOES.A1" office:value-type="string">
                <text:p text:style-name="P31"/>
              </table:table-cell>
            </table:table-row>
            <table:table-row>
              <table:table-cell table:style-name="CONVOCACOES.A1" office:value-type="string">
                <text:p text:style-name="P32">SECRETÁRIO</text:p>
              </table:table-cell>
              <table:table-cell table:style-name="CONVOCACOES.A1" office:value-type="string">
                <text:p text:style-name="P32">MAIARA RODRIGUES GARCIA</text:p>
              </table:table-cell>
              <table:table-cell table:style-name="CONVOCACOES.A1" office:value-type="string">
                <text:p text:style-name="P32">111948180450</text:p>
              </table:table-cell>
              <table:table-cell table:style-name="CONVOCACOES.A1" office:value-type="string">
                <text:p text:style-name="P31"/>
              </table:table-cell>
            </table:table-row>
          </table:table>
          <text:p text:style-name="P10"/>
          <text:p text:style-name="P11"/>
        </text:section>
      </text:section>
      <text:section text:style-name="Sect1" text:name="LOCAIS">
        <text:p text:style-name="P16">
          <text:span text:style-name="T3">Local de Votação: </text:span>
          <text:span text:style-name="T1">1821 –</text:span>
          <text:span text:style-name="T3"> </text:span>
          <text:span text:style-name="T1">ESCOLA ESTADUAL SERAFIM ROSA</text:span>
        </text:p>
        <text:p text:style-name="P9">
          <text:span text:style-name="T3">Endereço: </text:span>
          <text:span text:style-name="T1">TUPANTUBA</text:span>
        </text:p>
        <text:p text:style-name="P15">Administrador(es) de Prédio</text:p>
        <table:table table:name="CONVOCACOES_ADM" table:style-name="CONVOCACOES_5f_ADM">
          <table:table-column table:style-name="CONVOCACOES_5f_ADM.A"/>
          <table:table-column table:style-name="CONVOCACOES_5f_ADM.B"/>
          <table:table-column table:style-name="CONVOCACOES_5f_ADM.C"/>
          <table:table-row table:style-name="CONVOCACOES_5f_ADM.1">
            <table:table-cell table:style-name="CONVOCACOES_5f_ADM.A1" office:value-type="string">
              <text:p text:style-name="P28">PRISCILA KELEN FONSECA FERNANDES PRESTES</text:p>
            </table:table-cell>
            <table:table-cell table:style-name="CONVOCACOES_5f_ADM.B1" office:value-type="string">
              <text:p text:style-name="P29">110402200400</text:p>
            </table:table-cell>
            <table:table-cell table:style-name="CONVOCACOES_5f_ADM.C1" office:value-type="string">
              <text:p text:style-name="P29"/>
            </table:table-cell>
          </table:table-row>
        </table:table>
        <text:p text:style-name="P12"/>
        <text:section text:style-name="Sect1" text:name="SECOES">
          <text:p text:style-name="P17">
            <text:span text:style-name="T5">Seção</text:span>
            <text:span text:style-name="T4">: </text:span>
            <text:span text:style-name="T2">141 </text:span>
          </text:p>
          <table:table table:name="CONVOCACOES" table:style-name="CONVOCACOES">
            <table:table-column table:style-name="CONVOCACOES.A"/>
            <table:table-column table:style-name="CONVOCACOES.B"/>
            <table:table-column table:style-name="CONVOCACOES.C"/>
            <table:table-column table:style-name="CONVOCACOES.D"/>
            <table:table-row>
              <table:table-cell table:style-name="CONVOCACOES.A1" office:value-type="string">
                <text:p text:style-name="P32">PRESIDENTE DE MESA</text:p>
              </table:table-cell>
              <table:table-cell table:style-name="CONVOCACOES.A1" office:value-type="string">
                <text:p text:style-name="P32">PAULO MARCOS DUTRA PRESTES</text:p>
              </table:table-cell>
              <table:table-cell table:style-name="CONVOCACOES.A1" office:value-type="string">
                <text:p text:style-name="P32">076260210469</text:p>
              </table:table-cell>
              <table:table-cell table:style-name="CONVOCACOES.A1" office:value-type="string">
                <text:p text:style-name="P31"/>
              </table:table-cell>
            </table:table-row>
            <table:table-row>
              <table:table-cell table:style-name="CONVOCACOES.A1" office:value-type="string">
                <text:p text:style-name="P32">1º MESÁRIO</text:p>
              </table:table-cell>
              <table:table-cell table:style-name="CONVOCACOES.A1" office:value-type="string">
                <text:p text:style-name="P32">THAIS DOS SANTOS MARQUES</text:p>
              </table:table-cell>
              <table:table-cell table:style-name="CONVOCACOES.A1" office:value-type="string">
                <text:p text:style-name="P32">104735560426</text:p>
              </table:table-cell>
              <table:table-cell table:style-name="CONVOCACOES.A1" office:value-type="string">
                <text:p text:style-name="P31"/>
              </table:table-cell>
            </table:table-row>
            <table:table-row>
              <table:table-cell table:style-name="CONVOCACOES.A1" office:value-type="string">
                <text:p text:style-name="P32">2º MESÁRIO</text:p>
              </table:table-cell>
              <table:table-cell table:style-name="CONVOCACOES.A1" office:value-type="string">
                <text:p text:style-name="P32">DEBORA PADILHA BRUM</text:p>
              </table:table-cell>
              <table:table-cell table:style-name="CONVOCACOES.A1" office:value-type="string">
                <text:p text:style-name="P32">076258590493</text:p>
              </table:table-cell>
              <table:table-cell table:style-name="CONVOCACOES.A1" office:value-type="string">
                <text:p text:style-name="P31"/>
              </table:table-cell>
            </table:table-row>
          </table:table>
          <text:p text:style-name="P10"/>
          <text:p text:style-name="P11"/>
        </text:section>
      </text:section>
      <text:section text:style-name="Sect1" text:name="LOCAIS">
        <text:p text:style-name="P16">
          <text:span text:style-name="T3">Local de Votação: </text:span>
          <text:span text:style-name="T1">1414 –</text:span>
          <text:span text:style-name="T3"> </text:span>
          <text:span text:style-name="T1">ESCOLA ESTADUAL THOMAS FORTES</text:span>
        </text:p>
        <text:p text:style-name="P9">
          <text:span text:style-name="T3">Endereço: </text:span>
          <text:span text:style-name="T1">RUA 7 DE SETEMBRO, S/N</text:span>
        </text:p>
        <text:p text:style-name="P15"/>
        <text:p text:style-name="P12"/>
        <text:section text:style-name="Sect1" text:name="SECOES">
          <text:p text:style-name="P17">
            <text:span text:style-name="T5">Seção</text:span>
            <text:span text:style-name="T4">: </text:span>
            <text:span text:style-name="T2">6 </text:span>
          </text:p>
          <table:table table:name="CONVOCACOES" table:style-name="CONVOCACOES">
            <table:table-column table:style-name="CONVOCACOES.A"/>
            <table:table-column table:style-name="CONVOCACOES.B"/>
            <table:table-column table:style-name="CONVOCACOES.C"/>
            <table:table-column table:style-name="CONVOCACOES.D"/>
            <table:table-row>
              <table:table-cell table:style-name="CONVOCACOES.A1" office:value-type="string">
                <text:p text:style-name="P32">PRESIDENTE DE MESA</text:p>
              </table:table-cell>
              <table:table-cell table:style-name="CONVOCACOES.A1" office:value-type="string">
                <text:p text:style-name="P32">VANDREIA GAVIOLLI MOROZO</text:p>
              </table:table-cell>
              <table:table-cell table:style-name="CONVOCACOES.A1" office:value-type="string">
                <text:p text:style-name="P32">096486450477</text:p>
              </table:table-cell>
              <table:table-cell table:style-name="CONVOCACOES.A1" office:value-type="string">
                <text:p text:style-name="P31"/>
              </table:table-cell>
            </table:table-row>
            <table:table-row>
              <table:table-cell table:style-name="CONVOCACOES.A1" office:value-type="string">
                <text:p text:style-name="P32">1º MESÁRIO</text:p>
              </table:table-cell>
              <table:table-cell table:style-name="CONVOCACOES.A1" office:value-type="string">
                <text:p text:style-name="P32">JORGE ANTONIO MAIER</text:p>
              </table:table-cell>
              <table:table-cell table:style-name="CONVOCACOES.A1" office:value-type="string">
                <text:p text:style-name="P32">042389370426</text:p>
              </table:table-cell>
              <table:table-cell table:style-name="CONVOCACOES.A1" office:value-type="string">
                <text:p text:style-name="P31"/>
              </table:table-cell>
            </table:table-row>
            <table:table-row>
              <table:table-cell table:style-name="CONVOCACOES.A1" office:value-type="string">
                <text:p text:style-name="P32">2º MESÁRIO</text:p>
              </table:table-cell>
              <table:table-cell table:style-name="CONVOCACOES.A1" office:value-type="string">
                <text:p text:style-name="P32">KARINE KEMPA MACHADO DA SILVA</text:p>
              </table:table-cell>
              <table:table-cell table:style-name="CONVOCACOES.A1" office:value-type="string">
                <text:p text:style-name="P32">070848210418</text:p>
              </table:table-cell>
              <table:table-cell table:style-name="CONVOCACOES.A1" office:value-type="string">
                <text:p text:style-name="P31"/>
              </table:table-cell>
            </table:table-row>
            <table:table-row>
              <table:table-cell table:style-name="CONVOCACOES.A1" office:value-type="string">
                <text:p text:style-name="P32">SECRETÁRIO</text:p>
              </table:table-cell>
              <table:table-cell table:style-name="CONVOCACOES.A1" office:value-type="string">
                <text:p text:style-name="P32">ANDRESSA BASTOS RESMIN</text:p>
              </table:table-cell>
              <table:table-cell table:style-name="CONVOCACOES.A1" office:value-type="string">
                <text:p text:style-name="P32">119410820469</text:p>
              </table:table-cell>
              <table:table-cell table:style-name="CONVOCACOES.A1" office:value-type="string">
                <text:p text:style-name="P31"/>
              </table:table-cell>
            </table:table-row>
          </table:table>
          <text:p text:style-name="P10"/>
          <text:p text:style-name="P11"/>
        </text:section>
        <text:section text:style-name="Sect1" text:name="SECOES">
          <text:p text:style-name="P17">
            <text:span text:style-name="T5">Seção</text:span>
            <text:span text:style-name="T4">: </text:span>
            <text:span text:style-name="T2">97 </text:span>
          </text:p>
          <table:table table:name="CONVOCACOES" table:style-name="CONVOCACOES">
            <table:table-column table:style-name="CONVOCACOES.A"/>
            <table:table-column table:style-name="CONVOCACOES.B"/>
            <table:table-column table:style-name="CONVOCACOES.C"/>
            <table:table-column table:style-name="CONVOCACOES.D"/>
            <table:table-row>
              <table:table-cell table:style-name="CONVOCACOES.A1" office:value-type="string">
                <text:p text:style-name="P32">PRESIDENTE DE MESA</text:p>
              </table:table-cell>
              <table:table-cell table:style-name="CONVOCACOES.A1" office:value-type="string">
                <text:p text:style-name="P32">ROGERIO DOS SANTOS ZUCCO</text:p>
              </table:table-cell>
              <table:table-cell table:style-name="CONVOCACOES.A1" office:value-type="string">
                <text:p text:style-name="P32">056234300493</text:p>
              </table:table-cell>
              <table:table-cell table:style-name="CONVOCACOES.A1" office:value-type="string">
                <text:p text:style-name="P31"/>
              </table:table-cell>
            </table:table-row>
            <table:table-row>
              <table:table-cell table:style-name="CONVOCACOES.A1" office:value-type="string">
                <text:p text:style-name="P32">1º MESÁRIO</text:p>
              </table:table-cell>
              <table:table-cell table:style-name="CONVOCACOES.A1" office:value-type="string">
                <text:p text:style-name="P32">BEATRIZ DA SILVA LOCATELI</text:p>
              </table:table-cell>
              <table:table-cell table:style-name="CONVOCACOES.A1" office:value-type="string">
                <text:p text:style-name="P32">060441190442</text:p>
              </table:table-cell>
              <table:table-cell table:style-name="CONVOCACOES.A1" office:value-type="string">
                <text:p text:style-name="P31"/>
              </table:table-cell>
            </table:table-row>
            <table:table-row>
              <table:table-cell table:style-name="CONVOCACOES.A1" office:value-type="string">
                <text:p text:style-name="P32">2º MESÁRIO</text:p>
              </table:table-cell>
              <table:table-cell table:style-name="CONVOCACOES.A1" office:value-type="string">
                <text:p text:style-name="P32">MIRIAM BORDIN DE ANDRADE</text:p>
              </table:table-cell>
              <table:table-cell table:style-name="CONVOCACOES.A1" office:value-type="string">
                <text:p text:style-name="P32">097418480400</text:p>
              </table:table-cell>
              <table:table-cell table:style-name="CONVOCACOES.A1" office:value-type="string">
                <text:p text:style-name="P31"/>
              </table:table-cell>
            </table:table-row>
            <table:table-row>
              <table:table-cell table:style-name="CONVOCACOES.A1" office:value-type="string">
                <text:p text:style-name="P32">SECRETÁRIO</text:p>
              </table:table-cell>
              <table:table-cell table:style-name="CONVOCACOES.A1" office:value-type="string">
                <text:p text:style-name="P32">LISIANE VIERO BONOTTO</text:p>
              </table:table-cell>
              <table:table-cell table:style-name="CONVOCACOES.A1" office:value-type="string">
                <text:p text:style-name="P32">103270630493</text:p>
              </table:table-cell>
              <table:table-cell table:style-name="CONVOCACOES.A1" office:value-type="string">
                <text:p text:style-name="P31"/>
              </table:table-cell>
            </table:table-row>
          </table:table>
          <text:p text:style-name="P10"/>
          <text:p text:style-name="P11"/>
        </text:section>
        <text:section text:style-name="Sect1" text:name="SECOES">
          <text:p text:style-name="P17">
            <text:span text:style-name="T5">Seção</text:span>
            <text:span text:style-name="T4">: </text:span>
            <text:span text:style-name="T2">111 </text:span>
          </text:p>
          <table:table table:name="CONVOCACOES" table:style-name="CONVOCACOES">
            <table:table-column table:style-name="CONVOCACOES.A"/>
            <table:table-column table:style-name="CONVOCACOES.B"/>
            <table:table-column table:style-name="CONVOCACOES.C"/>
            <table:table-column table:style-name="CONVOCACOES.D"/>
            <table:table-row>
              <table:table-cell table:style-name="CONVOCACOES.A1" office:value-type="string">
                <text:p text:style-name="P32">PRESIDENTE DE MESA</text:p>
              </table:table-cell>
              <table:table-cell table:style-name="CONVOCACOES.A1" office:value-type="string">
                <text:p text:style-name="P32">ALESSANDRA DA SILVA MARTINS</text:p>
              </table:table-cell>
              <table:table-cell table:style-name="CONVOCACOES.A1" office:value-type="string">
                <text:p text:style-name="P32">088029200442</text:p>
              </table:table-cell>
              <table:table-cell table:style-name="CONVOCACOES.A1" office:value-type="string">
                <text:p text:style-name="P31"/>
              </table:table-cell>
            </table:table-row>
            <table:table-row>
              <table:table-cell table:style-name="CONVOCACOES.A1" office:value-type="string">
                <text:p text:style-name="P32">1º MESÁRIO</text:p>
              </table:table-cell>
              <table:table-cell table:style-name="CONVOCACOES.A1" office:value-type="string">
                <text:p text:style-name="P32">ELISIANE SEVERO GARCIA</text:p>
              </table:table-cell>
              <table:table-cell table:style-name="CONVOCACOES.A1" office:value-type="string">
                <text:p text:style-name="P32">076042820400</text:p>
              </table:table-cell>
              <table:table-cell table:style-name="CONVOCACOES.A1" office:value-type="string">
                <text:p text:style-name="P31"/>
              </table:table-cell>
            </table:table-row>
            <table:table-row>
              <table:table-cell table:style-name="CONVOCACOES.A1" office:value-type="string">
                <text:p text:style-name="P32">2º MESÁRIO</text:p>
              </table:table-cell>
              <table:table-cell table:style-name="CONVOCACOES.A1" office:value-type="string">
                <text:p text:style-name="P32">EVERTON NOGUEIRA MARQUES</text:p>
              </table:table-cell>
              <table:table-cell table:style-name="CONVOCACOES.A1" office:value-type="string">
                <text:p text:style-name="P32">071205870400</text:p>
              </table:table-cell>
              <table:table-cell table:style-name="CONVOCACOES.A1" office:value-type="string">
                <text:p text:style-name="P31"/>
              </table:table-cell>
            </table:table-row>
            <table:table-row>
              <table:table-cell table:style-name="CONVOCACOES.A1" office:value-type="string">
                <text:p text:style-name="P32">SECRETÁRIO</text:p>
              </table:table-cell>
              <table:table-cell table:style-name="CONVOCACOES.A1" office:value-type="string">
                <text:p text:style-name="P32">ANDERSON RAFAEL GRIPA MONTEIRO</text:p>
              </table:table-cell>
              <table:table-cell table:style-name="CONVOCACOES.A1" office:value-type="string">
                <text:p text:style-name="P32">084251130418</text:p>
              </table:table-cell>
              <table:table-cell table:style-name="CONVOCACOES.A1" office:value-type="string">
                <text:p text:style-name="P31"/>
              </table:table-cell>
            </table:table-row>
          </table:table>
          <text:p text:style-name="P10"/>
          <text:p text:style-name="P11"/>
        </text:section>
        <text:section text:style-name="Sect1" text:name="SECOES">
          <text:p text:style-name="P17">
            <text:span text:style-name="T5">Seção</text:span>
            <text:span text:style-name="T4">: </text:span>
            <text:span text:style-name="T2">127 </text:span>
          </text:p>
          <table:table table:name="CONVOCACOES" table:style-name="CONVOCACOES">
            <table:table-column table:style-name="CONVOCACOES.A"/>
            <table:table-column table:style-name="CONVOCACOES.B"/>
            <table:table-column table:style-name="CONVOCACOES.C"/>
            <table:table-column table:style-name="CONVOCACOES.D"/>
            <table:table-row>
              <table:table-cell table:style-name="CONVOCACOES.A1" office:value-type="string">
                <text:p text:style-name="P32">PRESIDENTE DE MESA</text:p>
              </table:table-cell>
              <table:table-cell table:style-name="CONVOCACOES.A1" office:value-type="string">
                <text:p text:style-name="P32">JOSE AUGUSTO DOS SANTOS</text:p>
              </table:table-cell>
              <table:table-cell table:style-name="CONVOCACOES.A1" office:value-type="string">
                <text:p text:style-name="P32">041533430477</text:p>
              </table:table-cell>
              <table:table-cell table:style-name="CONVOCACOES.A1" office:value-type="string">
                <text:p text:style-name="P31"/>
              </table:table-cell>
            </table:table-row>
            <table:table-row>
              <table:table-cell table:style-name="CONVOCACOES.A1" office:value-type="string">
                <text:p text:style-name="P32">1º MESÁRIO</text:p>
              </table:table-cell>
              <table:table-cell table:style-name="CONVOCACOES.A1" office:value-type="string">
                <text:p text:style-name="P32">EDITH SILVEIRA BEQUE</text:p>
              </table:table-cell>
              <table:table-cell table:style-name="CONVOCACOES.A1" office:value-type="string">
                <text:p text:style-name="P32">066877660400</text:p>
              </table:table-cell>
              <table:table-cell table:style-name="CONVOCACOES.A1" office:value-type="string">
                <text:p text:style-name="P31"/>
              </table:table-cell>
            </table:table-row>
            <table:table-row>
              <table:table-cell table:style-name="CONVOCACOES.A1" office:value-type="string">
                <text:p text:style-name="P32">2º MESÁRIO</text:p>
              </table:table-cell>
              <table:table-cell table:style-name="CONVOCACOES.A1" office:value-type="string">
                <text:p text:style-name="P32">JULIANO FINAMOR LOPES</text:p>
              </table:table-cell>
              <table:table-cell table:style-name="CONVOCACOES.A1" office:value-type="string">
                <text:p text:style-name="P32">069085310450</text:p>
              </table:table-cell>
              <table:table-cell table:style-name="CONVOCACOES.A1" office:value-type="string">
                <text:p text:style-name="P31"/>
              </table:table-cell>
            </table:table-row>
            <table:table-row>
              <table:table-cell table:style-name="CONVOCACOES.A1" office:value-type="string">
                <text:p text:style-name="P32">SECRETÁRIO</text:p>
              </table:table-cell>
              <table:table-cell table:style-name="CONVOCACOES.A1" office:value-type="string">
                <text:p text:style-name="P32">ISADORA VAGHETTI DE ALMEIDA</text:p>
              </table:table-cell>
              <table:table-cell table:style-name="CONVOCACOES.A1" office:value-type="string">
                <text:p text:style-name="P32">121378380418</text:p>
              </table:table-cell>
              <table:table-cell table:style-name="CONVOCACOES.A1" office:value-type="string">
                <text:p text:style-name="P31"/>
              </table:table-cell>
            </table:table-row>
          </table:table>
          <text:p text:style-name="P10"/>
          <text:p text:style-name="P11"/>
        </text:section>
        <text:section text:style-name="Sect1" text:name="SECOES">
          <text:p text:style-name="P17">
            <text:span text:style-name="T5">TTE</text:span>
            <text:span text:style-name="T4">: </text:span>
            <text:span text:style-name="T2">83 </text:span>
          </text:p>
          <table:table table:name="CONVOCACOES" table:style-name="CONVOCACOES">
            <table:table-column table:style-name="CONVOCACOES.A"/>
            <table:table-column table:style-name="CONVOCACOES.B"/>
            <table:table-column table:style-name="CONVOCACOES.C"/>
            <table:table-column table:style-name="CONVOCACOES.D"/>
            <table:table-row>
              <table:table-cell table:style-name="CONVOCACOES.A1" office:value-type="string">
                <text:p text:style-name="P32">AUXILIAR DE DIVULGAÇÃO</text:p>
              </table:table-cell>
              <table:table-cell table:style-name="CONVOCACOES.A1" office:value-type="string">
                <text:p text:style-name="P32">ROSANE DE FÁTIMA HAITO URACH</text:p>
              </table:table-cell>
              <table:table-cell table:style-name="CONVOCACOES.A1" office:value-type="string">
                <text:p text:style-name="P32">056720760493</text:p>
              </table:table-cell>
              <table:table-cell table:style-name="CONVOCACOES.A1" office:value-type="string">
                <text:p text:style-name="P31"/>
              </table:table-cell>
            </table:table-row>
            <table:table-row>
              <table:table-cell table:style-name="CONVOCACOES.A1" office:value-type="string">
                <text:p text:style-name="P32">AUXILIAR DE DIVULGAÇÃO</text:p>
              </table:table-cell>
              <table:table-cell table:style-name="CONVOCACOES.A1" office:value-type="string">
                <text:p text:style-name="P32">SOLANGE APARECIDA VIELMO RESMIM</text:p>
              </table:table-cell>
              <table:table-cell table:style-name="CONVOCACOES.A1" office:value-type="string">
                <text:p text:style-name="P32">076251010426</text:p>
              </table:table-cell>
              <table:table-cell table:style-name="CONVOCACOES.A1" office:value-type="string">
                <text:p text:style-name="P31"/>
              </table:table-cell>
            </table:table-row>
          </table:table>
          <text:p text:style-name="P10"/>
          <text:p text:style-name="P11"/>
        </text:section>
        <text:section text:style-name="Sect1" text:name="SECOES">
          <text:p text:style-name="P17">
            <text:span text:style-name="T5">Seção</text:span>
            <text:span text:style-name="T4">: </text:span>
            <text:span text:style-name="T2">213 </text:span>
          </text:p>
          <table:table table:name="CONVOCACOES" table:style-name="CONVOCACOES">
            <table:table-column table:style-name="CONVOCACOES.A"/>
            <table:table-column table:style-name="CONVOCACOES.B"/>
            <table:table-column table:style-name="CONVOCACOES.C"/>
            <table:table-column table:style-name="CONVOCACOES.D"/>
            <table:table-row>
              <table:table-cell table:style-name="CONVOCACOES.A1" office:value-type="string">
                <text:p text:style-name="P32">PRESIDENTE DE MESA</text:p>
              </table:table-cell>
              <table:table-cell table:style-name="CONVOCACOES.A1" office:value-type="string">
                <text:p text:style-name="P32">ANDRE LUIZ TURCHIELLO DE OLIVEIRA</text:p>
              </table:table-cell>
              <table:table-cell table:style-name="CONVOCACOES.A1" office:value-type="string">
                <text:p text:style-name="P32">091882060400</text:p>
              </table:table-cell>
              <table:table-cell table:style-name="CONVOCACOES.A1" office:value-type="string">
                <text:p text:style-name="P31"/>
              </table:table-cell>
            </table:table-row>
            <table:table-row>
              <table:table-cell table:style-name="CONVOCACOES.A1" office:value-type="string">
                <text:p text:style-name="P32">1º MESÁRIO</text:p>
              </table:table-cell>
              <table:table-cell table:style-name="CONVOCACOES.A1" office:value-type="string">
                <text:p text:style-name="P32">HANDRIA PACHECO PINHEIRO</text:p>
              </table:table-cell>
              <table:table-cell table:style-name="CONVOCACOES.A1" office:value-type="string">
                <text:p text:style-name="P32">106944130442</text:p>
              </table:table-cell>
              <table:table-cell table:style-name="CONVOCACOES.A1" office:value-type="string">
                <text:p text:style-name="P31"/>
              </table:table-cell>
            </table:table-row>
            <table:table-row>
              <table:table-cell table:style-name="CONVOCACOES.A1" office:value-type="string">
                <text:p text:style-name="P32">2º MESÁRIO</text:p>
              </table:table-cell>
              <table:table-cell table:style-name="CONVOCACOES.A1" office:value-type="string">
                <text:p text:style-name="P32">LUCEMARA FUMACO HAITO</text:p>
              </table:table-cell>
              <table:table-cell table:style-name="CONVOCACOES.A1" office:value-type="string">
                <text:p text:style-name="P32">081352200442</text:p>
              </table:table-cell>
              <table:table-cell table:style-name="CONVOCACOES.A1" office:value-type="string">
                <text:p text:style-name="P31"/>
              </table:table-cell>
            </table:table-row>
            <table:table-row>
              <table:table-cell table:style-name="CONVOCACOES.A1" office:value-type="string">
                <text:p text:style-name="P32">SECRETÁRIO</text:p>
              </table:table-cell>
              <table:table-cell table:style-name="CONVOCACOES.A1" office:value-type="string">
                <text:p text:style-name="P32">BRENDA FONSECA COLPO</text:p>
              </table:table-cell>
              <table:table-cell table:style-name="CONVOCACOES.A1" office:value-type="string">
                <text:p text:style-name="P32">110400530442</text:p>
              </table:table-cell>
              <table:table-cell table:style-name="CONVOCACOES.A1" office:value-type="string">
                <text:p text:style-name="P31"/>
              </table:table-cell>
            </table:table-row>
          </table:table>
          <text:p text:style-name="P10"/>
          <text:p text:style-name="P11"/>
        </text:section>
        <text:section text:style-name="Sect1" text:name="SECOES">
          <text:p text:style-name="P17">
            <text:span text:style-name="T5">Seção</text:span>
            <text:span text:style-name="T4">: </text:span>
            <text:span text:style-name="T2">187 </text:span>
          </text:p>
          <table:table table:name="CONVOCACOES" table:style-name="CONVOCACOES">
            <table:table-column table:style-name="CONVOCACOES.A"/>
            <table:table-column table:style-name="CONVOCACOES.B"/>
            <table:table-column table:style-name="CONVOCACOES.C"/>
            <table:table-column table:style-name="CONVOCACOES.D"/>
            <table:table-row>
              <table:table-cell table:style-name="CONVOCACOES.A1" office:value-type="string">
                <text:p text:style-name="P32">PRESIDENTE DE MESA</text:p>
              </table:table-cell>
              <table:table-cell table:style-name="CONVOCACOES.A1" office:value-type="string">
                <text:p text:style-name="P32">JOSE CLAUDIO PEREIRA RODRIGUES</text:p>
              </table:table-cell>
              <table:table-cell table:style-name="CONVOCACOES.A1" office:value-type="string">
                <text:p text:style-name="P32">085660410485</text:p>
              </table:table-cell>
              <table:table-cell table:style-name="CONVOCACOES.A1" office:value-type="string">
                <text:p text:style-name="P31"/>
              </table:table-cell>
            </table:table-row>
            <table:table-row>
              <table:table-cell table:style-name="CONVOCACOES.A1" office:value-type="string">
                <text:p text:style-name="P32">1º MESÁRIO</text:p>
              </table:table-cell>
              <table:table-cell table:style-name="CONVOCACOES.A1" office:value-type="string">
                <text:p text:style-name="P32">LUCAS MAINARDI LEMOS WÄCHTER</text:p>
              </table:table-cell>
              <table:table-cell table:style-name="CONVOCACOES.A1" office:value-type="string">
                <text:p text:style-name="P32">108458610400</text:p>
              </table:table-cell>
              <table:table-cell table:style-name="CONVOCACOES.A1" office:value-type="string">
                <text:p text:style-name="P31"/>
              </table:table-cell>
            </table:table-row>
            <table:table-row>
              <table:table-cell table:style-name="CONVOCACOES.A1" office:value-type="string">
                <text:p text:style-name="P32">2º MESÁRIO</text:p>
              </table:table-cell>
              <table:table-cell table:style-name="CONVOCACOES.A1" office:value-type="string">
                <text:p text:style-name="P32">MAIARA MELLO ESCOBAR</text:p>
              </table:table-cell>
              <table:table-cell table:style-name="CONVOCACOES.A1" office:value-type="string">
                <text:p text:style-name="P32">119409000434</text:p>
              </table:table-cell>
              <table:table-cell table:style-name="CONVOCACOES.A1" office:value-type="string">
                <text:p text:style-name="P31"/>
              </table:table-cell>
            </table:table-row>
            <table:table-row>
              <table:table-cell table:style-name="CONVOCACOES.A1" office:value-type="string">
                <text:p text:style-name="P32">SECRETÁRIO</text:p>
              </table:table-cell>
              <table:table-cell table:style-name="CONVOCACOES.A1" office:value-type="string">
                <text:p text:style-name="P32">ANDRIELI BARBOSA RODRIGUES</text:p>
              </table:table-cell>
              <table:table-cell table:style-name="CONVOCACOES.A1" office:value-type="string">
                <text:p text:style-name="P32">099759220450</text:p>
              </table:table-cell>
              <table:table-cell table:style-name="CONVOCACOES.A1" office:value-type="string">
                <text:p text:style-name="P31"/>
              </table:table-cell>
            </table:table-row>
          </table:table>
          <text:p text:style-name="P10"/>
          <text:p text:style-name="P11"/>
        </text:section>
      </text:section>
      <text:section text:style-name="Sect1" text:name="LOCAIS">
        <text:p text:style-name="P16">
          <text:span text:style-name="T3">Local de Votação: </text:span>
          <text:span text:style-name="T1">2046 –</text:span>
          <text:span text:style-name="T3"> </text:span>
          <text:span text:style-name="T1">ESCOLA M E F ERON JORNADA RIBEIRO</text:span>
        </text:p>
        <text:p text:style-name="P9">
          <text:span text:style-name="T3">Endereço: </text:span>
          <text:span text:style-name="T1">RUA PADRE ASSIS, 980</text:span>
        </text:p>
        <text:p text:style-name="P15">Administrador(es) de Prédio</text:p>
        <table:table table:name="CONVOCACOES_ADM" table:style-name="CONVOCACOES_5f_ADM">
          <table:table-column table:style-name="CONVOCACOES_5f_ADM.A"/>
          <table:table-column table:style-name="CONVOCACOES_5f_ADM.B"/>
          <table:table-column table:style-name="CONVOCACOES_5f_ADM.C"/>
          <table:table-row table:style-name="CONVOCACOES_5f_ADM.1">
            <table:table-cell table:style-name="CONVOCACOES_5f_ADM.A1" office:value-type="string">
              <text:p text:style-name="P28">JEAN MARCO VARGAS LOPES</text:p>
            </table:table-cell>
            <table:table-cell table:style-name="CONVOCACOES_5f_ADM.B1" office:value-type="string">
              <text:p text:style-name="P29">071388920434</text:p>
            </table:table-cell>
            <table:table-cell table:style-name="CONVOCACOES_5f_ADM.C1" office:value-type="string">
              <text:p text:style-name="P29"/>
            </table:table-cell>
          </table:table-row>
        </table:table>
        <text:p text:style-name="P12"/>
        <text:section text:style-name="Sect1" text:name="SECOES">
          <text:p text:style-name="P17">
            <text:span text:style-name="T5">Seção</text:span>
            <text:span text:style-name="T4">: </text:span>
            <text:span text:style-name="T2">171 </text:span>
          </text:p>
          <table:table table:name="CONVOCACOES" table:style-name="CONVOCACOES">
            <table:table-column table:style-name="CONVOCACOES.A"/>
            <table:table-column table:style-name="CONVOCACOES.B"/>
            <table:table-column table:style-name="CONVOCACOES.C"/>
            <table:table-column table:style-name="CONVOCACOES.D"/>
            <table:table-row>
              <table:table-cell table:style-name="CONVOCACOES.A1" office:value-type="string">
                <text:p text:style-name="P32">PRESIDENTE DE MESA</text:p>
              </table:table-cell>
              <table:table-cell table:style-name="CONVOCACOES.A1" office:value-type="string">
                <text:p text:style-name="P32">HONORINA LEAL PINTO</text:p>
              </table:table-cell>
              <table:table-cell table:style-name="CONVOCACOES.A1" office:value-type="string">
                <text:p text:style-name="P32">048665260469</text:p>
              </table:table-cell>
              <table:table-cell table:style-name="CONVOCACOES.A1" office:value-type="string">
                <text:p text:style-name="P31"/>
              </table:table-cell>
            </table:table-row>
            <table:table-row>
              <table:table-cell table:style-name="CONVOCACOES.A1" office:value-type="string">
                <text:p text:style-name="P32">1º MESÁRIO</text:p>
              </table:table-cell>
              <table:table-cell table:style-name="CONVOCACOES.A1" office:value-type="string">
                <text:p text:style-name="P32">ANA LUCIA MARTINS SODRE</text:p>
              </table:table-cell>
              <table:table-cell table:style-name="CONVOCACOES.A1" office:value-type="string">
                <text:p text:style-name="P32">056239550469</text:p>
              </table:table-cell>
              <table:table-cell table:style-name="CONVOCACOES.A1" office:value-type="string">
                <text:p text:style-name="P31"/>
              </table:table-cell>
            </table:table-row>
            <table:table-row>
              <table:table-cell table:style-name="CONVOCACOES.A1" office:value-type="string">
                <text:p text:style-name="P32">2º MESÁRIO</text:p>
              </table:table-cell>
              <table:table-cell table:style-name="CONVOCACOES.A1" office:value-type="string">
                <text:p text:style-name="P32">ENI CORTES BUENEVIDES</text:p>
              </table:table-cell>
              <table:table-cell table:style-name="CONVOCACOES.A1" office:value-type="string">
                <text:p text:style-name="P32">040083180477</text:p>
              </table:table-cell>
              <table:table-cell table:style-name="CONVOCACOES.A1" office:value-type="string">
                <text:p text:style-name="P31"/>
              </table:table-cell>
            </table:table-row>
            <table:table-row>
              <table:table-cell table:style-name="CONVOCACOES.A1" office:value-type="string">
                <text:p text:style-name="P32">SECRETÁRIO</text:p>
              </table:table-cell>
              <table:table-cell table:style-name="CONVOCACOES.A1" office:value-type="string">
                <text:p text:style-name="P32">CASSANDRA DOS SANTOS DA FONSECA</text:p>
              </table:table-cell>
              <table:table-cell table:style-name="CONVOCACOES.A1" office:value-type="string">
                <text:p text:style-name="P32">108465030493</text:p>
              </table:table-cell>
              <table:table-cell table:style-name="CONVOCACOES.A1" office:value-type="string">
                <text:p text:style-name="P31"/>
              </table:table-cell>
            </table:table-row>
          </table:table>
          <text:p text:style-name="P10"/>
          <text:p text:style-name="P11"/>
        </text:section>
        <text:section text:style-name="Sect1" text:name="SECOES">
          <text:p text:style-name="P17">
            <text:span text:style-name="T5">Seção</text:span>
            <text:span text:style-name="T4">: </text:span>
            <text:span text:style-name="T2">204 </text:span>
          </text:p>
          <table:table table:name="CONVOCACOES" table:style-name="CONVOCACOES">
            <table:table-column table:style-name="CONVOCACOES.A"/>
            <table:table-column table:style-name="CONVOCACOES.B"/>
            <table:table-column table:style-name="CONVOCACOES.C"/>
            <table:table-column table:style-name="CONVOCACOES.D"/>
            <table:table-row>
              <table:table-cell table:style-name="CONVOCACOES.A1" office:value-type="string">
                <text:p text:style-name="P32">PRESIDENTE DE MESA</text:p>
              </table:table-cell>
              <table:table-cell table:style-name="CONVOCACOES.A1" office:value-type="string">
                <text:p text:style-name="P32">RITA DE CASSIA CHAVES VIANA</text:p>
              </table:table-cell>
              <table:table-cell table:style-name="CONVOCACOES.A1" office:value-type="string">
                <text:p text:style-name="P32">070848310493</text:p>
              </table:table-cell>
              <table:table-cell table:style-name="CONVOCACOES.A1" office:value-type="string">
                <text:p text:style-name="P31"/>
              </table:table-cell>
            </table:table-row>
            <table:table-row>
              <table:table-cell table:style-name="CONVOCACOES.A1" office:value-type="string">
                <text:p text:style-name="P32">1º MESÁRIO</text:p>
              </table:table-cell>
              <table:table-cell table:style-name="CONVOCACOES.A1" office:value-type="string">
                <text:p text:style-name="P32">JOCIELE DOS SANTOS FRANCA</text:p>
              </table:table-cell>
              <table:table-cell table:style-name="CONVOCACOES.A1" office:value-type="string">
                <text:p text:style-name="P32">099765560400</text:p>
              </table:table-cell>
              <table:table-cell table:style-name="CONVOCACOES.A1" office:value-type="string">
                <text:p text:style-name="P31"/>
              </table:table-cell>
            </table:table-row>
            <table:table-row>
              <table:table-cell table:style-name="CONVOCACOES.A1" office:value-type="string">
                <text:p text:style-name="P32">2º MESÁRIO</text:p>
              </table:table-cell>
              <table:table-cell table:style-name="CONVOCACOES.A1" office:value-type="string">
                <text:p text:style-name="P32">PATRÍCIA DENIZ LUIZ</text:p>
              </table:table-cell>
              <table:table-cell table:style-name="CONVOCACOES.A1" office:value-type="string">
                <text:p text:style-name="P32">087083020477</text:p>
              </table:table-cell>
              <table:table-cell table:style-name="CONVOCACOES.A1" office:value-type="string">
                <text:p text:style-name="P31"/>
              </table:table-cell>
            </table:table-row>
            <table:table-row>
              <table:table-cell table:style-name="CONVOCACOES.A1" office:value-type="string">
                <text:p text:style-name="P32">SECRETÁRIO</text:p>
              </table:table-cell>
              <table:table-cell table:style-name="CONVOCACOES.A1" office:value-type="string">
                <text:p text:style-name="P32">ANDRIELI BUENEVIDES AGUILHAR</text:p>
              </table:table-cell>
              <table:table-cell table:style-name="CONVOCACOES.A1" office:value-type="string">
                <text:p text:style-name="P32">093503940469</text:p>
              </table:table-cell>
              <table:table-cell table:style-name="CONVOCACOES.A1" office:value-type="string">
                <text:p text:style-name="P31"/>
              </table:table-cell>
            </table:table-row>
          </table:table>
          <text:p text:style-name="P10"/>
          <text:p text:style-name="P11"/>
        </text:section>
      </text:section>
      <text:section text:style-name="Sect1" text:name="LOCAIS">
        <text:p text:style-name="P16">
          <text:span text:style-name="T3">Local de Votação: </text:span>
          <text:span text:style-name="T1">2038 –</text:span>
          <text:span text:style-name="T3"> </text:span>
          <text:span text:style-name="T1">ESCOLA M E F MANOEL ABREU</text:span>
        </text:p>
        <text:p text:style-name="P9">
          <text:span text:style-name="T3">Endereço: </text:span>
          <text:span text:style-name="T1">RUA LEOPOLDO RITTER, 34</text:span>
        </text:p>
        <text:p text:style-name="P15">Administrador(es) de Prédio</text:p>
        <table:table table:name="CONVOCACOES_ADM" table:style-name="CONVOCACOES_5f_ADM">
          <table:table-column table:style-name="CONVOCACOES_5f_ADM.A"/>
          <table:table-column table:style-name="CONVOCACOES_5f_ADM.B"/>
          <table:table-column table:style-name="CONVOCACOES_5f_ADM.C"/>
          <table:table-row table:style-name="CONVOCACOES_5f_ADM.1">
            <table:table-cell table:style-name="CONVOCACOES_5f_ADM.A1" office:value-type="string">
              <text:p text:style-name="P28">CAREN REJANE DE LIMA CASTRO</text:p>
            </table:table-cell>
            <table:table-cell table:style-name="CONVOCACOES_5f_ADM.B1" office:value-type="string">
              <text:p text:style-name="P29">051863280469</text:p>
            </table:table-cell>
            <table:table-cell table:style-name="CONVOCACOES_5f_ADM.C1" office:value-type="string">
              <text:p text:style-name="P29"/>
            </table:table-cell>
          </table:table-row>
        </table:table>
        <text:p text:style-name="P12"/>
        <text:section text:style-name="Sect1" text:name="SECOES">
          <text:p text:style-name="P17">
            <text:span text:style-name="T5">TTE</text:span>
            <text:span text:style-name="T4">: </text:span>
            <text:span text:style-name="T2">220 </text:span>
          </text:p>
          <table:table table:name="CONVOCACOES" table:style-name="CONVOCACOES">
            <table:table-column table:style-name="CONVOCACOES.A"/>
            <table:table-column table:style-name="CONVOCACOES.B"/>
            <table:table-column table:style-name="CONVOCACOES.C"/>
            <table:table-column table:style-name="CONVOCACOES.D"/>
            <table:table-row>
              <table:table-cell table:style-name="CONVOCACOES.A1" office:value-type="string">
                <text:p text:style-name="P32">AUXILIAR DE DIVULGAÇÃO</text:p>
              </table:table-cell>
              <table:table-cell table:style-name="CONVOCACOES.A1" office:value-type="string">
                <text:p text:style-name="P32">ALINE VANESSA CARDOSO AQUINO</text:p>
              </table:table-cell>
              <table:table-cell table:style-name="CONVOCACOES.A1" office:value-type="string">
                <text:p text:style-name="P32">094222610442</text:p>
              </table:table-cell>
              <table:table-cell table:style-name="CONVOCACOES.A1" office:value-type="string">
                <text:p text:style-name="P31"/>
              </table:table-cell>
            </table:table-row>
            <table:table-row>
              <table:table-cell table:style-name="CONVOCACOES.A1" office:value-type="string">
                <text:p text:style-name="P32">AUXILIAR DE DIVULGAÇÃO</text:p>
              </table:table-cell>
              <table:table-cell table:style-name="CONVOCACOES.A1" office:value-type="string">
                <text:p text:style-name="P32">THAIS ANDRIELLY DE FREITAS MELO</text:p>
              </table:table-cell>
              <table:table-cell table:style-name="CONVOCACOES.A1" office:value-type="string">
                <text:p text:style-name="P32">099770710477</text:p>
              </table:table-cell>
              <table:table-cell table:style-name="CONVOCACOES.A1" office:value-type="string">
                <text:p text:style-name="P31"/>
              </table:table-cell>
            </table:table-row>
          </table:table>
          <text:p text:style-name="P10"/>
          <text:p text:style-name="P11"/>
        </text:section>
        <text:section text:style-name="Sect1" text:name="SECOES">
          <text:p text:style-name="P17">
            <text:span text:style-name="T5">Seção</text:span>
            <text:span text:style-name="T4">: </text:span>
            <text:span text:style-name="T2">172 </text:span>
          </text:p>
          <table:table table:name="CONVOCACOES" table:style-name="CONVOCACOES">
            <table:table-column table:style-name="CONVOCACOES.A"/>
            <table:table-column table:style-name="CONVOCACOES.B"/>
            <table:table-column table:style-name="CONVOCACOES.C"/>
            <table:table-column table:style-name="CONVOCACOES.D"/>
            <table:table-row>
              <table:table-cell table:style-name="CONVOCACOES.A1" office:value-type="string">
                <text:p text:style-name="P32">PRESIDENTE DE MESA</text:p>
              </table:table-cell>
              <table:table-cell table:style-name="CONVOCACOES.A1" office:value-type="string">
                <text:p text:style-name="P32">LUCIMARA BARBOSA DOS ANJOS</text:p>
              </table:table-cell>
              <table:table-cell table:style-name="CONVOCACOES.A1" office:value-type="string">
                <text:p text:style-name="P32">095851870493</text:p>
              </table:table-cell>
              <table:table-cell table:style-name="CONVOCACOES.A1" office:value-type="string">
                <text:p text:style-name="P31"/>
              </table:table-cell>
            </table:table-row>
            <table:table-row>
              <table:table-cell table:style-name="CONVOCACOES.A1" office:value-type="string">
                <text:p text:style-name="P32">1º MESÁRIO</text:p>
              </table:table-cell>
              <table:table-cell table:style-name="CONVOCACOES.A1" office:value-type="string">
                <text:p text:style-name="P32">VALÉRIA RODRIGUES FERREIRA</text:p>
              </table:table-cell>
              <table:table-cell table:style-name="CONVOCACOES.A1" office:value-type="string">
                <text:p text:style-name="P32">106942580418</text:p>
              </table:table-cell>
              <table:table-cell table:style-name="CONVOCACOES.A1" office:value-type="string">
                <text:p text:style-name="P31"/>
              </table:table-cell>
            </table:table-row>
            <table:table-row>
              <table:table-cell table:style-name="CONVOCACOES.A1" office:value-type="string">
                <text:p text:style-name="P32">2º MESÁRIO</text:p>
              </table:table-cell>
              <table:table-cell table:style-name="CONVOCACOES.A1" office:value-type="string">
                <text:p text:style-name="P32">LIDIANE MACHADO LIMA</text:p>
              </table:table-cell>
              <table:table-cell table:style-name="CONVOCACOES.A1" office:value-type="string">
                <text:p text:style-name="P32">084876500469</text:p>
              </table:table-cell>
              <table:table-cell table:style-name="CONVOCACOES.A1" office:value-type="string">
                <text:p text:style-name="P31"/>
              </table:table-cell>
            </table:table-row>
            <table:table-row>
              <table:table-cell table:style-name="CONVOCACOES.A1" office:value-type="string">
                <text:p text:style-name="P32">SECRETÁRIO</text:p>
              </table:table-cell>
              <table:table-cell table:style-name="CONVOCACOES.A1" office:value-type="string">
                <text:p text:style-name="P32">ANDRIÉLI DA ROSA GONÇALVES</text:p>
              </table:table-cell>
              <table:table-cell table:style-name="CONVOCACOES.A1" office:value-type="string">
                <text:p text:style-name="P32">111941620485</text:p>
              </table:table-cell>
              <table:table-cell table:style-name="CONVOCACOES.A1" office:value-type="string">
                <text:p text:style-name="P31"/>
              </table:table-cell>
            </table:table-row>
          </table:table>
          <text:p text:style-name="P10"/>
          <text:p text:style-name="P11"/>
        </text:section>
      </text:section>
      <text:section text:style-name="Sect1" text:name="LOCAIS">
        <text:p text:style-name="P16">
          <text:span text:style-name="T3">Local de Votação: </text:span>
          <text:span text:style-name="T1">1953 –</text:span>
          <text:span text:style-name="T3"> </text:span>
          <text:span text:style-name="T1">ESCOLA MUNICIPAL AURORA LUBNON</text:span>
        </text:p>
        <text:p text:style-name="P9">
          <text:span text:style-name="T3">Endereço: </text:span>
          <text:span text:style-name="T1">VILA GUABIROBA</text:span>
        </text:p>
        <text:p text:style-name="P15">Administrador(es) de Prédio</text:p>
        <table:table table:name="CONVOCACOES_ADM" table:style-name="CONVOCACOES_5f_ADM">
          <table:table-column table:style-name="CONVOCACOES_5f_ADM.A"/>
          <table:table-column table:style-name="CONVOCACOES_5f_ADM.B"/>
          <table:table-column table:style-name="CONVOCACOES_5f_ADM.C"/>
          <table:table-row table:style-name="CONVOCACOES_5f_ADM.1">
            <table:table-cell table:style-name="CONVOCACOES_5f_ADM.A1" office:value-type="string">
              <text:p text:style-name="P28">IZABEL CRISTINA BORBA LACERDA</text:p>
            </table:table-cell>
            <table:table-cell table:style-name="CONVOCACOES_5f_ADM.B1" office:value-type="string">
              <text:p text:style-name="P29">071392490418</text:p>
            </table:table-cell>
            <table:table-cell table:style-name="CONVOCACOES_5f_ADM.C1" office:value-type="string">
              <text:p text:style-name="P29"/>
            </table:table-cell>
          </table:table-row>
        </table:table>
        <text:p text:style-name="P12"/>
        <text:section text:style-name="Sect1" text:name="SECOES">
          <text:p text:style-name="P17">
            <text:span text:style-name="T5">TTE</text:span>
            <text:span text:style-name="T4">: </text:span>
            <text:span text:style-name="T2">217 </text:span>
          </text:p>
          <table:table table:name="CONVOCACOES" table:style-name="CONVOCACOES">
            <table:table-column table:style-name="CONVOCACOES.A"/>
            <table:table-column table:style-name="CONVOCACOES.B"/>
            <table:table-column table:style-name="CONVOCACOES.C"/>
            <table:table-column table:style-name="CONVOCACOES.D"/>
            <table:table-row>
              <table:table-cell table:style-name="CONVOCACOES.A1" office:value-type="string">
                <text:p text:style-name="P32">AUXILIAR DE DIVULGAÇÃO</text:p>
              </table:table-cell>
              <table:table-cell table:style-name="CONVOCACOES.A1" office:value-type="string">
                <text:p text:style-name="P32">PAULA ANDRIELE MACHADO PINTO</text:p>
              </table:table-cell>
              <table:table-cell table:style-name="CONVOCACOES.A1" office:value-type="string">
                <text:p text:style-name="P32">084873330477</text:p>
              </table:table-cell>
              <table:table-cell table:style-name="CONVOCACOES.A1" office:value-type="string">
                <text:p text:style-name="P31"/>
              </table:table-cell>
            </table:table-row>
            <table:table-row>
              <table:table-cell table:style-name="CONVOCACOES.A1" office:value-type="string">
                <text:p text:style-name="P32">AUXILIAR DE DIVULGAÇÃO</text:p>
              </table:table-cell>
              <table:table-cell table:style-name="CONVOCACOES.A1" office:value-type="string">
                <text:p text:style-name="P32">IGOR EDVIN HEDLUND</text:p>
              </table:table-cell>
              <table:table-cell table:style-name="CONVOCACOES.A1" office:value-type="string">
                <text:p text:style-name="P32">108458810442</text:p>
              </table:table-cell>
              <table:table-cell table:style-name="CONVOCACOES.A1" office:value-type="string">
                <text:p text:style-name="P31"/>
              </table:table-cell>
            </table:table-row>
          </table:table>
          <text:p text:style-name="P10"/>
          <text:p text:style-name="P11"/>
        </text:section>
        <text:section text:style-name="Sect1" text:name="SECOES">
          <text:p text:style-name="P17">
            <text:span text:style-name="T5">Seção</text:span>
            <text:span text:style-name="T4">: </text:span>
            <text:span text:style-name="T2">170 </text:span>
          </text:p>
          <table:table table:name="CONVOCACOES" table:style-name="CONVOCACOES">
            <table:table-column table:style-name="CONVOCACOES.A"/>
            <table:table-column table:style-name="CONVOCACOES.B"/>
            <table:table-column table:style-name="CONVOCACOES.C"/>
            <table:table-column table:style-name="CONVOCACOES.D"/>
            <table:table-row>
              <table:table-cell table:style-name="CONVOCACOES.A1" office:value-type="string">
                <text:p text:style-name="P32">PRESIDENTE DE MESA</text:p>
              </table:table-cell>
              <table:table-cell table:style-name="CONVOCACOES.A1" office:value-type="string">
                <text:p text:style-name="P32">FELICIANO RIBEIRO MARTINS</text:p>
              </table:table-cell>
              <table:table-cell table:style-name="CONVOCACOES.A1" office:value-type="string">
                <text:p text:style-name="P32">042016970450</text:p>
              </table:table-cell>
              <table:table-cell table:style-name="CONVOCACOES.A1" office:value-type="string">
                <text:p text:style-name="P31"/>
              </table:table-cell>
            </table:table-row>
            <table:table-row>
              <table:table-cell table:style-name="CONVOCACOES.A1" office:value-type="string">
                <text:p text:style-name="P32">1º MESÁRIO</text:p>
              </table:table-cell>
              <table:table-cell table:style-name="CONVOCACOES.A1" office:value-type="string">
                <text:p text:style-name="P32">MATIELE DOS SANTOS LOPES</text:p>
              </table:table-cell>
              <table:table-cell table:style-name="CONVOCACOES.A1" office:value-type="string">
                <text:p text:style-name="P32">099114330400</text:p>
              </table:table-cell>
              <table:table-cell table:style-name="CONVOCACOES.A1" office:value-type="string">
                <text:p text:style-name="P31"/>
              </table:table-cell>
            </table:table-row>
            <table:table-row>
              <table:table-cell table:style-name="CONVOCACOES.A1" office:value-type="string">
                <text:p text:style-name="P32">2º MESÁRIO</text:p>
              </table:table-cell>
              <table:table-cell table:style-name="CONVOCACOES.A1" office:value-type="string">
                <text:p text:style-name="P32">CARLOS RODRIGO LUBENOV</text:p>
              </table:table-cell>
              <table:table-cell table:style-name="CONVOCACOES.A1" office:value-type="string">
                <text:p text:style-name="P32">086961870400</text:p>
              </table:table-cell>
              <table:table-cell table:style-name="CONVOCACOES.A1" office:value-type="string">
                <text:p text:style-name="P31"/>
              </table:table-cell>
            </table:table-row>
            <table:table-row>
              <table:table-cell table:style-name="CONVOCACOES.A1" office:value-type="string">
                <text:p text:style-name="P32">SECRETÁRIO</text:p>
              </table:table-cell>
              <table:table-cell table:style-name="CONVOCACOES.A1" office:value-type="string">
                <text:p text:style-name="P32">CARLA RENATA DALA PEGORARA</text:p>
              </table:table-cell>
              <table:table-cell table:style-name="CONVOCACOES.A1" office:value-type="string">
                <text:p text:style-name="P32">057678080418</text:p>
              </table:table-cell>
              <table:table-cell table:style-name="CONVOCACOES.A1" office:value-type="string">
                <text:p text:style-name="P31"/>
              </table:table-cell>
            </table:table-row>
          </table:table>
          <text:p text:style-name="P10"/>
          <text:p text:style-name="P11"/>
        </text:section>
      </text:section>
      <text:section text:style-name="Sect1" text:name="LOCAIS">
        <text:p text:style-name="P16">
          <text:span text:style-name="T3">Local de Votação: </text:span>
          <text:span text:style-name="T1">1422 –</text:span>
          <text:span text:style-name="T3"> </text:span>
          <text:span text:style-name="T1">ESCOLA MUNICIPAL GERALDINA BITENCOURT BORGES</text:span>
        </text:p>
        <text:p text:style-name="P9">
          <text:span text:style-name="T3">Endereço: </text:span>
          <text:span text:style-name="T1">RUA CACILDA GENRO, S/N</text:span>
        </text:p>
        <text:p text:style-name="P15">Administrador(es) de Prédio</text:p>
        <table:table table:name="CONVOCACOES_ADM" table:style-name="CONVOCACOES_5f_ADM">
          <table:table-column table:style-name="CONVOCACOES_5f_ADM.A"/>
          <table:table-column table:style-name="CONVOCACOES_5f_ADM.B"/>
          <table:table-column table:style-name="CONVOCACOES_5f_ADM.C"/>
          <table:table-row table:style-name="CONVOCACOES_5f_ADM.1">
            <table:table-cell table:style-name="CONVOCACOES_5f_ADM.A1" office:value-type="string">
              <text:p text:style-name="P28">CLAUDIA MAIA RESMINI</text:p>
            </table:table-cell>
            <table:table-cell table:style-name="CONVOCACOES_5f_ADM.B1" office:value-type="string">
              <text:p text:style-name="P29">060441040469</text:p>
            </table:table-cell>
            <table:table-cell table:style-name="CONVOCACOES_5f_ADM.C1" office:value-type="string">
              <text:p text:style-name="P29"/>
            </table:table-cell>
          </table:table-row>
        </table:table>
        <text:p text:style-name="P12"/>
        <text:section text:style-name="Sect1" text:name="SECOES">
          <text:p text:style-name="P17">
            <text:span text:style-name="T5">Seção</text:span>
            <text:span text:style-name="T4">: </text:span>
            <text:span text:style-name="T2">48 </text:span>
          </text:p>
          <table:table table:name="CONVOCACOES" table:style-name="CONVOCACOES">
            <table:table-column table:style-name="CONVOCACOES.A"/>
            <table:table-column table:style-name="CONVOCACOES.B"/>
            <table:table-column table:style-name="CONVOCACOES.C"/>
            <table:table-column table:style-name="CONVOCACOES.D"/>
            <table:table-row>
              <table:table-cell table:style-name="CONVOCACOES.A1" office:value-type="string">
                <text:p text:style-name="P32">PRESIDENTE DE MESA</text:p>
              </table:table-cell>
              <table:table-cell table:style-name="CONVOCACOES.A1" office:value-type="string">
                <text:p text:style-name="P32">CARLA REJANE ZANELLA</text:p>
              </table:table-cell>
              <table:table-cell table:style-name="CONVOCACOES.A1" office:value-type="string">
                <text:p text:style-name="P32">076045610477</text:p>
              </table:table-cell>
              <table:table-cell table:style-name="CONVOCACOES.A1" office:value-type="string">
                <text:p text:style-name="P31"/>
              </table:table-cell>
            </table:table-row>
            <table:table-row>
              <table:table-cell table:style-name="CONVOCACOES.A1" office:value-type="string">
                <text:p text:style-name="P32">1º MESÁRIO</text:p>
              </table:table-cell>
              <table:table-cell table:style-name="CONVOCACOES.A1" office:value-type="string">
                <text:p text:style-name="P32">PAULO LEONEL MOURA DE PAULA</text:p>
              </table:table-cell>
              <table:table-cell table:style-name="CONVOCACOES.A1" office:value-type="string">
                <text:p text:style-name="P32">057672120418</text:p>
              </table:table-cell>
              <table:table-cell table:style-name="CONVOCACOES.A1" office:value-type="string">
                <text:p text:style-name="P31"/>
              </table:table-cell>
            </table:table-row>
            <table:table-row>
              <table:table-cell table:style-name="CONVOCACOES.A1" office:value-type="string">
                <text:p text:style-name="P32">2º MESÁRIO</text:p>
              </table:table-cell>
              <table:table-cell table:style-name="CONVOCACOES.A1" office:value-type="string">
                <text:p text:style-name="P32">ANDRIELE DA SILVA DAS CHAGAS BOFF</text:p>
              </table:table-cell>
              <table:table-cell table:style-name="CONVOCACOES.A1" office:value-type="string">
                <text:p text:style-name="P32">099764060477</text:p>
              </table:table-cell>
              <table:table-cell table:style-name="CONVOCACOES.A1" office:value-type="string">
                <text:p text:style-name="P31"/>
              </table:table-cell>
            </table:table-row>
            <table:table-row>
              <table:table-cell table:style-name="CONVOCACOES.A1" office:value-type="string">
                <text:p text:style-name="P32">SECRETÁRIO</text:p>
              </table:table-cell>
              <table:table-cell table:style-name="CONVOCACOES.A1" office:value-type="string">
                <text:p text:style-name="P32">ROQUESSAEL RODRIGUES CORTES</text:p>
              </table:table-cell>
              <table:table-cell table:style-name="CONVOCACOES.A1" office:value-type="string">
                <text:p text:style-name="P32">104707480485</text:p>
              </table:table-cell>
              <table:table-cell table:style-name="CONVOCACOES.A1" office:value-type="string">
                <text:p text:style-name="P31"/>
              </table:table-cell>
            </table:table-row>
          </table:table>
          <text:p text:style-name="P10"/>
          <text:p text:style-name="P11"/>
        </text:section>
        <text:section text:style-name="Sect1" text:name="SECOES">
          <text:p text:style-name="P17">
            <text:span text:style-name="T5">Seção</text:span>
            <text:span text:style-name="T4">: </text:span>
            <text:span text:style-name="T2">103 </text:span>
          </text:p>
          <table:table table:name="CONVOCACOES" table:style-name="CONVOCACOES">
            <table:table-column table:style-name="CONVOCACOES.A"/>
            <table:table-column table:style-name="CONVOCACOES.B"/>
            <table:table-column table:style-name="CONVOCACOES.C"/>
            <table:table-column table:style-name="CONVOCACOES.D"/>
            <table:table-row>
              <table:table-cell table:style-name="CONVOCACOES.A1" office:value-type="string">
                <text:p text:style-name="P32">PRESIDENTE DE MESA</text:p>
              </table:table-cell>
              <table:table-cell table:style-name="CONVOCACOES.A1" office:value-type="string">
                <text:p text:style-name="P32">ELIDA MARGARETE BORGES FONSECA</text:p>
              </table:table-cell>
              <table:table-cell table:style-name="CONVOCACOES.A1" office:value-type="string">
                <text:p text:style-name="P32">044634430493</text:p>
              </table:table-cell>
              <table:table-cell table:style-name="CONVOCACOES.A1" office:value-type="string">
                <text:p text:style-name="P31"/>
              </table:table-cell>
            </table:table-row>
            <table:table-row>
              <table:table-cell table:style-name="CONVOCACOES.A1" office:value-type="string">
                <text:p text:style-name="P32">1º MESÁRIO</text:p>
              </table:table-cell>
              <table:table-cell table:style-name="CONVOCACOES.A1" office:value-type="string">
                <text:p text:style-name="P32">SANDRA AGUIRRE RIBAS</text:p>
              </table:table-cell>
              <table:table-cell table:style-name="CONVOCACOES.A1" office:value-type="string">
                <text:p text:style-name="P32">076043730485</text:p>
              </table:table-cell>
              <table:table-cell table:style-name="CONVOCACOES.A1" office:value-type="string">
                <text:p text:style-name="P31"/>
              </table:table-cell>
            </table:table-row>
            <table:table-row>
              <table:table-cell table:style-name="CONVOCACOES.A1" office:value-type="string">
                <text:p text:style-name="P32">2º MESÁRIO</text:p>
              </table:table-cell>
              <table:table-cell table:style-name="CONVOCACOES.A1" office:value-type="string">
                <text:p text:style-name="P32">EDUARDA SOUZA DE LIMA</text:p>
              </table:table-cell>
              <table:table-cell table:style-name="CONVOCACOES.A1" office:value-type="string">
                <text:p text:style-name="P32">117531650400</text:p>
              </table:table-cell>
              <table:table-cell table:style-name="CONVOCACOES.A1" office:value-type="string">
                <text:p text:style-name="P31"/>
              </table:table-cell>
            </table:table-row>
            <table:table-row>
              <table:table-cell table:style-name="CONVOCACOES.A1" office:value-type="string">
                <text:p text:style-name="P32">SECRETÁRIO</text:p>
              </table:table-cell>
              <table:table-cell table:style-name="CONVOCACOES.A1" office:value-type="string">
                <text:p text:style-name="P32">THIANE DORNELES MARTINS</text:p>
              </table:table-cell>
              <table:table-cell table:style-name="CONVOCACOES.A1" office:value-type="string">
                <text:p text:style-name="P32">115708690434</text:p>
              </table:table-cell>
              <table:table-cell table:style-name="CONVOCACOES.A1" office:value-type="string">
                <text:p text:style-name="P31"/>
              </table:table-cell>
            </table:table-row>
          </table:table>
          <text:p text:style-name="P10"/>
          <text:p text:style-name="P11"/>
        </text:section>
        <text:section text:style-name="Sect1" text:name="SECOES">
          <text:p text:style-name="P17">
            <text:span text:style-name="T5">Seção</text:span>
            <text:span text:style-name="T4">: </text:span>
            <text:span text:style-name="T2">143 </text:span>
          </text:p>
          <table:table table:name="CONVOCACOES" table:style-name="CONVOCACOES">
            <table:table-column table:style-name="CONVOCACOES.A"/>
            <table:table-column table:style-name="CONVOCACOES.B"/>
            <table:table-column table:style-name="CONVOCACOES.C"/>
            <table:table-column table:style-name="CONVOCACOES.D"/>
            <table:table-row>
              <table:table-cell table:style-name="CONVOCACOES.A1" office:value-type="string">
                <text:p text:style-name="P32">PRESIDENTE DE MESA</text:p>
              </table:table-cell>
              <table:table-cell table:style-name="CONVOCACOES.A1" office:value-type="string">
                <text:p text:style-name="P32">PAULA ELISIANE SALBEGO LANCANOVA</text:p>
              </table:table-cell>
              <table:table-cell table:style-name="CONVOCACOES.A1" office:value-type="string">
                <text:p text:style-name="P32">081352790442</text:p>
              </table:table-cell>
              <table:table-cell table:style-name="CONVOCACOES.A1" office:value-type="string">
                <text:p text:style-name="P31"/>
              </table:table-cell>
            </table:table-row>
            <table:table-row>
              <table:table-cell table:style-name="CONVOCACOES.A1" office:value-type="string">
                <text:p text:style-name="P32">1º MESÁRIO</text:p>
              </table:table-cell>
              <table:table-cell table:style-name="CONVOCACOES.A1" office:value-type="string">
                <text:p text:style-name="P32">ALICE DORNELES RIBAS</text:p>
              </table:table-cell>
              <table:table-cell table:style-name="CONVOCACOES.A1" office:value-type="string">
                <text:p text:style-name="P32">099768690400</text:p>
              </table:table-cell>
              <table:table-cell table:style-name="CONVOCACOES.A1" office:value-type="string">
                <text:p text:style-name="P31"/>
              </table:table-cell>
            </table:table-row>
            <table:table-row>
              <table:table-cell table:style-name="CONVOCACOES.A1" office:value-type="string">
                <text:p text:style-name="P32">2º MESÁRIO</text:p>
              </table:table-cell>
              <table:table-cell table:style-name="CONVOCACOES.A1" office:value-type="string">
                <text:p text:style-name="P32">JOCEMARA ALBERTI CLERICE</text:p>
              </table:table-cell>
              <table:table-cell table:style-name="CONVOCACOES.A1" office:value-type="string">
                <text:p text:style-name="P32">057661590469</text:p>
              </table:table-cell>
              <table:table-cell table:style-name="CONVOCACOES.A1" office:value-type="string">
                <text:p text:style-name="P31"/>
              </table:table-cell>
            </table:table-row>
            <table:table-row>
              <table:table-cell table:style-name="CONVOCACOES.A1" office:value-type="string">
                <text:p text:style-name="P32">SECRETÁRIO</text:p>
              </table:table-cell>
              <table:table-cell table:style-name="CONVOCACOES.A1" office:value-type="string">
                <text:p text:style-name="P32">LEANDRA GASPAR DOS SANTOS</text:p>
              </table:table-cell>
              <table:table-cell table:style-name="CONVOCACOES.A1" office:value-type="string">
                <text:p text:style-name="P32">087657940450</text:p>
              </table:table-cell>
              <table:table-cell table:style-name="CONVOCACOES.A1" office:value-type="string">
                <text:p text:style-name="P31"/>
              </table:table-cell>
            </table:table-row>
          </table:table>
          <text:p text:style-name="P10"/>
          <text:p text:style-name="P11"/>
        </text:section>
      </text:section>
      <text:section text:style-name="Sect1" text:name="LOCAIS">
        <text:p text:style-name="P16">
          <text:span text:style-name="T3">Local de Votação: </text:span>
          <text:span text:style-name="T1">1392 –</text:span>
          <text:span text:style-name="T3"> </text:span>
          <text:span text:style-name="T1">ESCOLA MUNICIPAL JOAO EVANGELISTA</text:span>
        </text:p>
        <text:p text:style-name="P9">
          <text:span text:style-name="T3">Endereço: </text:span>
          <text:span text:style-name="T1">RUA OSVALDO ARANHA, S/N</text:span>
        </text:p>
        <text:p text:style-name="P15">Administrador(es) de Prédio</text:p>
        <table:table table:name="CONVOCACOES_ADM" table:style-name="CONVOCACOES_5f_ADM">
          <table:table-column table:style-name="CONVOCACOES_5f_ADM.A"/>
          <table:table-column table:style-name="CONVOCACOES_5f_ADM.B"/>
          <table:table-column table:style-name="CONVOCACOES_5f_ADM.C"/>
          <table:table-row table:style-name="CONVOCACOES_5f_ADM.1">
            <table:table-cell table:style-name="CONVOCACOES_5f_ADM.A1" office:value-type="string">
              <text:p text:style-name="P28">CRISTIANO LORENTZ BETTEGA</text:p>
            </table:table-cell>
            <table:table-cell table:style-name="CONVOCACOES_5f_ADM.B1" office:value-type="string">
              <text:p text:style-name="P29">060301980485</text:p>
            </table:table-cell>
            <table:table-cell table:style-name="CONVOCACOES_5f_ADM.C1" office:value-type="string">
              <text:p text:style-name="P29"/>
            </table:table-cell>
          </table:table-row>
        </table:table>
        <text:p text:style-name="P12"/>
        <text:section text:style-name="Sect1" text:name="SECOES">
          <text:p text:style-name="P17">
            <text:span text:style-name="T5">Seção</text:span>
            <text:span text:style-name="T4">: </text:span>
            <text:span text:style-name="T2">115 </text:span>
          </text:p>
          <table:table table:name="CONVOCACOES" table:style-name="CONVOCACOES">
            <table:table-column table:style-name="CONVOCACOES.A"/>
            <table:table-column table:style-name="CONVOCACOES.B"/>
            <table:table-column table:style-name="CONVOCACOES.C"/>
            <table:table-column table:style-name="CONVOCACOES.D"/>
            <table:table-row>
              <table:table-cell table:style-name="CONVOCACOES.A1" office:value-type="string">
                <text:p text:style-name="P32">PRESIDENTE DE MESA</text:p>
              </table:table-cell>
              <table:table-cell table:style-name="CONVOCACOES.A1" office:value-type="string">
                <text:p text:style-name="P32">SIMONE PINTO SANTOS</text:p>
              </table:table-cell>
              <table:table-cell table:style-name="CONVOCACOES.A1" office:value-type="string">
                <text:p text:style-name="P32">060450590426</text:p>
              </table:table-cell>
              <table:table-cell table:style-name="CONVOCACOES.A1" office:value-type="string">
                <text:p text:style-name="P31"/>
              </table:table-cell>
            </table:table-row>
            <table:table-row>
              <table:table-cell table:style-name="CONVOCACOES.A1" office:value-type="string">
                <text:p text:style-name="P32">1º MESÁRIO</text:p>
              </table:table-cell>
              <table:table-cell table:style-name="CONVOCACOES.A1" office:value-type="string">
                <text:p text:style-name="P32">CARLA AMARAL OLIVEIRA</text:p>
              </table:table-cell>
              <table:table-cell table:style-name="CONVOCACOES.A1" office:value-type="string">
                <text:p text:style-name="P32">071393660485</text:p>
              </table:table-cell>
              <table:table-cell table:style-name="CONVOCACOES.A1" office:value-type="string">
                <text:p text:style-name="P31"/>
              </table:table-cell>
            </table:table-row>
            <table:table-row>
              <table:table-cell table:style-name="CONVOCACOES.A1" office:value-type="string">
                <text:p text:style-name="P32">2º MESÁRIO</text:p>
              </table:table-cell>
              <table:table-cell table:style-name="CONVOCACOES.A1" office:value-type="string">
                <text:p text:style-name="P32">CLARICE DOS SANTOS PEREZ</text:p>
              </table:table-cell>
              <table:table-cell table:style-name="CONVOCACOES.A1" office:value-type="string">
                <text:p text:style-name="P32">106939330450</text:p>
              </table:table-cell>
              <table:table-cell table:style-name="CONVOCACOES.A1" office:value-type="string">
                <text:p text:style-name="P31"/>
              </table:table-cell>
            </table:table-row>
            <table:table-row>
              <table:table-cell table:style-name="CONVOCACOES.A1" office:value-type="string">
                <text:p text:style-name="P32">SECRETÁRIO</text:p>
              </table:table-cell>
              <table:table-cell table:style-name="CONVOCACOES.A1" office:value-type="string">
                <text:p text:style-name="P32">VANIA PRIMON PIANI</text:p>
              </table:table-cell>
              <table:table-cell table:style-name="CONVOCACOES.A1" office:value-type="string">
                <text:p text:style-name="P32">103271280477</text:p>
              </table:table-cell>
              <table:table-cell table:style-name="CONVOCACOES.A1" office:value-type="string">
                <text:p text:style-name="P31"/>
              </table:table-cell>
            </table:table-row>
          </table:table>
          <text:p text:style-name="P10"/>
          <text:p text:style-name="P11"/>
        </text:section>
        <text:section text:style-name="Sect1" text:name="SECOES">
          <text:p text:style-name="P17">
            <text:span text:style-name="T5">Seção</text:span>
            <text:span text:style-name="T4">: </text:span>
            <text:span text:style-name="T2">140 </text:span>
          </text:p>
          <table:table table:name="CONVOCACOES" table:style-name="CONVOCACOES">
            <table:table-column table:style-name="CONVOCACOES.A"/>
            <table:table-column table:style-name="CONVOCACOES.B"/>
            <table:table-column table:style-name="CONVOCACOES.C"/>
            <table:table-column table:style-name="CONVOCACOES.D"/>
            <table:table-row>
              <table:table-cell table:style-name="CONVOCACOES.A1" office:value-type="string">
                <text:p text:style-name="P32">PRESIDENTE DE MESA</text:p>
              </table:table-cell>
              <table:table-cell table:style-name="CONVOCACOES.A1" office:value-type="string">
                <text:p text:style-name="P32">MARI LUCIA MAIER DELA LIBERA</text:p>
              </table:table-cell>
              <table:table-cell table:style-name="CONVOCACOES.A1" office:value-type="string">
                <text:p text:style-name="P32">057675540469</text:p>
              </table:table-cell>
              <table:table-cell table:style-name="CONVOCACOES.A1" office:value-type="string">
                <text:p text:style-name="P31"/>
              </table:table-cell>
            </table:table-row>
            <table:table-row>
              <table:table-cell table:style-name="CONVOCACOES.A1" office:value-type="string">
                <text:p text:style-name="P32">1º MESÁRIO</text:p>
              </table:table-cell>
              <table:table-cell table:style-name="CONVOCACOES.A1" office:value-type="string">
                <text:p text:style-name="P32">LUANA DIECHIETE DA SILVA</text:p>
              </table:table-cell>
              <table:table-cell table:style-name="CONVOCACOES.A1" office:value-type="string">
                <text:p text:style-name="P32">106945400485</text:p>
              </table:table-cell>
              <table:table-cell table:style-name="CONVOCACOES.A1" office:value-type="string">
                <text:p text:style-name="P31"/>
              </table:table-cell>
            </table:table-row>
            <table:table-row>
              <table:table-cell table:style-name="CONVOCACOES.A1" office:value-type="string">
                <text:p text:style-name="P32">2º MESÁRIO</text:p>
              </table:table-cell>
              <table:table-cell table:style-name="CONVOCACOES.A1" office:value-type="string">
                <text:p text:style-name="P32">IANE MARIA KERPEL TRENTIM PIRES</text:p>
              </table:table-cell>
              <table:table-cell table:style-name="CONVOCACOES.A1" office:value-type="string">
                <text:p text:style-name="P32">072311450426</text:p>
              </table:table-cell>
              <table:table-cell table:style-name="CONVOCACOES.A1" office:value-type="string">
                <text:p text:style-name="P31"/>
              </table:table-cell>
            </table:table-row>
            <table:table-row>
              <table:table-cell table:style-name="CONVOCACOES.A1" office:value-type="string">
                <text:p text:style-name="P32">SECRETÁRIO</text:p>
              </table:table-cell>
              <table:table-cell table:style-name="CONVOCACOES.A1" office:value-type="string">
                <text:p text:style-name="P32">STHEFFANY VEIGA TOLFO</text:p>
              </table:table-cell>
              <table:table-cell table:style-name="CONVOCACOES.A1" office:value-type="string">
                <text:p text:style-name="P32">119408340418</text:p>
              </table:table-cell>
              <table:table-cell table:style-name="CONVOCACOES.A1" office:value-type="string">
                <text:p text:style-name="P31"/>
              </table:table-cell>
            </table:table-row>
          </table:table>
          <text:p text:style-name="P10"/>
          <text:p text:style-name="P11"/>
        </text:section>
        <text:section text:style-name="Sect1" text:name="SECOES">
          <text:p text:style-name="P17">
            <text:span text:style-name="T5">TTE</text:span>
            <text:span text:style-name="T4">: </text:span>
            <text:span text:style-name="T2">45 </text:span>
          </text:p>
          <table:table table:name="CONVOCACOES" table:style-name="CONVOCACOES">
            <table:table-column table:style-name="CONVOCACOES.A"/>
            <table:table-column table:style-name="CONVOCACOES.B"/>
            <table:table-column table:style-name="CONVOCACOES.C"/>
            <table:table-column table:style-name="CONVOCACOES.D"/>
            <table:table-row>
              <table:table-cell table:style-name="CONVOCACOES.A1" office:value-type="string">
                <text:p text:style-name="P32">AUXILIAR DE DIVULGAÇÃO</text:p>
              </table:table-cell>
              <table:table-cell table:style-name="CONVOCACOES.A1" office:value-type="string">
                <text:p text:style-name="P32">VALERIA BERENICE DA ROSA NICOLA</text:p>
              </table:table-cell>
              <table:table-cell table:style-name="CONVOCACOES.A1" office:value-type="string">
                <text:p text:style-name="P32">055618000469</text:p>
              </table:table-cell>
              <table:table-cell table:style-name="CONVOCACOES.A1" office:value-type="string">
                <text:p text:style-name="P31"/>
              </table:table-cell>
            </table:table-row>
            <table:table-row>
              <table:table-cell table:style-name="CONVOCACOES.A1" office:value-type="string">
                <text:p text:style-name="P32">AUXILIAR DE DIVULGAÇÃO</text:p>
              </table:table-cell>
              <table:table-cell table:style-name="CONVOCACOES.A1" office:value-type="string">
                <text:p text:style-name="P32">LUCIANE FARINA AZZOLIN</text:p>
              </table:table-cell>
              <table:table-cell table:style-name="CONVOCACOES.A1" office:value-type="string">
                <text:p text:style-name="P32">076047020442</text:p>
              </table:table-cell>
              <table:table-cell table:style-name="CONVOCACOES.A1" office:value-type="string">
                <text:p text:style-name="P31"/>
              </table:table-cell>
            </table:table-row>
          </table:table>
          <text:p text:style-name="P10"/>
          <text:p text:style-name="P11"/>
        </text:section>
        <text:section text:style-name="Sect1" text:name="SECOES">
          <text:p text:style-name="P17">
            <text:span text:style-name="T5">Seção</text:span>
            <text:span text:style-name="T4">: </text:span>
            <text:span text:style-name="T2">221 </text:span>
          </text:p>
          <table:table table:name="CONVOCACOES" table:style-name="CONVOCACOES">
            <table:table-column table:style-name="CONVOCACOES.A"/>
            <table:table-column table:style-name="CONVOCACOES.B"/>
            <table:table-column table:style-name="CONVOCACOES.C"/>
            <table:table-column table:style-name="CONVOCACOES.D"/>
            <table:table-row>
              <table:table-cell table:style-name="CONVOCACOES.A1" office:value-type="string">
                <text:p text:style-name="P32">PRESIDENTE DE MESA</text:p>
              </table:table-cell>
              <table:table-cell table:style-name="CONVOCACOES.A1" office:value-type="string">
                <text:p text:style-name="P32">ARIANE APARECIDA LARA GLOGER</text:p>
              </table:table-cell>
              <table:table-cell table:style-name="CONVOCACOES.A1" office:value-type="string">
                <text:p text:style-name="P32">087246960418</text:p>
              </table:table-cell>
              <table:table-cell table:style-name="CONVOCACOES.A1" office:value-type="string">
                <text:p text:style-name="P31"/>
              </table:table-cell>
            </table:table-row>
            <table:table-row>
              <table:table-cell table:style-name="CONVOCACOES.A1" office:value-type="string">
                <text:p text:style-name="P32">1º MESÁRIO</text:p>
              </table:table-cell>
              <table:table-cell table:style-name="CONVOCACOES.A1" office:value-type="string">
                <text:p text:style-name="P32">DIENIFER GOMES SOVERAL</text:p>
              </table:table-cell>
              <table:table-cell table:style-name="CONVOCACOES.A1" office:value-type="string">
                <text:p text:style-name="P32">110502640477</text:p>
              </table:table-cell>
              <table:table-cell table:style-name="CONVOCACOES.A1" office:value-type="string">
                <text:p text:style-name="P31"/>
              </table:table-cell>
            </table:table-row>
            <table:table-row>
              <table:table-cell table:style-name="CONVOCACOES.A1" office:value-type="string">
                <text:p text:style-name="P32">2º MESÁRIO</text:p>
              </table:table-cell>
              <table:table-cell table:style-name="CONVOCACOES.A1" office:value-type="string">
                <text:p text:style-name="P32">JOCELAINE JOCELINE OLIVEIRA DA SILVEIRA</text:p>
              </table:table-cell>
              <table:table-cell table:style-name="CONVOCACOES.A1" office:value-type="string">
                <text:p text:style-name="P32">057679880469</text:p>
              </table:table-cell>
              <table:table-cell table:style-name="CONVOCACOES.A1" office:value-type="string">
                <text:p text:style-name="P31"/>
              </table:table-cell>
            </table:table-row>
            <table:table-row>
              <table:table-cell table:style-name="CONVOCACOES.A1" office:value-type="string">
                <text:p text:style-name="P32">SECRETÁRIO</text:p>
              </table:table-cell>
              <table:table-cell table:style-name="CONVOCACOES.A1" office:value-type="string">
                <text:p text:style-name="P32">BRUNA NUNES DA ROSA</text:p>
              </table:table-cell>
              <table:table-cell table:style-name="CONVOCACOES.A1" office:value-type="string">
                <text:p text:style-name="P32">099775530400</text:p>
              </table:table-cell>
              <table:table-cell table:style-name="CONVOCACOES.A1" office:value-type="string">
                <text:p text:style-name="P31"/>
              </table:table-cell>
            </table:table-row>
          </table:table>
          <text:p text:style-name="P10"/>
          <text:p text:style-name="P11"/>
        </text:section>
        <text:section text:style-name="Sect1" text:name="SECOES">
          <text:p text:style-name="P17">
            <text:span text:style-name="T5">Seção</text:span>
            <text:span text:style-name="T4">: </text:span>
            <text:span text:style-name="T2">91 </text:span>
          </text:p>
          <table:table table:name="CONVOCACOES" table:style-name="CONVOCACOES">
            <table:table-column table:style-name="CONVOCACOES.A"/>
            <table:table-column table:style-name="CONVOCACOES.B"/>
            <table:table-column table:style-name="CONVOCACOES.C"/>
            <table:table-column table:style-name="CONVOCACOES.D"/>
            <table:table-row>
              <table:table-cell table:style-name="CONVOCACOES.A1" office:value-type="string">
                <text:p text:style-name="P32">PRESIDENTE DE MESA</text:p>
              </table:table-cell>
              <table:table-cell table:style-name="CONVOCACOES.A1" office:value-type="string">
                <text:p text:style-name="P32">OTAVIO MENDONCA POLETO</text:p>
              </table:table-cell>
              <table:table-cell table:style-name="CONVOCACOES.A1" office:value-type="string">
                <text:p text:style-name="P32">096149820450</text:p>
              </table:table-cell>
              <table:table-cell table:style-name="CONVOCACOES.A1" office:value-type="string">
                <text:p text:style-name="P31"/>
              </table:table-cell>
            </table:table-row>
            <table:table-row>
              <table:table-cell table:style-name="CONVOCACOES.A1" office:value-type="string">
                <text:p text:style-name="P32">1º MESÁRIO</text:p>
              </table:table-cell>
              <table:table-cell table:style-name="CONVOCACOES.A1" office:value-type="string">
                <text:p text:style-name="P32">DAIANE FURQUIM DA SILVA</text:p>
              </table:table-cell>
              <table:table-cell table:style-name="CONVOCACOES.A1" office:value-type="string">
                <text:p text:style-name="P32">092377310493</text:p>
              </table:table-cell>
              <table:table-cell table:style-name="CONVOCACOES.A1" office:value-type="string">
                <text:p text:style-name="P31"/>
              </table:table-cell>
            </table:table-row>
            <table:table-row>
              <table:table-cell table:style-name="CONVOCACOES.A1" office:value-type="string">
                <text:p text:style-name="P32">2º MESÁRIO</text:p>
              </table:table-cell>
              <table:table-cell table:style-name="CONVOCACOES.A1" office:value-type="string">
                <text:p text:style-name="P32">LANA MARIA EUZEBIO DO NASCIMENTO</text:p>
              </table:table-cell>
              <table:table-cell table:style-name="CONVOCACOES.A1" office:value-type="string">
                <text:p text:style-name="P32">119411510426</text:p>
              </table:table-cell>
              <table:table-cell table:style-name="CONVOCACOES.A1" office:value-type="string">
                <text:p text:style-name="P31"/>
              </table:table-cell>
            </table:table-row>
            <table:table-row>
              <table:table-cell table:style-name="CONVOCACOES.A1" office:value-type="string">
                <text:p text:style-name="P32">SECRETÁRIO</text:p>
              </table:table-cell>
              <table:table-cell table:style-name="CONVOCACOES.A1" office:value-type="string">
                <text:p text:style-name="P32">JORDANA PIANI BEN</text:p>
              </table:table-cell>
              <table:table-cell table:style-name="CONVOCACOES.A1" office:value-type="string">
                <text:p text:style-name="P32">117526840434</text:p>
              </table:table-cell>
              <table:table-cell table:style-name="CONVOCACOES.A1" office:value-type="string">
                <text:p text:style-name="P31"/>
              </table:table-cell>
            </table:table-row>
          </table:table>
          <text:p text:style-name="P10"/>
          <text:p text:style-name="P11"/>
        </text:section>
      </text:section>
      <text:section text:style-name="Sect1" text:name="LOCAIS">
        <text:p text:style-name="P16">
          <text:span text:style-name="T3">Local de Votação: </text:span>
          <text:span text:style-name="T1">1988 –</text:span>
          <text:span text:style-name="T3"> </text:span>
          <text:span text:style-name="T1">ESCOLA MUNICIPAL LEONOR PADILHA</text:span>
        </text:p>
        <text:p text:style-name="P9">
          <text:span text:style-name="T3">Endereço: </text:span>
          <text:span text:style-name="T1">RINCAO DOS PADILHAS</text:span>
        </text:p>
        <text:p text:style-name="P15">Administrador(es) de Prédio</text:p>
        <table:table table:name="CONVOCACOES_ADM" table:style-name="CONVOCACOES_5f_ADM">
          <table:table-column table:style-name="CONVOCACOES_5f_ADM.A"/>
          <table:table-column table:style-name="CONVOCACOES_5f_ADM.B"/>
          <table:table-column table:style-name="CONVOCACOES_5f_ADM.C"/>
          <table:table-row table:style-name="CONVOCACOES_5f_ADM.1">
            <table:table-cell table:style-name="CONVOCACOES_5f_ADM.A1" office:value-type="string">
              <text:p text:style-name="P28">VANIA GASPARINA CORTES DOS REIS</text:p>
            </table:table-cell>
            <table:table-cell table:style-name="CONVOCACOES_5f_ADM.B1" office:value-type="string">
              <text:p text:style-name="P29">035977120442</text:p>
            </table:table-cell>
            <table:table-cell table:style-name="CONVOCACOES_5f_ADM.C1" office:value-type="string">
              <text:p text:style-name="P29"/>
            </table:table-cell>
          </table:table-row>
        </table:table>
        <text:p text:style-name="P12"/>
        <text:section text:style-name="Sect1" text:name="SECOES">
          <text:p text:style-name="P17">
            <text:span text:style-name="T5">Seção</text:span>
            <text:span text:style-name="T4">: </text:span>
            <text:span text:style-name="T2">175 </text:span>
          </text:p>
          <table:table table:name="CONVOCACOES" table:style-name="CONVOCACOES">
            <table:table-column table:style-name="CONVOCACOES.A"/>
            <table:table-column table:style-name="CONVOCACOES.B"/>
            <table:table-column table:style-name="CONVOCACOES.C"/>
            <table:table-column table:style-name="CONVOCACOES.D"/>
            <table:table-row>
              <table:table-cell table:style-name="CONVOCACOES.A1" office:value-type="string">
                <text:p text:style-name="P32">PRESIDENTE DE MESA</text:p>
              </table:table-cell>
              <table:table-cell table:style-name="CONVOCACOES.A1" office:value-type="string">
                <text:p text:style-name="P32">FRANCINI MOIANO DE SOUZA CORTES</text:p>
              </table:table-cell>
              <table:table-cell table:style-name="CONVOCACOES.A1" office:value-type="string">
                <text:p text:style-name="P32">106944530434</text:p>
              </table:table-cell>
              <table:table-cell table:style-name="CONVOCACOES.A1" office:value-type="string">
                <text:p text:style-name="P31"/>
              </table:table-cell>
            </table:table-row>
            <table:table-row>
              <table:table-cell table:style-name="CONVOCACOES.A1" office:value-type="string">
                <text:p text:style-name="P32">1º MESÁRIO</text:p>
              </table:table-cell>
              <table:table-cell table:style-name="CONVOCACOES.A1" office:value-type="string">
                <text:p text:style-name="P32">JANETE DOS SANTOS SILVEIRA</text:p>
              </table:table-cell>
              <table:table-cell table:style-name="CONVOCACOES.A1" office:value-type="string">
                <text:p text:style-name="P32">060442720477</text:p>
              </table:table-cell>
              <table:table-cell table:style-name="CONVOCACOES.A1" office:value-type="string">
                <text:p text:style-name="P31"/>
              </table:table-cell>
            </table:table-row>
            <table:table-row>
              <table:table-cell table:style-name="CONVOCACOES.A1" office:value-type="string">
                <text:p text:style-name="P32">2º MESÁRIO</text:p>
              </table:table-cell>
              <table:table-cell table:style-name="CONVOCACOES.A1" office:value-type="string">
                <text:p text:style-name="P32">GABRIEL MARIAN DA SILVA</text:p>
              </table:table-cell>
              <table:table-cell table:style-name="CONVOCACOES.A1" office:value-type="string">
                <text:p text:style-name="P32">106941330400</text:p>
              </table:table-cell>
              <table:table-cell table:style-name="CONVOCACOES.A1" office:value-type="string">
                <text:p text:style-name="P31"/>
              </table:table-cell>
            </table:table-row>
          </table:table>
          <text:p text:style-name="P10"/>
          <text:p text:style-name="P11"/>
        </text:section>
      </text:section>
      <text:section text:style-name="Sect1" text:name="LOCAIS">
        <text:p text:style-name="P16">
          <text:span text:style-name="T3">Local de Votação: </text:span>
          <text:span text:style-name="T1">1619 –</text:span>
          <text:span text:style-name="T3"> </text:span>
          <text:span text:style-name="T1">ESCOLA MUNICIPAL MANOEL FRANCO</text:span>
        </text:p>
        <text:p text:style-name="P9">
          <text:span text:style-name="T3">Endereço: </text:span>
          <text:span text:style-name="T1">QUATRO BOCAS</text:span>
        </text:p>
        <text:p text:style-name="P15">Administrador(es) de Prédio</text:p>
        <table:table table:name="CONVOCACOES_ADM" table:style-name="CONVOCACOES_5f_ADM">
          <table:table-column table:style-name="CONVOCACOES_5f_ADM.A"/>
          <table:table-column table:style-name="CONVOCACOES_5f_ADM.B"/>
          <table:table-column table:style-name="CONVOCACOES_5f_ADM.C"/>
          <table:table-row table:style-name="CONVOCACOES_5f_ADM.1">
            <table:table-cell table:style-name="CONVOCACOES_5f_ADM.A1" office:value-type="string">
              <text:p text:style-name="P28">GIONEI RIGON RIGHI</text:p>
            </table:table-cell>
            <table:table-cell table:style-name="CONVOCACOES_5f_ADM.B1" office:value-type="string">
              <text:p text:style-name="P29">076042910400</text:p>
            </table:table-cell>
            <table:table-cell table:style-name="CONVOCACOES_5f_ADM.C1" office:value-type="string">
              <text:p text:style-name="P29"/>
            </table:table-cell>
          </table:table-row>
        </table:table>
        <text:p text:style-name="P12"/>
        <text:section text:style-name="Sect1" text:name="SECOES">
          <text:p text:style-name="P17">
            <text:span text:style-name="T5">Seção</text:span>
            <text:span text:style-name="T4">: </text:span>
            <text:span text:style-name="T2">78 </text:span>
          </text:p>
          <table:table table:name="CONVOCACOES" table:style-name="CONVOCACOES">
            <table:table-column table:style-name="CONVOCACOES.A"/>
            <table:table-column table:style-name="CONVOCACOES.B"/>
            <table:table-column table:style-name="CONVOCACOES.C"/>
            <table:table-column table:style-name="CONVOCACOES.D"/>
            <table:table-row>
              <table:table-cell table:style-name="CONVOCACOES.A1" office:value-type="string">
                <text:p text:style-name="P32">PRESIDENTE DE MESA</text:p>
              </table:table-cell>
              <table:table-cell table:style-name="CONVOCACOES.A1" office:value-type="string">
                <text:p text:style-name="P32">SIMONE DE FATIMA GAVIOLI CRISTOFARI</text:p>
              </table:table-cell>
              <table:table-cell table:style-name="CONVOCACOES.A1" office:value-type="string">
                <text:p text:style-name="P32">106942500469</text:p>
              </table:table-cell>
              <table:table-cell table:style-name="CONVOCACOES.A1" office:value-type="string">
                <text:p text:style-name="P31"/>
              </table:table-cell>
            </table:table-row>
            <table:table-row>
              <table:table-cell table:style-name="CONVOCACOES.A1" office:value-type="string">
                <text:p text:style-name="P32">1º MESÁRIO</text:p>
              </table:table-cell>
              <table:table-cell table:style-name="CONVOCACOES.A1" office:value-type="string">
                <text:p text:style-name="P32">ANDRIELI DE MOURA MARCIANO</text:p>
              </table:table-cell>
              <table:table-cell table:style-name="CONVOCACOES.A1" office:value-type="string">
                <text:p text:style-name="P32">097656100400</text:p>
              </table:table-cell>
              <table:table-cell table:style-name="CONVOCACOES.A1" office:value-type="string">
                <text:p text:style-name="P31"/>
              </table:table-cell>
            </table:table-row>
            <table:table-row>
              <table:table-cell table:style-name="CONVOCACOES.A1" office:value-type="string">
                <text:p text:style-name="P32">2º MESÁRIO</text:p>
              </table:table-cell>
              <table:table-cell table:style-name="CONVOCACOES.A1" office:value-type="string">
                <text:p text:style-name="P32">RAQUEL DELLA FLORA MIGLIORIM</text:p>
              </table:table-cell>
              <table:table-cell table:style-name="CONVOCACOES.A1" office:value-type="string">
                <text:p text:style-name="P32">099773900426</text:p>
              </table:table-cell>
              <table:table-cell table:style-name="CONVOCACOES.A1" office:value-type="string">
                <text:p text:style-name="P31"/>
              </table:table-cell>
            </table:table-row>
            <table:table-row>
              <table:table-cell table:style-name="CONVOCACOES.A1" office:value-type="string">
                <text:p text:style-name="P32">SECRETÁRIO</text:p>
              </table:table-cell>
              <table:table-cell table:style-name="CONVOCACOES.A1" office:value-type="string">
                <text:p text:style-name="P32">JORDANA VIELMO PUTZKE</text:p>
              </table:table-cell>
              <table:table-cell table:style-name="CONVOCACOES.A1" office:value-type="string">
                <text:p text:style-name="P32">108464710477</text:p>
              </table:table-cell>
              <table:table-cell table:style-name="CONVOCACOES.A1" office:value-type="string">
                <text:p text:style-name="P31"/>
              </table:table-cell>
            </table:table-row>
          </table:table>
          <text:p text:style-name="P10"/>
          <text:p text:style-name="P11"/>
        </text:section>
      </text:section>
      <text:section text:style-name="Sect1" text:name="LOCAIS">
        <text:p text:style-name="P16">
          <text:span text:style-name="T3">Local de Votação: </text:span>
          <text:span text:style-name="T1">1899 –</text:span>
          <text:span text:style-name="T3"> </text:span>
          <text:span text:style-name="T1">ESCOLA MUNICIPAL SAO JOSE</text:span>
        </text:p>
        <text:p text:style-name="P9">
          <text:span text:style-name="T3">Endereço: </text:span>
          <text:span text:style-name="T1">RUA HIPOLITO CAMPOS, 226</text:span>
        </text:p>
        <text:p text:style-name="P15">Administrador(es) de Prédio</text:p>
        <table:table table:name="CONVOCACOES_ADM" table:style-name="CONVOCACOES_5f_ADM">
          <table:table-column table:style-name="CONVOCACOES_5f_ADM.A"/>
          <table:table-column table:style-name="CONVOCACOES_5f_ADM.B"/>
          <table:table-column table:style-name="CONVOCACOES_5f_ADM.C"/>
          <table:table-row table:style-name="CONVOCACOES_5f_ADM.1">
            <table:table-cell table:style-name="CONVOCACOES_5f_ADM.A1" office:value-type="string">
              <text:p text:style-name="P28">NARA DE FATIMA DE OLIVEIRA BELMONT</text:p>
            </table:table-cell>
            <table:table-cell table:style-name="CONVOCACOES_5f_ADM.B1" office:value-type="string">
              <text:p text:style-name="P29">042388550442</text:p>
            </table:table-cell>
            <table:table-cell table:style-name="CONVOCACOES_5f_ADM.C1" office:value-type="string">
              <text:p text:style-name="P29"/>
            </table:table-cell>
          </table:table-row>
        </table:table>
        <text:p text:style-name="P12"/>
        <text:section text:style-name="Sect1" text:name="SECOES">
          <text:p text:style-name="P17">
            <text:span text:style-name="T5">Seção</text:span>
            <text:span text:style-name="T4">: </text:span>
            <text:span text:style-name="T2">153 </text:span>
          </text:p>
          <table:table table:name="CONVOCACOES" table:style-name="CONVOCACOES">
            <table:table-column table:style-name="CONVOCACOES.A"/>
            <table:table-column table:style-name="CONVOCACOES.B"/>
            <table:table-column table:style-name="CONVOCACOES.C"/>
            <table:table-column table:style-name="CONVOCACOES.D"/>
            <table:table-row>
              <table:table-cell table:style-name="CONVOCACOES.A1" office:value-type="string">
                <text:p text:style-name="P32">PRESIDENTE DE MESA</text:p>
              </table:table-cell>
              <table:table-cell table:style-name="CONVOCACOES.A1" office:value-type="string">
                <text:p text:style-name="P32">NATHÁLIA PERANZONI HENTZ</text:p>
              </table:table-cell>
              <table:table-cell table:style-name="CONVOCACOES.A1" office:value-type="string">
                <text:p text:style-name="P32">115705320450</text:p>
              </table:table-cell>
              <table:table-cell table:style-name="CONVOCACOES.A1" office:value-type="string">
                <text:p text:style-name="P31"/>
              </table:table-cell>
            </table:table-row>
            <table:table-row>
              <table:table-cell table:style-name="CONVOCACOES.A1" office:value-type="string">
                <text:p text:style-name="P32">1º MESÁRIO</text:p>
              </table:table-cell>
              <table:table-cell table:style-name="CONVOCACOES.A1" office:value-type="string">
                <text:p text:style-name="P32">GLAUCIA ELIANE CABELEIRA BRUTTIS</text:p>
              </table:table-cell>
              <table:table-cell table:style-name="CONVOCACOES.A1" office:value-type="string">
                <text:p text:style-name="P32">097414570434</text:p>
              </table:table-cell>
              <table:table-cell table:style-name="CONVOCACOES.A1" office:value-type="string">
                <text:p text:style-name="P31"/>
              </table:table-cell>
            </table:table-row>
            <table:table-row>
              <table:table-cell table:style-name="CONVOCACOES.A1" office:value-type="string">
                <text:p text:style-name="P32">2º MESÁRIO</text:p>
              </table:table-cell>
              <table:table-cell table:style-name="CONVOCACOES.A1" office:value-type="string">
                <text:p text:style-name="P32">SIMONE MACHADO</text:p>
              </table:table-cell>
              <table:table-cell table:style-name="CONVOCACOES.A1" office:value-type="string">
                <text:p text:style-name="P32">115705910400</text:p>
              </table:table-cell>
              <table:table-cell table:style-name="CONVOCACOES.A1" office:value-type="string">
                <text:p text:style-name="P31"/>
              </table:table-cell>
            </table:table-row>
            <table:table-row>
              <table:table-cell table:style-name="CONVOCACOES.A1" office:value-type="string">
                <text:p text:style-name="P32">SECRETÁRIO</text:p>
              </table:table-cell>
              <table:table-cell table:style-name="CONVOCACOES.A1" office:value-type="string">
                <text:p text:style-name="P32">FERNANDA MONEIRO TADIELO</text:p>
              </table:table-cell>
              <table:table-cell table:style-name="CONVOCACOES.A1" office:value-type="string">
                <text:p text:style-name="P32">107248900450</text:p>
              </table:table-cell>
              <table:table-cell table:style-name="CONVOCACOES.A1" office:value-type="string">
                <text:p text:style-name="P31"/>
              </table:table-cell>
            </table:table-row>
          </table:table>
          <text:p text:style-name="P10"/>
          <text:p text:style-name="P11"/>
        </text:section>
        <text:section text:style-name="Sect1" text:name="SECOES">
          <text:p text:style-name="P17">
            <text:span text:style-name="T5">Seção</text:span>
            <text:span text:style-name="T4">: </text:span>
            <text:span text:style-name="T2">219 </text:span>
          </text:p>
          <table:table table:name="CONVOCACOES" table:style-name="CONVOCACOES">
            <table:table-column table:style-name="CONVOCACOES.A"/>
            <table:table-column table:style-name="CONVOCACOES.B"/>
            <table:table-column table:style-name="CONVOCACOES.C"/>
            <table:table-column table:style-name="CONVOCACOES.D"/>
            <table:table-row>
              <table:table-cell table:style-name="CONVOCACOES.A1" office:value-type="string">
                <text:p text:style-name="P32">PRESIDENTE DE MESA</text:p>
              </table:table-cell>
              <table:table-cell table:style-name="CONVOCACOES.A1" office:value-type="string">
                <text:p text:style-name="P32">ANDRIELI ROSSO PILAR</text:p>
              </table:table-cell>
              <table:table-cell table:style-name="CONVOCACOES.A1" office:value-type="string">
                <text:p text:style-name="P32">095000220442</text:p>
              </table:table-cell>
              <table:table-cell table:style-name="CONVOCACOES.A1" office:value-type="string">
                <text:p text:style-name="P31"/>
              </table:table-cell>
            </table:table-row>
            <table:table-row>
              <table:table-cell table:style-name="CONVOCACOES.A1" office:value-type="string">
                <text:p text:style-name="P32">1º MESÁRIO</text:p>
              </table:table-cell>
              <table:table-cell table:style-name="CONVOCACOES.A1" office:value-type="string">
                <text:p text:style-name="P32">LUIZ FELIPE MACHADO MULLER</text:p>
              </table:table-cell>
              <table:table-cell table:style-name="CONVOCACOES.A1" office:value-type="string">
                <text:p text:style-name="P32">115702080434</text:p>
              </table:table-cell>
              <table:table-cell table:style-name="CONVOCACOES.A1" office:value-type="string">
                <text:p text:style-name="P31"/>
              </table:table-cell>
            </table:table-row>
            <table:table-row>
              <table:table-cell table:style-name="CONVOCACOES.A1" office:value-type="string">
                <text:p text:style-name="P32">2º MESÁRIO</text:p>
              </table:table-cell>
              <table:table-cell table:style-name="CONVOCACOES.A1" office:value-type="string">
                <text:p text:style-name="P32">DIOI BATAGLIN SEVERO</text:p>
              </table:table-cell>
              <table:table-cell table:style-name="CONVOCACOES.A1" office:value-type="string">
                <text:p text:style-name="P32">094245220434</text:p>
              </table:table-cell>
              <table:table-cell table:style-name="CONVOCACOES.A1" office:value-type="string">
                <text:p text:style-name="P31"/>
              </table:table-cell>
            </table:table-row>
            <table:table-row>
              <table:table-cell table:style-name="CONVOCACOES.A1" office:value-type="string">
                <text:p text:style-name="P32">SECRETÁRIO</text:p>
              </table:table-cell>
              <table:table-cell table:style-name="CONVOCACOES.A1" office:value-type="string">
                <text:p text:style-name="P32">ELIZAMA BONETTE ROCHA</text:p>
              </table:table-cell>
              <table:table-cell table:style-name="CONVOCACOES.A1" office:value-type="string">
                <text:p text:style-name="P32">111947750485</text:p>
              </table:table-cell>
              <table:table-cell table:style-name="CONVOCACOES.A1" office:value-type="string">
                <text:p text:style-name="P31"/>
              </table:table-cell>
            </table:table-row>
          </table:table>
          <text:p text:style-name="P10"/>
          <text:p text:style-name="P11"/>
        </text:section>
        <text:section text:style-name="Sect1" text:name="SECOES">
          <text:p text:style-name="P17">
            <text:span text:style-name="T5">Seção</text:span>
            <text:span text:style-name="T4">: </text:span>
            <text:span text:style-name="T2">202 </text:span>
          </text:p>
          <table:table table:name="CONVOCACOES" table:style-name="CONVOCACOES">
            <table:table-column table:style-name="CONVOCACOES.A"/>
            <table:table-column table:style-name="CONVOCACOES.B"/>
            <table:table-column table:style-name="CONVOCACOES.C"/>
            <table:table-column table:style-name="CONVOCACOES.D"/>
            <table:table-row>
              <table:table-cell table:style-name="CONVOCACOES.A1" office:value-type="string">
                <text:p text:style-name="P32">PRESIDENTE DE MESA</text:p>
              </table:table-cell>
              <table:table-cell table:style-name="CONVOCACOES.A1" office:value-type="string">
                <text:p text:style-name="P32">IONICE JUSSARA DE CASTRO DO CARMO</text:p>
              </table:table-cell>
              <table:table-cell table:style-name="CONVOCACOES.A1" office:value-type="string">
                <text:p text:style-name="P32">046074640434</text:p>
              </table:table-cell>
              <table:table-cell table:style-name="CONVOCACOES.A1" office:value-type="string">
                <text:p text:style-name="P31"/>
              </table:table-cell>
            </table:table-row>
            <table:table-row>
              <table:table-cell table:style-name="CONVOCACOES.A1" office:value-type="string">
                <text:p text:style-name="P32">1º MESÁRIO</text:p>
              </table:table-cell>
              <table:table-cell table:style-name="CONVOCACOES.A1" office:value-type="string">
                <text:p text:style-name="P32">CRISTIANE PATIAS CALEGARO</text:p>
              </table:table-cell>
              <table:table-cell table:style-name="CONVOCACOES.A1" office:value-type="string">
                <text:p text:style-name="P32">097451220434</text:p>
              </table:table-cell>
              <table:table-cell table:style-name="CONVOCACOES.A1" office:value-type="string">
                <text:p text:style-name="P31"/>
              </table:table-cell>
            </table:table-row>
            <table:table-row>
              <table:table-cell table:style-name="CONVOCACOES.A1" office:value-type="string">
                <text:p text:style-name="P32">2º MESÁRIO</text:p>
              </table:table-cell>
              <table:table-cell table:style-name="CONVOCACOES.A1" office:value-type="string">
                <text:p text:style-name="P32">DORALINA RODRIGUES CAVALHEIRO</text:p>
              </table:table-cell>
              <table:table-cell table:style-name="CONVOCACOES.A1" office:value-type="string">
                <text:p text:style-name="P32">106938350450</text:p>
              </table:table-cell>
              <table:table-cell table:style-name="CONVOCACOES.A1" office:value-type="string">
                <text:p text:style-name="P31"/>
              </table:table-cell>
            </table:table-row>
            <table:table-row>
              <table:table-cell table:style-name="CONVOCACOES.A1" office:value-type="string">
                <text:p text:style-name="P32">SECRETÁRIO</text:p>
              </table:table-cell>
              <table:table-cell table:style-name="CONVOCACOES.A1" office:value-type="string">
                <text:p text:style-name="P32">ISABEL CRISTINA DA SILVA VIANA</text:p>
              </table:table-cell>
              <table:table-cell table:style-name="CONVOCACOES.A1" office:value-type="string">
                <text:p text:style-name="P32">060458470400</text:p>
              </table:table-cell>
              <table:table-cell table:style-name="CONVOCACOES.A1" office:value-type="string">
                <text:p text:style-name="P31"/>
              </table:table-cell>
            </table:table-row>
          </table:table>
          <text:p text:style-name="P10"/>
          <text:p text:style-name="P11"/>
        </text:section>
        <text:section text:style-name="Sect1" text:name="SECOES">
          <text:p text:style-name="P17">
            <text:span text:style-name="T5">Seção</text:span>
            <text:span text:style-name="T4">: </text:span>
            <text:span text:style-name="T2">184 </text:span>
          </text:p>
          <table:table table:name="CONVOCACOES" table:style-name="CONVOCACOES">
            <table:table-column table:style-name="CONVOCACOES.A"/>
            <table:table-column table:style-name="CONVOCACOES.B"/>
            <table:table-column table:style-name="CONVOCACOES.C"/>
            <table:table-column table:style-name="CONVOCACOES.D"/>
            <table:table-row>
              <table:table-cell table:style-name="CONVOCACOES.A1" office:value-type="string">
                <text:p text:style-name="P32">PRESIDENTE DE MESA</text:p>
              </table:table-cell>
              <table:table-cell table:style-name="CONVOCACOES.A1" office:value-type="string">
                <text:p text:style-name="P32">MARCELE TERESINHA FONTELA MOURA</text:p>
              </table:table-cell>
              <table:table-cell table:style-name="CONVOCACOES.A1" office:value-type="string">
                <text:p text:style-name="P32">095647060469</text:p>
              </table:table-cell>
              <table:table-cell table:style-name="CONVOCACOES.A1" office:value-type="string">
                <text:p text:style-name="P31"/>
              </table:table-cell>
            </table:table-row>
            <table:table-row>
              <table:table-cell table:style-name="CONVOCACOES.A1" office:value-type="string">
                <text:p text:style-name="P32">1º MESÁRIO</text:p>
              </table:table-cell>
              <table:table-cell table:style-name="CONVOCACOES.A1" office:value-type="string">
                <text:p text:style-name="P32">ANDREA RECH DA SILVA</text:p>
              </table:table-cell>
              <table:table-cell table:style-name="CONVOCACOES.A1" office:value-type="string">
                <text:p text:style-name="P32">057063250477</text:p>
              </table:table-cell>
              <table:table-cell table:style-name="CONVOCACOES.A1" office:value-type="string">
                <text:p text:style-name="P31"/>
              </table:table-cell>
            </table:table-row>
            <table:table-row>
              <table:table-cell table:style-name="CONVOCACOES.A1" office:value-type="string">
                <text:p text:style-name="P32">2º MESÁRIO</text:p>
              </table:table-cell>
              <table:table-cell table:style-name="CONVOCACOES.A1" office:value-type="string">
                <text:p text:style-name="P32">ALESSANDRA SILVA DE OLIVEIRA</text:p>
              </table:table-cell>
              <table:table-cell table:style-name="CONVOCACOES.A1" office:value-type="string">
                <text:p text:style-name="P32">081358840493</text:p>
              </table:table-cell>
              <table:table-cell table:style-name="CONVOCACOES.A1" office:value-type="string">
                <text:p text:style-name="P31"/>
              </table:table-cell>
            </table:table-row>
            <table:table-row>
              <table:table-cell table:style-name="CONVOCACOES.A1" office:value-type="string">
                <text:p text:style-name="P32">SECRETÁRIO</text:p>
              </table:table-cell>
              <table:table-cell table:style-name="CONVOCACOES.A1" office:value-type="string">
                <text:p text:style-name="P32">CARINA DA SILVA BRASIL</text:p>
              </table:table-cell>
              <table:table-cell table:style-name="CONVOCACOES.A1" office:value-type="string">
                <text:p text:style-name="P32">095693040418</text:p>
              </table:table-cell>
              <table:table-cell table:style-name="CONVOCACOES.A1" office:value-type="string">
                <text:p text:style-name="P31"/>
              </table:table-cell>
            </table:table-row>
          </table:table>
          <text:p text:style-name="P10"/>
          <text:p text:style-name="P11"/>
        </text:section>
      </text:section>
      <text:section text:style-name="Sect1" text:name="LOCAIS">
        <text:p text:style-name="P16">
          <text:span text:style-name="T3">Local de Votação: </text:span>
          <text:span text:style-name="T1">1430 –</text:span>
          <text:span text:style-name="T3"> </text:span>
          <text:span text:style-name="T1">ESCOLA MUNICIPAL SEVERINO AZAMBUJA</text:span>
        </text:p>
        <text:p text:style-name="P9">
          <text:span text:style-name="T3">Endereço: </text:span>
          <text:span text:style-name="T1">RUA FELIPE LOPES, S/N</text:span>
        </text:p>
        <text:p text:style-name="P15">Administrador(es) de Prédio</text:p>
        <table:table table:name="CONVOCACOES_ADM" table:style-name="CONVOCACOES_5f_ADM">
          <table:table-column table:style-name="CONVOCACOES_5f_ADM.A"/>
          <table:table-column table:style-name="CONVOCACOES_5f_ADM.B"/>
          <table:table-column table:style-name="CONVOCACOES_5f_ADM.C"/>
          <table:table-row table:style-name="CONVOCACOES_5f_ADM.1">
            <table:table-cell table:style-name="CONVOCACOES_5f_ADM.A1" office:value-type="string">
              <text:p text:style-name="P28">LUIZ CARLOS REBELO DE OLIVEIRA</text:p>
            </table:table-cell>
            <table:table-cell table:style-name="CONVOCACOES_5f_ADM.B1" office:value-type="string">
              <text:p text:style-name="P29">037428830477</text:p>
            </table:table-cell>
            <table:table-cell table:style-name="CONVOCACOES_5f_ADM.C1" office:value-type="string">
              <text:p text:style-name="P29"/>
            </table:table-cell>
          </table:table-row>
        </table:table>
        <text:p text:style-name="P12"/>
        <text:section text:style-name="Sect1" text:name="SECOES">
          <text:p text:style-name="P17">
            <text:span text:style-name="T5">TTE</text:span>
            <text:span text:style-name="T4">: </text:span>
            <text:span text:style-name="T2">203 </text:span>
          </text:p>
          <table:table table:name="CONVOCACOES" table:style-name="CONVOCACOES">
            <table:table-column table:style-name="CONVOCACOES.A"/>
            <table:table-column table:style-name="CONVOCACOES.B"/>
            <table:table-column table:style-name="CONVOCACOES.C"/>
            <table:table-column table:style-name="CONVOCACOES.D"/>
            <table:table-row>
              <table:table-cell table:style-name="CONVOCACOES.A1" office:value-type="string">
                <text:p text:style-name="P32">AUXILIAR DE DIVULGAÇÃO</text:p>
              </table:table-cell>
              <table:table-cell table:style-name="CONVOCACOES.A1" office:value-type="string">
                <text:p text:style-name="P32">MARIA CLAUDIANA FRIGI DE MOURA</text:p>
              </table:table-cell>
              <table:table-cell table:style-name="CONVOCACOES.A1" office:value-type="string">
                <text:p text:style-name="P32">071221310400</text:p>
              </table:table-cell>
              <table:table-cell table:style-name="CONVOCACOES.A1" office:value-type="string">
                <text:p text:style-name="P31"/>
              </table:table-cell>
            </table:table-row>
            <table:table-row>
              <table:table-cell table:style-name="CONVOCACOES.A1" office:value-type="string">
                <text:p text:style-name="P32">AUXILIAR DE DIVULGAÇÃO</text:p>
              </table:table-cell>
              <table:table-cell table:style-name="CONVOCACOES.A1" office:value-type="string">
                <text:p text:style-name="P32">TANISE BRESSAN MEDEIROS</text:p>
              </table:table-cell>
              <table:table-cell table:style-name="CONVOCACOES.A1" office:value-type="string">
                <text:p text:style-name="P32">104736100400</text:p>
              </table:table-cell>
              <table:table-cell table:style-name="CONVOCACOES.A1" office:value-type="string">
                <text:p text:style-name="P31"/>
              </table:table-cell>
            </table:table-row>
          </table:table>
          <text:p text:style-name="P10"/>
          <text:p text:style-name="P11"/>
        </text:section>
        <text:section text:style-name="Sect1" text:name="SECOES">
          <text:p text:style-name="P17">
            <text:span text:style-name="T5">Seção</text:span>
            <text:span text:style-name="T4">: </text:span>
            <text:span text:style-name="T2">26 </text:span>
          </text:p>
          <table:table table:name="CONVOCACOES" table:style-name="CONVOCACOES">
            <table:table-column table:style-name="CONVOCACOES.A"/>
            <table:table-column table:style-name="CONVOCACOES.B"/>
            <table:table-column table:style-name="CONVOCACOES.C"/>
            <table:table-column table:style-name="CONVOCACOES.D"/>
            <table:table-row>
              <table:table-cell table:style-name="CONVOCACOES.A1" office:value-type="string">
                <text:p text:style-name="P32">PRESIDENTE DE MESA</text:p>
              </table:table-cell>
              <table:table-cell table:style-name="CONVOCACOES.A1" office:value-type="string">
                <text:p text:style-name="P32">ADELITA RAFAELA RODRIGUES PAZ GARCIA</text:p>
              </table:table-cell>
              <table:table-cell table:style-name="CONVOCACOES.A1" office:value-type="string">
                <text:p text:style-name="P32">085658320442</text:p>
              </table:table-cell>
              <table:table-cell table:style-name="CONVOCACOES.A1" office:value-type="string">
                <text:p text:style-name="P31"/>
              </table:table-cell>
            </table:table-row>
            <table:table-row>
              <table:table-cell table:style-name="CONVOCACOES.A1" office:value-type="string">
                <text:p text:style-name="P32">1º MESÁRIO</text:p>
              </table:table-cell>
              <table:table-cell table:style-name="CONVOCACOES.A1" office:value-type="string">
                <text:p text:style-name="P32">FLAVIA CIBELE MONTEIRO TRINDADE</text:p>
              </table:table-cell>
              <table:table-cell table:style-name="CONVOCACOES.A1" office:value-type="string">
                <text:p text:style-name="P32">075493790493</text:p>
              </table:table-cell>
              <table:table-cell table:style-name="CONVOCACOES.A1" office:value-type="string">
                <text:p text:style-name="P31"/>
              </table:table-cell>
            </table:table-row>
            <table:table-row>
              <table:table-cell table:style-name="CONVOCACOES.A1" office:value-type="string">
                <text:p text:style-name="P32">2º MESÁRIO</text:p>
              </table:table-cell>
              <table:table-cell table:style-name="CONVOCACOES.A1" office:value-type="string">
                <text:p text:style-name="P32">SILVIA ELISANDRA RAMOS BETIM</text:p>
              </table:table-cell>
              <table:table-cell table:style-name="CONVOCACOES.A1" office:value-type="string">
                <text:p text:style-name="P32">060461540434</text:p>
              </table:table-cell>
              <table:table-cell table:style-name="CONVOCACOES.A1" office:value-type="string">
                <text:p text:style-name="P31"/>
              </table:table-cell>
            </table:table-row>
            <table:table-row>
              <table:table-cell table:style-name="CONVOCACOES.A1" office:value-type="string">
                <text:p text:style-name="P32">SECRETÁRIO</text:p>
              </table:table-cell>
              <table:table-cell table:style-name="CONVOCACOES.A1" office:value-type="string">
                <text:p text:style-name="P32">MICHELE ANTUNES DE LIMA NUNES</text:p>
              </table:table-cell>
              <table:table-cell table:style-name="CONVOCACOES.A1" office:value-type="string">
                <text:p text:style-name="P32">094890370442</text:p>
              </table:table-cell>
              <table:table-cell table:style-name="CONVOCACOES.A1" office:value-type="string">
                <text:p text:style-name="P31"/>
              </table:table-cell>
            </table:table-row>
          </table:table>
          <text:p text:style-name="P10"/>
          <text:p text:style-name="P11"/>
        </text:section>
        <text:section text:style-name="Sect1" text:name="SECOES">
          <text:p text:style-name="P17">
            <text:span text:style-name="T5">Seção</text:span>
            <text:span text:style-name="T4">: </text:span>
            <text:span text:style-name="T2">94 </text:span>
          </text:p>
          <table:table table:name="CONVOCACOES" table:style-name="CONVOCACOES">
            <table:table-column table:style-name="CONVOCACOES.A"/>
            <table:table-column table:style-name="CONVOCACOES.B"/>
            <table:table-column table:style-name="CONVOCACOES.C"/>
            <table:table-column table:style-name="CONVOCACOES.D"/>
            <table:table-row>
              <table:table-cell table:style-name="CONVOCACOES.A1" office:value-type="string">
                <text:p text:style-name="P32">PRESIDENTE DE MESA</text:p>
              </table:table-cell>
              <table:table-cell table:style-name="CONVOCACOES.A1" office:value-type="string">
                <text:p text:style-name="P32">PATRICIA TURCHIELLO GABERT</text:p>
              </table:table-cell>
              <table:table-cell table:style-name="CONVOCACOES.A1" office:value-type="string">
                <text:p text:style-name="P32">108463530426</text:p>
              </table:table-cell>
              <table:table-cell table:style-name="CONVOCACOES.A1" office:value-type="string">
                <text:p text:style-name="P31"/>
              </table:table-cell>
            </table:table-row>
            <table:table-row>
              <table:table-cell table:style-name="CONVOCACOES.A1" office:value-type="string">
                <text:p text:style-name="P32">1º MESÁRIO</text:p>
              </table:table-cell>
              <table:table-cell table:style-name="CONVOCACOES.A1" office:value-type="string">
                <text:p text:style-name="P32">ROZEARA DOS SANTOS FRIGI</text:p>
              </table:table-cell>
              <table:table-cell table:style-name="CONVOCACOES.A1" office:value-type="string">
                <text:p text:style-name="P32">051869960493</text:p>
              </table:table-cell>
              <table:table-cell table:style-name="CONVOCACOES.A1" office:value-type="string">
                <text:p text:style-name="P31"/>
              </table:table-cell>
            </table:table-row>
            <table:table-row>
              <table:table-cell table:style-name="CONVOCACOES.A1" office:value-type="string">
                <text:p text:style-name="P32">2º MESÁRIO</text:p>
              </table:table-cell>
              <table:table-cell table:style-name="CONVOCACOES.A1" office:value-type="string">
                <text:p text:style-name="P32">CARINE GARCIA HAITO</text:p>
              </table:table-cell>
              <table:table-cell table:style-name="CONVOCACOES.A1" office:value-type="string">
                <text:p text:style-name="P32">108458670493</text:p>
              </table:table-cell>
              <table:table-cell table:style-name="CONVOCACOES.A1" office:value-type="string">
                <text:p text:style-name="P31"/>
              </table:table-cell>
            </table:table-row>
            <table:table-row>
              <table:table-cell table:style-name="CONVOCACOES.A1" office:value-type="string">
                <text:p text:style-name="P32">SECRETÁRIO</text:p>
              </table:table-cell>
              <table:table-cell table:style-name="CONVOCACOES.A1" office:value-type="string">
                <text:p text:style-name="P32">CLAIR TRINDADE DA SILVA</text:p>
              </table:table-cell>
              <table:table-cell table:style-name="CONVOCACOES.A1" office:value-type="string">
                <text:p text:style-name="P32">084566290493</text:p>
              </table:table-cell>
              <table:table-cell table:style-name="CONVOCACOES.A1" office:value-type="string">
                <text:p text:style-name="P31"/>
              </table:table-cell>
            </table:table-row>
          </table:table>
          <text:p text:style-name="P10"/>
          <text:p text:style-name="P11"/>
        </text:section>
        <text:section text:style-name="Sect1" text:name="SECOES">
          <text:p text:style-name="P17">
            <text:span text:style-name="T5">Seção</text:span>
            <text:span text:style-name="T4">: </text:span>
            <text:span text:style-name="T2">114 </text:span>
          </text:p>
          <table:table table:name="CONVOCACOES" table:style-name="CONVOCACOES">
            <table:table-column table:style-name="CONVOCACOES.A"/>
            <table:table-column table:style-name="CONVOCACOES.B"/>
            <table:table-column table:style-name="CONVOCACOES.C"/>
            <table:table-column table:style-name="CONVOCACOES.D"/>
            <table:table-row>
              <table:table-cell table:style-name="CONVOCACOES.A1" office:value-type="string">
                <text:p text:style-name="P32">PRESIDENTE DE MESA</text:p>
              </table:table-cell>
              <table:table-cell table:style-name="CONVOCACOES.A1" office:value-type="string">
                <text:p text:style-name="P32">UILIAM DORNELES PEREIRA</text:p>
              </table:table-cell>
              <table:table-cell table:style-name="CONVOCACOES.A1" office:value-type="string">
                <text:p text:style-name="P32">086975030400</text:p>
              </table:table-cell>
              <table:table-cell table:style-name="CONVOCACOES.A1" office:value-type="string">
                <text:p text:style-name="P31"/>
              </table:table-cell>
            </table:table-row>
            <table:table-row>
              <table:table-cell table:style-name="CONVOCACOES.A1" office:value-type="string">
                <text:p text:style-name="P32">1º MESÁRIO</text:p>
              </table:table-cell>
              <table:table-cell table:style-name="CONVOCACOES.A1" office:value-type="string">
                <text:p text:style-name="P32">ALAN MACHADO LEIRIA</text:p>
              </table:table-cell>
              <table:table-cell table:style-name="CONVOCACOES.A1" office:value-type="string">
                <text:p text:style-name="P32">099765710434</text:p>
              </table:table-cell>
              <table:table-cell table:style-name="CONVOCACOES.A1" office:value-type="string">
                <text:p text:style-name="P31"/>
              </table:table-cell>
            </table:table-row>
            <table:table-row>
              <table:table-cell table:style-name="CONVOCACOES.A1" office:value-type="string">
                <text:p text:style-name="P32">2º MESÁRIO</text:p>
              </table:table-cell>
              <table:table-cell table:style-name="CONVOCACOES.A1" office:value-type="string">
                <text:p text:style-name="P32">ALESSANDRA AMARAL DA SILVA</text:p>
              </table:table-cell>
              <table:table-cell table:style-name="CONVOCACOES.A1" office:value-type="string">
                <text:p text:style-name="P32">091201090485</text:p>
              </table:table-cell>
              <table:table-cell table:style-name="CONVOCACOES.A1" office:value-type="string">
                <text:p text:style-name="P31"/>
              </table:table-cell>
            </table:table-row>
            <table:table-row>
              <table:table-cell table:style-name="CONVOCACOES.A1" office:value-type="string">
                <text:p text:style-name="P32">SECRETÁRIO</text:p>
              </table:table-cell>
              <table:table-cell table:style-name="CONVOCACOES.A1" office:value-type="string">
                <text:p text:style-name="P32">CLAIR FIALHO DORNELES</text:p>
              </table:table-cell>
              <table:table-cell table:style-name="CONVOCACOES.A1" office:value-type="string">
                <text:p text:style-name="P32">115709240400</text:p>
              </table:table-cell>
              <table:table-cell table:style-name="CONVOCACOES.A1" office:value-type="string">
                <text:p text:style-name="P31"/>
              </table:table-cell>
            </table:table-row>
          </table:table>
          <text:p text:style-name="P10"/>
          <text:p text:style-name="P11"/>
        </text:section>
        <text:section text:style-name="Sect1" text:name="SECOES">
          <text:p text:style-name="P17">
            <text:span text:style-name="T5">Seção</text:span>
            <text:span text:style-name="T4">: </text:span>
            <text:span text:style-name="T2">135 </text:span>
          </text:p>
          <table:table table:name="CONVOCACOES" table:style-name="CONVOCACOES">
            <table:table-column table:style-name="CONVOCACOES.A"/>
            <table:table-column table:style-name="CONVOCACOES.B"/>
            <table:table-column table:style-name="CONVOCACOES.C"/>
            <table:table-column table:style-name="CONVOCACOES.D"/>
            <table:table-row>
              <table:table-cell table:style-name="CONVOCACOES.A1" office:value-type="string">
                <text:p text:style-name="P32">PRESIDENTE DE MESA</text:p>
              </table:table-cell>
              <table:table-cell table:style-name="CONVOCACOES.A1" office:value-type="string">
                <text:p text:style-name="P32">DUDIANA SILVEIRA NUNES</text:p>
              </table:table-cell>
              <table:table-cell table:style-name="CONVOCACOES.A1" office:value-type="string">
                <text:p text:style-name="P32">076048850434</text:p>
              </table:table-cell>
              <table:table-cell table:style-name="CONVOCACOES.A1" office:value-type="string">
                <text:p text:style-name="P31"/>
              </table:table-cell>
            </table:table-row>
            <table:table-row>
              <table:table-cell table:style-name="CONVOCACOES.A1" office:value-type="string">
                <text:p text:style-name="P32">1º MESÁRIO</text:p>
              </table:table-cell>
              <table:table-cell table:style-name="CONVOCACOES.A1" office:value-type="string">
                <text:p text:style-name="P32">HELISSON FERNANDES DA SILVA</text:p>
              </table:table-cell>
              <table:table-cell table:style-name="CONVOCACOES.A1" office:value-type="string">
                <text:p text:style-name="P32">106940770450</text:p>
              </table:table-cell>
              <table:table-cell table:style-name="CONVOCACOES.A1" office:value-type="string">
                <text:p text:style-name="P31"/>
              </table:table-cell>
            </table:table-row>
            <table:table-row>
              <table:table-cell table:style-name="CONVOCACOES.A1" office:value-type="string">
                <text:p text:style-name="P32">2º MESÁRIO</text:p>
              </table:table-cell>
              <table:table-cell table:style-name="CONVOCACOES.A1" office:value-type="string">
                <text:p text:style-name="P32">ELISA FLORES DA SILVA</text:p>
              </table:table-cell>
              <table:table-cell table:style-name="CONVOCACOES.A1" office:value-type="string">
                <text:p text:style-name="P32">084242250469</text:p>
              </table:table-cell>
              <table:table-cell table:style-name="CONVOCACOES.A1" office:value-type="string">
                <text:p text:style-name="P31"/>
              </table:table-cell>
            </table:table-row>
            <table:table-row>
              <table:table-cell table:style-name="CONVOCACOES.A1" office:value-type="string">
                <text:p text:style-name="P32">SECRETÁRIO</text:p>
              </table:table-cell>
              <table:table-cell table:style-name="CONVOCACOES.A1" office:value-type="string">
                <text:p text:style-name="P32">VICTOR PINTO MANZONI</text:p>
              </table:table-cell>
              <table:table-cell table:style-name="CONVOCACOES.A1" office:value-type="string">
                <text:p text:style-name="P32">115705800450</text:p>
              </table:table-cell>
              <table:table-cell table:style-name="CONVOCACOES.A1" office:value-type="string">
                <text:p text:style-name="P31"/>
              </table:table-cell>
            </table:table-row>
          </table:table>
          <text:p text:style-name="P10"/>
          <text:p text:style-name="P11"/>
        </text:section>
        <text:section text:style-name="Sect1" text:name="SECOES">
          <text:p text:style-name="P17">
            <text:span text:style-name="T5">Seção</text:span>
            <text:span text:style-name="T4">: </text:span>
            <text:span text:style-name="T2">183 </text:span>
          </text:p>
          <table:table table:name="CONVOCACOES" table:style-name="CONVOCACOES">
            <table:table-column table:style-name="CONVOCACOES.A"/>
            <table:table-column table:style-name="CONVOCACOES.B"/>
            <table:table-column table:style-name="CONVOCACOES.C"/>
            <table:table-column table:style-name="CONVOCACOES.D"/>
            <table:table-row>
              <table:table-cell table:style-name="CONVOCACOES.A1" office:value-type="string">
                <text:p text:style-name="P32">PRESIDENTE DE MESA</text:p>
              </table:table-cell>
              <table:table-cell table:style-name="CONVOCACOES.A1" office:value-type="string">
                <text:p text:style-name="P32">JUCERLEI MARIA GAVIOLI HAITO</text:p>
              </table:table-cell>
              <table:table-cell table:style-name="CONVOCACOES.A1" office:value-type="string">
                <text:p text:style-name="P32">051919610434</text:p>
              </table:table-cell>
              <table:table-cell table:style-name="CONVOCACOES.A1" office:value-type="string">
                <text:p text:style-name="P31"/>
              </table:table-cell>
            </table:table-row>
            <table:table-row>
              <table:table-cell table:style-name="CONVOCACOES.A1" office:value-type="string">
                <text:p text:style-name="P32">1º MESÁRIO</text:p>
              </table:table-cell>
              <table:table-cell table:style-name="CONVOCACOES.A1" office:value-type="string">
                <text:p text:style-name="P32">MARIA CRISTINA IVANISKI FIALHO</text:p>
              </table:table-cell>
              <table:table-cell table:style-name="CONVOCACOES.A1" office:value-type="string">
                <text:p text:style-name="P32">040293290477</text:p>
              </table:table-cell>
              <table:table-cell table:style-name="CONVOCACOES.A1" office:value-type="string">
                <text:p text:style-name="P31"/>
              </table:table-cell>
            </table:table-row>
            <table:table-row>
              <table:table-cell table:style-name="CONVOCACOES.A1" office:value-type="string">
                <text:p text:style-name="P32">2º MESÁRIO</text:p>
              </table:table-cell>
              <table:table-cell table:style-name="CONVOCACOES.A1" office:value-type="string">
                <text:p text:style-name="P32">ANA LUCIA MATTOS FRIGI</text:p>
              </table:table-cell>
              <table:table-cell table:style-name="CONVOCACOES.A1" office:value-type="string">
                <text:p text:style-name="P32">079760970400</text:p>
              </table:table-cell>
              <table:table-cell table:style-name="CONVOCACOES.A1" office:value-type="string">
                <text:p text:style-name="P31"/>
              </table:table-cell>
            </table:table-row>
            <table:table-row>
              <table:table-cell table:style-name="CONVOCACOES.A1" office:value-type="string">
                <text:p text:style-name="P32">SECRETÁRIO</text:p>
              </table:table-cell>
              <table:table-cell table:style-name="CONVOCACOES.A1" office:value-type="string">
                <text:p text:style-name="P32">ANDERSON LUIS GONCALVES</text:p>
              </table:table-cell>
              <table:table-cell table:style-name="CONVOCACOES.A1" office:value-type="string">
                <text:p text:style-name="P32">069080800418</text:p>
              </table:table-cell>
              <table:table-cell table:style-name="CONVOCACOES.A1" office:value-type="string">
                <text:p text:style-name="P31"/>
              </table:table-cell>
            </table:table-row>
          </table:table>
          <text:p text:style-name="P10"/>
          <text:p text:style-name="P11"/>
        </text:section>
      </text:section>
      <text:section text:style-name="Sect1" text:name="LOCAIS">
        <text:p text:style-name="P16">
          <text:span text:style-name="T3">Local de Votação: </text:span>
          <text:span text:style-name="T1">1449 –</text:span>
          <text:span text:style-name="T3"> </text:span>
          <text:span text:style-name="T1">ESCOLA MUNICIPAL SILVIO AQUINO</text:span>
        </text:p>
        <text:p text:style-name="P9">
          <text:span text:style-name="T3">Endereço: </text:span>
          <text:span text:style-name="T1">RUA CENTENARIO, 5126</text:span>
        </text:p>
        <text:p text:style-name="P15">Administrador(es) de Prédio</text:p>
        <table:table table:name="CONVOCACOES_ADM" table:style-name="CONVOCACOES_5f_ADM">
          <table:table-column table:style-name="CONVOCACOES_5f_ADM.A"/>
          <table:table-column table:style-name="CONVOCACOES_5f_ADM.B"/>
          <table:table-column table:style-name="CONVOCACOES_5f_ADM.C"/>
          <table:table-row table:style-name="CONVOCACOES_5f_ADM.1">
            <table:table-cell table:style-name="CONVOCACOES_5f_ADM.A1" office:value-type="string">
              <text:p text:style-name="P28">MARIA ALICE REIS DOS SANTOS</text:p>
            </table:table-cell>
            <table:table-cell table:style-name="CONVOCACOES_5f_ADM.B1" office:value-type="string">
              <text:p text:style-name="P29">056721000450</text:p>
            </table:table-cell>
            <table:table-cell table:style-name="CONVOCACOES_5f_ADM.C1" office:value-type="string">
              <text:p text:style-name="P29"/>
            </table:table-cell>
          </table:table-row>
        </table:table>
        <text:p text:style-name="P12"/>
        <text:section text:style-name="Sect1" text:name="SECOES">
          <text:p text:style-name="P17">
            <text:span text:style-name="T5">Seção</text:span>
            <text:span text:style-name="T4">: </text:span>
            <text:span text:style-name="T2">34 </text:span>
          </text:p>
          <table:table table:name="CONVOCACOES" table:style-name="CONVOCACOES">
            <table:table-column table:style-name="CONVOCACOES.A"/>
            <table:table-column table:style-name="CONVOCACOES.B"/>
            <table:table-column table:style-name="CONVOCACOES.C"/>
            <table:table-column table:style-name="CONVOCACOES.D"/>
            <table:table-row>
              <table:table-cell table:style-name="CONVOCACOES.A1" office:value-type="string">
                <text:p text:style-name="P32">PRESIDENTE DE MESA</text:p>
              </table:table-cell>
              <table:table-cell table:style-name="CONVOCACOES.A1" office:value-type="string">
                <text:p text:style-name="P32">RONAIRA NERES COSTA</text:p>
              </table:table-cell>
              <table:table-cell table:style-name="CONVOCACOES.A1" office:value-type="string">
                <text:p text:style-name="P32">076250280485</text:p>
              </table:table-cell>
              <table:table-cell table:style-name="CONVOCACOES.A1" office:value-type="string">
                <text:p text:style-name="P31"/>
              </table:table-cell>
            </table:table-row>
            <table:table-row>
              <table:table-cell table:style-name="CONVOCACOES.A1" office:value-type="string">
                <text:p text:style-name="P32">1º MESÁRIO</text:p>
              </table:table-cell>
              <table:table-cell table:style-name="CONVOCACOES.A1" office:value-type="string">
                <text:p text:style-name="P32">ALESSANDRA RAMOS GARCIA</text:p>
              </table:table-cell>
              <table:table-cell table:style-name="CONVOCACOES.A1" office:value-type="string">
                <text:p text:style-name="P32">060446280450</text:p>
              </table:table-cell>
              <table:table-cell table:style-name="CONVOCACOES.A1" office:value-type="string">
                <text:p text:style-name="P31"/>
              </table:table-cell>
            </table:table-row>
            <table:table-row>
              <table:table-cell table:style-name="CONVOCACOES.A1" office:value-type="string">
                <text:p text:style-name="P32">2º MESÁRIO</text:p>
              </table:table-cell>
              <table:table-cell table:style-name="CONVOCACOES.A1" office:value-type="string">
                <text:p text:style-name="P32">MARIA ELAINE DA SILVA</text:p>
              </table:table-cell>
              <table:table-cell table:style-name="CONVOCACOES.A1" office:value-type="string">
                <text:p text:style-name="P32">051875880485</text:p>
              </table:table-cell>
              <table:table-cell table:style-name="CONVOCACOES.A1" office:value-type="string">
                <text:p text:style-name="P31"/>
              </table:table-cell>
            </table:table-row>
            <table:table-row>
              <table:table-cell table:style-name="CONVOCACOES.A1" office:value-type="string">
                <text:p text:style-name="P32">SECRETÁRIO</text:p>
              </table:table-cell>
              <table:table-cell table:style-name="CONVOCACOES.A1" office:value-type="string">
                <text:p text:style-name="P32">CAREN PES MATANA BOFF</text:p>
              </table:table-cell>
              <table:table-cell table:style-name="CONVOCACOES.A1" office:value-type="string">
                <text:p text:style-name="P32">115707080450</text:p>
              </table:table-cell>
              <table:table-cell table:style-name="CONVOCACOES.A1" office:value-type="string">
                <text:p text:style-name="P31"/>
              </table:table-cell>
            </table:table-row>
          </table:table>
          <text:p text:style-name="P10"/>
          <text:p text:style-name="P11"/>
        </text:section>
        <text:section text:style-name="Sect1" text:name="SECOES">
          <text:p text:style-name="P17">
            <text:span text:style-name="T5">Seção</text:span>
            <text:span text:style-name="T4">: </text:span>
            <text:span text:style-name="T2">98 </text:span>
          </text:p>
          <table:table table:name="CONVOCACOES" table:style-name="CONVOCACOES">
            <table:table-column table:style-name="CONVOCACOES.A"/>
            <table:table-column table:style-name="CONVOCACOES.B"/>
            <table:table-column table:style-name="CONVOCACOES.C"/>
            <table:table-column table:style-name="CONVOCACOES.D"/>
            <table:table-row>
              <table:table-cell table:style-name="CONVOCACOES.A1" office:value-type="string">
                <text:p text:style-name="P32">PRESIDENTE DE MESA</text:p>
              </table:table-cell>
              <table:table-cell table:style-name="CONVOCACOES.A1" office:value-type="string">
                <text:p text:style-name="P32">RITA DE CACIA NERES COSTA</text:p>
              </table:table-cell>
              <table:table-cell table:style-name="CONVOCACOES.A1" office:value-type="string">
                <text:p text:style-name="P32">071391000426</text:p>
              </table:table-cell>
              <table:table-cell table:style-name="CONVOCACOES.A1" office:value-type="string">
                <text:p text:style-name="P31"/>
              </table:table-cell>
            </table:table-row>
            <table:table-row>
              <table:table-cell table:style-name="CONVOCACOES.A1" office:value-type="string">
                <text:p text:style-name="P32">1º MESÁRIO</text:p>
              </table:table-cell>
              <table:table-cell table:style-name="CONVOCACOES.A1" office:value-type="string">
                <text:p text:style-name="P32">CLEDER MARIOSAN PORTELA BRANDLI</text:p>
              </table:table-cell>
              <table:table-cell table:style-name="CONVOCACOES.A1" office:value-type="string">
                <text:p text:style-name="P32">071386460477</text:p>
              </table:table-cell>
              <table:table-cell table:style-name="CONVOCACOES.A1" office:value-type="string">
                <text:p text:style-name="P31"/>
              </table:table-cell>
            </table:table-row>
            <table:table-row>
              <table:table-cell table:style-name="CONVOCACOES.A1" office:value-type="string">
                <text:p text:style-name="P32">2º MESÁRIO</text:p>
              </table:table-cell>
              <table:table-cell table:style-name="CONVOCACOES.A1" office:value-type="string">
                <text:p text:style-name="P32">LETICIA DA SILVA DORNELES</text:p>
              </table:table-cell>
              <table:table-cell table:style-name="CONVOCACOES.A1" office:value-type="string">
                <text:p text:style-name="P32">099776770442</text:p>
              </table:table-cell>
              <table:table-cell table:style-name="CONVOCACOES.A1" office:value-type="string">
                <text:p text:style-name="P31"/>
              </table:table-cell>
            </table:table-row>
            <table:table-row>
              <table:table-cell table:style-name="CONVOCACOES.A1" office:value-type="string">
                <text:p text:style-name="P32">SECRETÁRIO</text:p>
              </table:table-cell>
              <table:table-cell table:style-name="CONVOCACOES.A1" office:value-type="string">
                <text:p text:style-name="P32">ALINE ZAMBELI GUERRA</text:p>
              </table:table-cell>
              <table:table-cell table:style-name="CONVOCACOES.A1" office:value-type="string">
                <text:p text:style-name="P32">110394920450</text:p>
              </table:table-cell>
              <table:table-cell table:style-name="CONVOCACOES.A1" office:value-type="string">
                <text:p text:style-name="P31"/>
              </table:table-cell>
            </table:table-row>
          </table:table>
          <text:p text:style-name="P10"/>
          <text:p text:style-name="P11"/>
        </text:section>
        <text:section text:style-name="Sect1" text:name="SECOES">
          <text:p text:style-name="P17">
            <text:span text:style-name="T5">Seção</text:span>
            <text:span text:style-name="T4">: </text:span>
            <text:span text:style-name="T2">126 </text:span>
          </text:p>
          <table:table table:name="CONVOCACOES" table:style-name="CONVOCACOES">
            <table:table-column table:style-name="CONVOCACOES.A"/>
            <table:table-column table:style-name="CONVOCACOES.B"/>
            <table:table-column table:style-name="CONVOCACOES.C"/>
            <table:table-column table:style-name="CONVOCACOES.D"/>
            <table:table-row>
              <table:table-cell table:style-name="CONVOCACOES.A1" office:value-type="string">
                <text:p text:style-name="P32">PRESIDENTE DE MESA</text:p>
              </table:table-cell>
              <table:table-cell table:style-name="CONVOCACOES.A1" office:value-type="string">
                <text:p text:style-name="P32">ANA PAULA FONSECA AGUILHAR</text:p>
              </table:table-cell>
              <table:table-cell table:style-name="CONVOCACOES.A1" office:value-type="string">
                <text:p text:style-name="P32">081355570426</text:p>
              </table:table-cell>
              <table:table-cell table:style-name="CONVOCACOES.A1" office:value-type="string">
                <text:p text:style-name="P31"/>
              </table:table-cell>
            </table:table-row>
            <table:table-row>
              <table:table-cell table:style-name="CONVOCACOES.A1" office:value-type="string">
                <text:p text:style-name="P32">1º MESÁRIO</text:p>
              </table:table-cell>
              <table:table-cell table:style-name="CONVOCACOES.A1" office:value-type="string">
                <text:p text:style-name="P32">OLIVAINE APARECIDA DE LIMA BRUM</text:p>
              </table:table-cell>
              <table:table-cell table:style-name="CONVOCACOES.A1" office:value-type="string">
                <text:p text:style-name="P32">057660820442</text:p>
              </table:table-cell>
              <table:table-cell table:style-name="CONVOCACOES.A1" office:value-type="string">
                <text:p text:style-name="P31"/>
              </table:table-cell>
            </table:table-row>
            <table:table-row>
              <table:table-cell table:style-name="CONVOCACOES.A1" office:value-type="string">
                <text:p text:style-name="P32">2º MESÁRIO</text:p>
              </table:table-cell>
              <table:table-cell table:style-name="CONVOCACOES.A1" office:value-type="string">
                <text:p text:style-name="P32">DAIANE AVILA JORNADA</text:p>
              </table:table-cell>
              <table:table-cell table:style-name="CONVOCACOES.A1" office:value-type="string">
                <text:p text:style-name="P32">110399540442</text:p>
              </table:table-cell>
              <table:table-cell table:style-name="CONVOCACOES.A1" office:value-type="string">
                <text:p text:style-name="P31"/>
              </table:table-cell>
            </table:table-row>
            <table:table-row>
              <table:table-cell table:style-name="CONVOCACOES.A1" office:value-type="string">
                <text:p text:style-name="P32">SECRETÁRIO</text:p>
              </table:table-cell>
              <table:table-cell table:style-name="CONVOCACOES.A1" office:value-type="string">
                <text:p text:style-name="P32">ELENARA VITE CORTELINE</text:p>
              </table:table-cell>
              <table:table-cell table:style-name="CONVOCACOES.A1" office:value-type="string">
                <text:p text:style-name="P32">096927170485</text:p>
              </table:table-cell>
              <table:table-cell table:style-name="CONVOCACOES.A1" office:value-type="string">
                <text:p text:style-name="P31"/>
              </table:table-cell>
            </table:table-row>
          </table:table>
          <text:p text:style-name="P10"/>
          <text:p text:style-name="P11"/>
        </text:section>
      </text:section>
      <text:section text:style-name="Sect1" text:name="LOCAIS">
        <text:p text:style-name="P16">
          <text:span text:style-name="T3">Local de Votação: </text:span>
          <text:span text:style-name="T1">1570 –</text:span>
          <text:span text:style-name="T3"> </text:span>
          <text:span text:style-name="T1">ESCOLA MUNICIPAL TITO BECCON</text:span>
        </text:p>
        <text:p text:style-name="P9">
          <text:span text:style-name="T3">Endereço: </text:span>
          <text:span text:style-name="T1">PASSO DO ROSARIO</text:span>
        </text:p>
        <text:p text:style-name="P15"/>
        <text:p text:style-name="P12"/>
        <text:section text:style-name="Sect1" text:name="SECOES">
          <text:p text:style-name="P17">
            <text:span text:style-name="T5">Seção</text:span>
            <text:span text:style-name="T4">: </text:span>
            <text:span text:style-name="T2">68 </text:span>
          </text:p>
          <table:table table:name="CONVOCACOES" table:style-name="CONVOCACOES">
            <table:table-column table:style-name="CONVOCACOES.A"/>
            <table:table-column table:style-name="CONVOCACOES.B"/>
            <table:table-column table:style-name="CONVOCACOES.C"/>
            <table:table-column table:style-name="CONVOCACOES.D"/>
            <table:table-row>
              <table:table-cell table:style-name="CONVOCACOES.A1" office:value-type="string">
                <text:p text:style-name="P32">PRESIDENTE DE MESA</text:p>
              </table:table-cell>
              <table:table-cell table:style-name="CONVOCACOES.A1" office:value-type="string">
                <text:p text:style-name="P32">LECI CONCEICAO CADAVAL OLIVEIRA</text:p>
              </table:table-cell>
              <table:table-cell table:style-name="CONVOCACOES.A1" office:value-type="string">
                <text:p text:style-name="P32">040290260434</text:p>
              </table:table-cell>
              <table:table-cell table:style-name="CONVOCACOES.A1" office:value-type="string">
                <text:p text:style-name="P31"/>
              </table:table-cell>
            </table:table-row>
            <table:table-row>
              <table:table-cell table:style-name="CONVOCACOES.A1" office:value-type="string">
                <text:p text:style-name="P32">1º MESÁRIO</text:p>
              </table:table-cell>
              <table:table-cell table:style-name="CONVOCACOES.A1" office:value-type="string">
                <text:p text:style-name="P32">ROSELIA BEATRIZ KORB</text:p>
              </table:table-cell>
              <table:table-cell table:style-name="CONVOCACOES.A1" office:value-type="string">
                <text:p text:style-name="P32">057723970442</text:p>
              </table:table-cell>
              <table:table-cell table:style-name="CONVOCACOES.A1" office:value-type="string">
                <text:p text:style-name="P31"/>
              </table:table-cell>
            </table:table-row>
            <table:table-row>
              <table:table-cell table:style-name="CONVOCACOES.A1" office:value-type="string">
                <text:p text:style-name="P32">2º MESÁRIO</text:p>
              </table:table-cell>
              <table:table-cell table:style-name="CONVOCACOES.A1" office:value-type="string">
                <text:p text:style-name="P32">REJANE DOS SANTOS RAMOS MARTINS</text:p>
              </table:table-cell>
              <table:table-cell table:style-name="CONVOCACOES.A1" office:value-type="string">
                <text:p text:style-name="P32">104735460450</text:p>
              </table:table-cell>
              <table:table-cell table:style-name="CONVOCACOES.A1" office:value-type="string">
                <text:p text:style-name="P31"/>
              </table:table-cell>
            </table:table-row>
          </table:table>
          <text:p text:style-name="P10"/>
          <text:p text:style-name="P11"/>
        </text:section>
      </text:section>
      <text:section text:style-name="Sect1" text:name="LOCAIS">
        <text:p text:style-name="P16">
          <text:span text:style-name="T3">Local de Votação: </text:span>
          <text:span text:style-name="T1">1465 –</text:span>
          <text:span text:style-name="T3"> </text:span>
          <text:span text:style-name="T1">ESCOLA RURAL DO BOQUEIRAO</text:span>
        </text:p>
        <text:p text:style-name="P9">
          <text:span text:style-name="T3">Endereço: </text:span>
          <text:span text:style-name="T1">BOQUEIRAO</text:span>
        </text:p>
        <text:p text:style-name="P15">Administrador(es) de Prédio</text:p>
        <table:table table:name="CONVOCACOES_ADM" table:style-name="CONVOCACOES_5f_ADM">
          <table:table-column table:style-name="CONVOCACOES_5f_ADM.A"/>
          <table:table-column table:style-name="CONVOCACOES_5f_ADM.B"/>
          <table:table-column table:style-name="CONVOCACOES_5f_ADM.C"/>
          <table:table-row table:style-name="CONVOCACOES_5f_ADM.1">
            <table:table-cell table:style-name="CONVOCACOES_5f_ADM.A1" office:value-type="string">
              <text:p text:style-name="P28">MARA DE FATIMA MARTINS VIELMO</text:p>
            </table:table-cell>
            <table:table-cell table:style-name="CONVOCACOES_5f_ADM.B1" office:value-type="string">
              <text:p text:style-name="P29">046925220485</text:p>
            </table:table-cell>
            <table:table-cell table:style-name="CONVOCACOES_5f_ADM.C1" office:value-type="string">
              <text:p text:style-name="P29"/>
            </table:table-cell>
          </table:table-row>
        </table:table>
        <text:p text:style-name="P12"/>
        <text:section text:style-name="Sect1" text:name="SECOES">
          <text:p text:style-name="P17">
            <text:span text:style-name="T5">Seção</text:span>
            <text:span text:style-name="T4">: </text:span>
            <text:span text:style-name="T2">27 </text:span>
          </text:p>
          <table:table table:name="CONVOCACOES" table:style-name="CONVOCACOES">
            <table:table-column table:style-name="CONVOCACOES.A"/>
            <table:table-column table:style-name="CONVOCACOES.B"/>
            <table:table-column table:style-name="CONVOCACOES.C"/>
            <table:table-column table:style-name="CONVOCACOES.D"/>
            <table:table-row>
              <table:table-cell table:style-name="CONVOCACOES.A1" office:value-type="string">
                <text:p text:style-name="P32">PRESIDENTE DE MESA</text:p>
              </table:table-cell>
              <table:table-cell table:style-name="CONVOCACOES.A1" office:value-type="string">
                <text:p text:style-name="P32">CLAUDIA GUARDA VIELMO</text:p>
              </table:table-cell>
              <table:table-cell table:style-name="CONVOCACOES.A1" office:value-type="string">
                <text:p text:style-name="P32">095634730485</text:p>
              </table:table-cell>
              <table:table-cell table:style-name="CONVOCACOES.A1" office:value-type="string">
                <text:p text:style-name="P31"/>
              </table:table-cell>
            </table:table-row>
            <table:table-row>
              <table:table-cell table:style-name="CONVOCACOES.A1" office:value-type="string">
                <text:p text:style-name="P32">1º MESÁRIO</text:p>
              </table:table-cell>
              <table:table-cell table:style-name="CONVOCACOES.A1" office:value-type="string">
                <text:p text:style-name="P32">IURI ROSADO DUTRA</text:p>
              </table:table-cell>
              <table:table-cell table:style-name="CONVOCACOES.A1" office:value-type="string">
                <text:p text:style-name="P32">060458920450</text:p>
              </table:table-cell>
              <table:table-cell table:style-name="CONVOCACOES.A1" office:value-type="string">
                <text:p text:style-name="P31"/>
              </table:table-cell>
            </table:table-row>
            <table:table-row>
              <table:table-cell table:style-name="CONVOCACOES.A1" office:value-type="string">
                <text:p text:style-name="P32">2º MESÁRIO</text:p>
              </table:table-cell>
              <table:table-cell table:style-name="CONVOCACOES.A1" office:value-type="string">
                <text:p text:style-name="P32">DEISE ALMEIDA CORREA</text:p>
              </table:table-cell>
              <table:table-cell table:style-name="CONVOCACOES.A1" office:value-type="string">
                <text:p text:style-name="P32">110397760426</text:p>
              </table:table-cell>
              <table:table-cell table:style-name="CONVOCACOES.A1" office:value-type="string">
                <text:p text:style-name="P31"/>
              </table:table-cell>
            </table:table-row>
            <table:table-row>
              <table:table-cell table:style-name="CONVOCACOES.A1" office:value-type="string">
                <text:p text:style-name="P32">SECRETÁRIO</text:p>
              </table:table-cell>
              <table:table-cell table:style-name="CONVOCACOES.A1" office:value-type="string">
                <text:p text:style-name="P32">LEO BATISTA COLPO LAVARDA</text:p>
              </table:table-cell>
              <table:table-cell table:style-name="CONVOCACOES.A1" office:value-type="string">
                <text:p text:style-name="P32">108466410485</text:p>
              </table:table-cell>
              <table:table-cell table:style-name="CONVOCACOES.A1" office:value-type="string">
                <text:p text:style-name="P31"/>
              </table:table-cell>
            </table:table-row>
          </table:table>
          <text:p text:style-name="P10"/>
          <text:p text:style-name="P11"/>
        </text:section>
      </text:section>
      <text:section text:style-name="Sect1" text:name="LOCAIS">
        <text:p text:style-name="P16">
          <text:span text:style-name="T3">Local de Votação: </text:span>
          <text:span text:style-name="T1">1783 –</text:span>
          <text:span text:style-name="T3"> </text:span>
          <text:span text:style-name="T1">IGREJA CATOLICA DO PASSO DA CRUZ</text:span>
        </text:p>
        <text:p text:style-name="P9">
          <text:span text:style-name="T3">Endereço: </text:span>
          <text:span text:style-name="T1">PASSO DA CRUZ</text:span>
        </text:p>
        <text:p text:style-name="P15"/>
        <text:p text:style-name="P12"/>
        <text:section text:style-name="Sect1" text:name="SECOES">
          <text:p text:style-name="P17">
            <text:span text:style-name="T5">Seção</text:span>
            <text:span text:style-name="T4">: </text:span>
            <text:span text:style-name="T2">73 </text:span>
          </text:p>
          <table:table table:name="CONVOCACOES" table:style-name="CONVOCACOES">
            <table:table-column table:style-name="CONVOCACOES.A"/>
            <table:table-column table:style-name="CONVOCACOES.B"/>
            <table:table-column table:style-name="CONVOCACOES.C"/>
            <table:table-column table:style-name="CONVOCACOES.D"/>
            <table:table-row>
              <table:table-cell table:style-name="CONVOCACOES.A1" office:value-type="string">
                <text:p text:style-name="P32">PRESIDENTE DE MESA</text:p>
              </table:table-cell>
              <table:table-cell table:style-name="CONVOCACOES.A1" office:value-type="string">
                <text:p text:style-name="P32">ANGELA TERESINHA MATTANA VIERO</text:p>
              </table:table-cell>
              <table:table-cell table:style-name="CONVOCACOES.A1" office:value-type="string">
                <text:p text:style-name="P32">056233610426</text:p>
              </table:table-cell>
              <table:table-cell table:style-name="CONVOCACOES.A1" office:value-type="string">
                <text:p text:style-name="P31"/>
              </table:table-cell>
            </table:table-row>
            <table:table-row>
              <table:table-cell table:style-name="CONVOCACOES.A1" office:value-type="string">
                <text:p text:style-name="P32">1º MESÁRIO</text:p>
              </table:table-cell>
              <table:table-cell table:style-name="CONVOCACOES.A1" office:value-type="string">
                <text:p text:style-name="P32">LUCAS EDUARDO BOFF DE OLIVEIRA</text:p>
              </table:table-cell>
              <table:table-cell table:style-name="CONVOCACOES.A1" office:value-type="string">
                <text:p text:style-name="P32">087230800418</text:p>
              </table:table-cell>
              <table:table-cell table:style-name="CONVOCACOES.A1" office:value-type="string">
                <text:p text:style-name="P31"/>
              </table:table-cell>
            </table:table-row>
            <table:table-row>
              <table:table-cell table:style-name="CONVOCACOES.A1" office:value-type="string">
                <text:p text:style-name="P32">2º MESÁRIO</text:p>
              </table:table-cell>
              <table:table-cell table:style-name="CONVOCACOES.A1" office:value-type="string">
                <text:p text:style-name="P32">DORA CRISTINA VALVASSORI VIERO</text:p>
              </table:table-cell>
              <table:table-cell table:style-name="CONVOCACOES.A1" office:value-type="string">
                <text:p text:style-name="P32">086944120469</text:p>
              </table:table-cell>
              <table:table-cell table:style-name="CONVOCACOES.A1" office:value-type="string">
                <text:p text:style-name="P31"/>
              </table:table-cell>
            </table:table-row>
          </table:table>
          <text:p text:style-name="P10"/>
          <text:p text:style-name="P11"/>
        </text:section>
      </text:section>
      <text:section text:style-name="Sect1" text:name="LOCAIS">
        <text:p text:style-name="P16">
          <text:span text:style-name="T3">Local de Votação: </text:span>
          <text:span text:style-name="T1">1767 –</text:span>
          <text:span text:style-name="T3"> </text:span>
          <text:span text:style-name="T1">IGREJA SANTA LUZIA DE BURITI</text:span>
        </text:p>
        <text:p text:style-name="P9">
          <text:span text:style-name="T3">Endereço: </text:span>
          <text:span text:style-name="T1">BURITI</text:span>
        </text:p>
        <text:p text:style-name="P15">Administrador(es) de Prédio</text:p>
        <table:table table:name="CONVOCACOES_ADM" table:style-name="CONVOCACOES_5f_ADM">
          <table:table-column table:style-name="CONVOCACOES_5f_ADM.A"/>
          <table:table-column table:style-name="CONVOCACOES_5f_ADM.B"/>
          <table:table-column table:style-name="CONVOCACOES_5f_ADM.C"/>
          <table:table-row table:style-name="CONVOCACOES_5f_ADM.1">
            <table:table-cell table:style-name="CONVOCACOES_5f_ADM.A1" office:value-type="string">
              <text:p text:style-name="P28">INES CRESTANI VALVASSORI</text:p>
            </table:table-cell>
            <table:table-cell table:style-name="CONVOCACOES_5f_ADM.B1" office:value-type="string">
              <text:p text:style-name="P29">048667420400</text:p>
            </table:table-cell>
            <table:table-cell table:style-name="CONVOCACOES_5f_ADM.C1" office:value-type="string">
              <text:p text:style-name="P29"/>
            </table:table-cell>
          </table:table-row>
        </table:table>
        <text:p text:style-name="P12"/>
        <text:section text:style-name="Sect1" text:name="SECOES">
          <text:p text:style-name="P17">
            <text:span text:style-name="T5">Seção</text:span>
            <text:span text:style-name="T4">: </text:span>
            <text:span text:style-name="T2">14 </text:span>
          </text:p>
          <table:table table:name="CONVOCACOES" table:style-name="CONVOCACOES">
            <table:table-column table:style-name="CONVOCACOES.A"/>
            <table:table-column table:style-name="CONVOCACOES.B"/>
            <table:table-column table:style-name="CONVOCACOES.C"/>
            <table:table-column table:style-name="CONVOCACOES.D"/>
            <table:table-row>
              <table:table-cell table:style-name="CONVOCACOES.A1" office:value-type="string">
                <text:p text:style-name="P32">PRESIDENTE DE MESA</text:p>
              </table:table-cell>
              <table:table-cell table:style-name="CONVOCACOES.A1" office:value-type="string">
                <text:p text:style-name="P32">BARBARA SCALCAO BONOTTO</text:p>
              </table:table-cell>
              <table:table-cell table:style-name="CONVOCACOES.A1" office:value-type="string">
                <text:p text:style-name="P32">110402720434</text:p>
              </table:table-cell>
              <table:table-cell table:style-name="CONVOCACOES.A1" office:value-type="string">
                <text:p text:style-name="P31"/>
              </table:table-cell>
            </table:table-row>
            <table:table-row>
              <table:table-cell table:style-name="CONVOCACOES.A1" office:value-type="string">
                <text:p text:style-name="P32">1º MESÁRIO</text:p>
              </table:table-cell>
              <table:table-cell table:style-name="CONVOCACOES.A1" office:value-type="string">
                <text:p text:style-name="P32">MARILIA ALBERTI KNOLL</text:p>
              </table:table-cell>
              <table:table-cell table:style-name="CONVOCACOES.A1" office:value-type="string">
                <text:p text:style-name="P32">108465950400</text:p>
              </table:table-cell>
              <table:table-cell table:style-name="CONVOCACOES.A1" office:value-type="string">
                <text:p text:style-name="P31"/>
              </table:table-cell>
            </table:table-row>
            <table:table-row>
              <table:table-cell table:style-name="CONVOCACOES.A1" office:value-type="string">
                <text:p text:style-name="P32">2º MESÁRIO</text:p>
              </table:table-cell>
              <table:table-cell table:style-name="CONVOCACOES.A1" office:value-type="string">
                <text:p text:style-name="P32">DANIELA CRESTANI BERRO DOS SANTOS</text:p>
              </table:table-cell>
              <table:table-cell table:style-name="CONVOCACOES.A1" office:value-type="string">
                <text:p text:style-name="P32">060443120400</text:p>
              </table:table-cell>
              <table:table-cell table:style-name="CONVOCACOES.A1" office:value-type="string">
                <text:p text:style-name="P31"/>
              </table:table-cell>
            </table:table-row>
          </table:table>
          <text:p text:style-name="P10"/>
          <text:p text:style-name="P11"/>
        </text:section>
      </text:section>
      <text:section text:style-name="Sect1" text:name="LOCAIS">
        <text:p text:style-name="P16">
          <text:span text:style-name="T3">Local de Votação: </text:span>
          <text:span text:style-name="T1">1287 –</text:span>
          <text:span text:style-name="T3"> </text:span>
          <text:span text:style-name="T1">INSTITUTO NACIONAL DE SEGURIDADE SOCIAL</text:span>
        </text:p>
        <text:p text:style-name="P9">
          <text:span text:style-name="T3">Endereço: </text:span>
          <text:span text:style-name="T1">RUA FRANCISCO CAMARGO, 128</text:span>
        </text:p>
        <text:p text:style-name="P15">Administrador(es) de Prédio</text:p>
        <table:table table:name="CONVOCACOES_ADM" table:style-name="CONVOCACOES_5f_ADM">
          <table:table-column table:style-name="CONVOCACOES_5f_ADM.A"/>
          <table:table-column table:style-name="CONVOCACOES_5f_ADM.B"/>
          <table:table-column table:style-name="CONVOCACOES_5f_ADM.C"/>
          <table:table-row table:style-name="CONVOCACOES_5f_ADM.1">
            <table:table-cell table:style-name="CONVOCACOES_5f_ADM.A1" office:value-type="string">
              <text:p text:style-name="P28">JOSIELI PIVOTO ANIBELE</text:p>
            </table:table-cell>
            <table:table-cell table:style-name="CONVOCACOES_5f_ADM.B1" office:value-type="string">
              <text:p text:style-name="P29">103275690400</text:p>
            </table:table-cell>
            <table:table-cell table:style-name="CONVOCACOES_5f_ADM.C1" office:value-type="string">
              <text:p text:style-name="P29"/>
            </table:table-cell>
          </table:table-row>
        </table:table>
        <text:p text:style-name="P12"/>
        <text:section text:style-name="Sect1" text:name="SECOES">
          <text:p text:style-name="P17">
            <text:span text:style-name="T5">Seção</text:span>
            <text:span text:style-name="T4">: </text:span>
            <text:span text:style-name="T2">62 </text:span>
          </text:p>
          <table:table table:name="CONVOCACOES" table:style-name="CONVOCACOES">
            <table:table-column table:style-name="CONVOCACOES.A"/>
            <table:table-column table:style-name="CONVOCACOES.B"/>
            <table:table-column table:style-name="CONVOCACOES.C"/>
            <table:table-column table:style-name="CONVOCACOES.D"/>
            <table:table-row>
              <table:table-cell table:style-name="CONVOCACOES.A1" office:value-type="string">
                <text:p text:style-name="P32">PRESIDENTE DE MESA</text:p>
              </table:table-cell>
              <table:table-cell table:style-name="CONVOCACOES.A1" office:value-type="string">
                <text:p text:style-name="P32">LÍVIA MARIA ACOSTA LOPES</text:p>
              </table:table-cell>
              <table:table-cell table:style-name="CONVOCACOES.A1" office:value-type="string">
                <text:p text:style-name="P32">117530180426</text:p>
              </table:table-cell>
              <table:table-cell table:style-name="CONVOCACOES.A1" office:value-type="string">
                <text:p text:style-name="P31"/>
              </table:table-cell>
            </table:table-row>
            <table:table-row>
              <table:table-cell table:style-name="CONVOCACOES.A1" office:value-type="string">
                <text:p text:style-name="P32">1º MESÁRIO</text:p>
              </table:table-cell>
              <table:table-cell table:style-name="CONVOCACOES.A1" office:value-type="string">
                <text:p text:style-name="P32">LUCIARA SOARES ACOSTA</text:p>
              </table:table-cell>
              <table:table-cell table:style-name="CONVOCACOES.A1" office:value-type="string">
                <text:p text:style-name="P32">083978450434</text:p>
              </table:table-cell>
              <table:table-cell table:style-name="CONVOCACOES.A1" office:value-type="string">
                <text:p text:style-name="P31"/>
              </table:table-cell>
            </table:table-row>
            <table:table-row>
              <table:table-cell table:style-name="CONVOCACOES.A1" office:value-type="string">
                <text:p text:style-name="P32">2º MESÁRIO</text:p>
              </table:table-cell>
              <table:table-cell table:style-name="CONVOCACOES.A1" office:value-type="string">
                <text:p text:style-name="P32">ALDINEIA GUASSO BORBA</text:p>
              </table:table-cell>
              <table:table-cell table:style-name="CONVOCACOES.A1" office:value-type="string">
                <text:p text:style-name="P32">087591790400</text:p>
              </table:table-cell>
              <table:table-cell table:style-name="CONVOCACOES.A1" office:value-type="string">
                <text:p text:style-name="P31"/>
              </table:table-cell>
            </table:table-row>
            <table:table-row>
              <table:table-cell table:style-name="CONVOCACOES.A1" office:value-type="string">
                <text:p text:style-name="P32">SECRETÁRIO</text:p>
              </table:table-cell>
              <table:table-cell table:style-name="CONVOCACOES.A1" office:value-type="string">
                <text:p text:style-name="P32">ENZO VIANA CARDOSO</text:p>
              </table:table-cell>
              <table:table-cell table:style-name="CONVOCACOES.A1" office:value-type="string">
                <text:p text:style-name="P32">088336880434</text:p>
              </table:table-cell>
              <table:table-cell table:style-name="CONVOCACOES.A1" office:value-type="string">
                <text:p text:style-name="P31"/>
              </table:table-cell>
            </table:table-row>
          </table:table>
          <text:p text:style-name="P10"/>
          <text:p text:style-name="P11"/>
        </text:section>
      </text:section>
      <text:section text:style-name="Sect1" text:name="LOCAIS">
        <text:p text:style-name="P16">
          <text:span text:style-name="T3">Local de Votação: </text:span>
          <text:span text:style-name="T1">1295 –</text:span>
          <text:span text:style-name="T3"> </text:span>
          <text:span text:style-name="T1">PREFEITURA MUNICIPAL</text:span>
        </text:p>
        <text:p text:style-name="P9">
          <text:span text:style-name="T3">Endereço: </text:span>
          <text:span text:style-name="T1">RUA TITO BECCON, 1754</text:span>
        </text:p>
        <text:p text:style-name="P15">Administrador(es) de Prédio</text:p>
        <table:table table:name="CONVOCACOES_ADM" table:style-name="CONVOCACOES_5f_ADM">
          <table:table-column table:style-name="CONVOCACOES_5f_ADM.A"/>
          <table:table-column table:style-name="CONVOCACOES_5f_ADM.B"/>
          <table:table-column table:style-name="CONVOCACOES_5f_ADM.C"/>
          <table:table-row table:style-name="CONVOCACOES_5f_ADM.1">
            <table:table-cell table:style-name="CONVOCACOES_5f_ADM.A1" office:value-type="string">
              <text:p text:style-name="P28">ALZIRO DORNELLES SALES</text:p>
            </table:table-cell>
            <table:table-cell table:style-name="CONVOCACOES_5f_ADM.B1" office:value-type="string">
              <text:p text:style-name="P29">040310120442</text:p>
            </table:table-cell>
            <table:table-cell table:style-name="CONVOCACOES_5f_ADM.C1" office:value-type="string">
              <text:p text:style-name="P29"/>
            </table:table-cell>
          </table:table-row>
        </table:table>
        <text:p text:style-name="P12"/>
        <text:section text:style-name="Sect1" text:name="SECOES">
          <text:p text:style-name="P17">
            <text:span text:style-name="T5">Seção</text:span>
            <text:span text:style-name="T4">: </text:span>
            <text:span text:style-name="T2">49 </text:span>
          </text:p>
          <table:table table:name="CONVOCACOES" table:style-name="CONVOCACOES">
            <table:table-column table:style-name="CONVOCACOES.A"/>
            <table:table-column table:style-name="CONVOCACOES.B"/>
            <table:table-column table:style-name="CONVOCACOES.C"/>
            <table:table-column table:style-name="CONVOCACOES.D"/>
            <table:table-row>
              <table:table-cell table:style-name="CONVOCACOES.A1" office:value-type="string">
                <text:p text:style-name="P32">PRESIDENTE DE MESA</text:p>
              </table:table-cell>
              <table:table-cell table:style-name="CONVOCACOES.A1" office:value-type="string">
                <text:p text:style-name="P32">VILSON ROLIN</text:p>
              </table:table-cell>
              <table:table-cell table:style-name="CONVOCACOES.A1" office:value-type="string">
                <text:p text:style-name="P32">057379370485</text:p>
              </table:table-cell>
              <table:table-cell table:style-name="CONVOCACOES.A1" office:value-type="string">
                <text:p text:style-name="P31"/>
              </table:table-cell>
            </table:table-row>
            <table:table-row>
              <table:table-cell table:style-name="CONVOCACOES.A1" office:value-type="string">
                <text:p text:style-name="P32">1º MESÁRIO</text:p>
              </table:table-cell>
              <table:table-cell table:style-name="CONVOCACOES.A1" office:value-type="string">
                <text:p text:style-name="P32">THIESSA MARIA BIANCHINI</text:p>
              </table:table-cell>
              <table:table-cell table:style-name="CONVOCACOES.A1" office:value-type="string">
                <text:p text:style-name="P32">110399600493</text:p>
              </table:table-cell>
              <table:table-cell table:style-name="CONVOCACOES.A1" office:value-type="string">
                <text:p text:style-name="P31"/>
              </table:table-cell>
            </table:table-row>
            <table:table-row>
              <table:table-cell table:style-name="CONVOCACOES.A1" office:value-type="string">
                <text:p text:style-name="P32">2º MESÁRIO</text:p>
              </table:table-cell>
              <table:table-cell table:style-name="CONVOCACOES.A1" office:value-type="string">
                <text:p text:style-name="P32">DÉBORA PACHECO DE ALMEIDA</text:p>
              </table:table-cell>
              <table:table-cell table:style-name="CONVOCACOES.A1" office:value-type="string">
                <text:p text:style-name="P32">117528330418</text:p>
              </table:table-cell>
              <table:table-cell table:style-name="CONVOCACOES.A1" office:value-type="string">
                <text:p text:style-name="P31"/>
              </table:table-cell>
            </table:table-row>
            <table:table-row>
              <table:table-cell table:style-name="CONVOCACOES.A1" office:value-type="string">
                <text:p text:style-name="P32">SECRETÁRIO</text:p>
              </table:table-cell>
              <table:table-cell table:style-name="CONVOCACOES.A1" office:value-type="string">
                <text:p text:style-name="P32">LETICIA DA ROCHA MARQUES</text:p>
              </table:table-cell>
              <table:table-cell table:style-name="CONVOCACOES.A1" office:value-type="string">
                <text:p text:style-name="P32">104732460469</text:p>
              </table:table-cell>
              <table:table-cell table:style-name="CONVOCACOES.A1" office:value-type="string">
                <text:p text:style-name="P31"/>
              </table:table-cell>
            </table:table-row>
          </table:table>
          <text:p text:style-name="P10"/>
          <text:p text:style-name="P11"/>
        </text:section>
        <text:section text:style-name="Sect1" text:name="SECOES">
          <text:p text:style-name="P17">
            <text:span text:style-name="T5">Seção</text:span>
            <text:span text:style-name="T4">: </text:span>
            <text:span text:style-name="T2">32 </text:span>
          </text:p>
          <table:table table:name="CONVOCACOES" table:style-name="CONVOCACOES">
            <table:table-column table:style-name="CONVOCACOES.A"/>
            <table:table-column table:style-name="CONVOCACOES.B"/>
            <table:table-column table:style-name="CONVOCACOES.C"/>
            <table:table-column table:style-name="CONVOCACOES.D"/>
            <table:table-row>
              <table:table-cell table:style-name="CONVOCACOES.A1" office:value-type="string">
                <text:p text:style-name="P32">PRESIDENTE DE MESA</text:p>
              </table:table-cell>
              <table:table-cell table:style-name="CONVOCACOES.A1" office:value-type="string">
                <text:p text:style-name="P32">PAULO SERGIO SANTOS MACHADO</text:p>
              </table:table-cell>
              <table:table-cell table:style-name="CONVOCACOES.A1" office:value-type="string">
                <text:p text:style-name="P32">071390440485</text:p>
              </table:table-cell>
              <table:table-cell table:style-name="CONVOCACOES.A1" office:value-type="string">
                <text:p text:style-name="P31"/>
              </table:table-cell>
            </table:table-row>
            <table:table-row>
              <table:table-cell table:style-name="CONVOCACOES.A1" office:value-type="string">
                <text:p text:style-name="P32">1º MESÁRIO</text:p>
              </table:table-cell>
              <table:table-cell table:style-name="CONVOCACOES.A1" office:value-type="string">
                <text:p text:style-name="P32">AMELIA LIZIA UBERTI DE LIMA</text:p>
              </table:table-cell>
              <table:table-cell table:style-name="CONVOCACOES.A1" office:value-type="string">
                <text:p text:style-name="P32">041535610485</text:p>
              </table:table-cell>
              <table:table-cell table:style-name="CONVOCACOES.A1" office:value-type="string">
                <text:p text:style-name="P31"/>
              </table:table-cell>
            </table:table-row>
            <table:table-row>
              <table:table-cell table:style-name="CONVOCACOES.A1" office:value-type="string">
                <text:p text:style-name="P32">2º MESÁRIO</text:p>
              </table:table-cell>
              <table:table-cell table:style-name="CONVOCACOES.A1" office:value-type="string">
                <text:p text:style-name="P32">JOEL DA SILVA BAGESTEIRO</text:p>
              </table:table-cell>
              <table:table-cell table:style-name="CONVOCACOES.A1" office:value-type="string">
                <text:p text:style-name="P32">008819900442</text:p>
              </table:table-cell>
              <table:table-cell table:style-name="CONVOCACOES.A1" office:value-type="string">
                <text:p text:style-name="P31"/>
              </table:table-cell>
            </table:table-row>
            <table:table-row>
              <table:table-cell table:style-name="CONVOCACOES.A1" office:value-type="string">
                <text:p text:style-name="P32">SECRETÁRIO</text:p>
              </table:table-cell>
              <table:table-cell table:style-name="CONVOCACOES.A1" office:value-type="string">
                <text:p text:style-name="P32">GISELE VIANA RODRIGUES</text:p>
              </table:table-cell>
              <table:table-cell table:style-name="CONVOCACOES.A1" office:value-type="string">
                <text:p text:style-name="P32">088514660485</text:p>
              </table:table-cell>
              <table:table-cell table:style-name="CONVOCACOES.A1" office:value-type="string">
                <text:p text:style-name="P31"/>
              </table:table-cell>
            </table:table-row>
          </table:table>
          <text:p text:style-name="P10"/>
          <text:p text:style-name="P11"/>
        </text:section>
        <text:section text:style-name="Sect1" text:name="SECOES">
          <text:p text:style-name="P17">
            <text:span text:style-name="T5">Seção</text:span>
            <text:span text:style-name="T4">: </text:span>
            <text:span text:style-name="T2">102 </text:span>
          </text:p>
          <table:table table:name="CONVOCACOES" table:style-name="CONVOCACOES">
            <table:table-column table:style-name="CONVOCACOES.A"/>
            <table:table-column table:style-name="CONVOCACOES.B"/>
            <table:table-column table:style-name="CONVOCACOES.C"/>
            <table:table-column table:style-name="CONVOCACOES.D"/>
            <table:table-row>
              <table:table-cell table:style-name="CONVOCACOES.A1" office:value-type="string">
                <text:p text:style-name="P32">PRESIDENTE DE MESA</text:p>
              </table:table-cell>
              <table:table-cell table:style-name="CONVOCACOES.A1" office:value-type="string">
                <text:p text:style-name="P32">PAULO RICARDO SAVARIS</text:p>
              </table:table-cell>
              <table:table-cell table:style-name="CONVOCACOES.A1" office:value-type="string">
                <text:p text:style-name="P32">075492540477</text:p>
              </table:table-cell>
              <table:table-cell table:style-name="CONVOCACOES.A1" office:value-type="string">
                <text:p text:style-name="P31"/>
              </table:table-cell>
            </table:table-row>
            <table:table-row>
              <table:table-cell table:style-name="CONVOCACOES.A1" office:value-type="string">
                <text:p text:style-name="P32">1º MESÁRIO</text:p>
              </table:table-cell>
              <table:table-cell table:style-name="CONVOCACOES.A1" office:value-type="string">
                <text:p text:style-name="P32">JOSIANE RIGHI MOREIRA</text:p>
              </table:table-cell>
              <table:table-cell table:style-name="CONVOCACOES.A1" office:value-type="string">
                <text:p text:style-name="P32">084872860418</text:p>
              </table:table-cell>
              <table:table-cell table:style-name="CONVOCACOES.A1" office:value-type="string">
                <text:p text:style-name="P31"/>
              </table:table-cell>
            </table:table-row>
            <table:table-row>
              <table:table-cell table:style-name="CONVOCACOES.A1" office:value-type="string">
                <text:p text:style-name="P32">2º MESÁRIO</text:p>
              </table:table-cell>
              <table:table-cell table:style-name="CONVOCACOES.A1" office:value-type="string">
                <text:p text:style-name="P32">MIRELLA PINTO</text:p>
              </table:table-cell>
              <table:table-cell table:style-name="CONVOCACOES.A1" office:value-type="string">
                <text:p text:style-name="P32">099770650426</text:p>
              </table:table-cell>
              <table:table-cell table:style-name="CONVOCACOES.A1" office:value-type="string">
                <text:p text:style-name="P31"/>
              </table:table-cell>
            </table:table-row>
            <table:table-row>
              <table:table-cell table:style-name="CONVOCACOES.A1" office:value-type="string">
                <text:p text:style-name="P32">SECRETÁRIO</text:p>
              </table:table-cell>
              <table:table-cell table:style-name="CONVOCACOES.A1" office:value-type="string">
                <text:p text:style-name="P32">ALESSANDRO SAMUEL COIMBRA MATOS</text:p>
              </table:table-cell>
              <table:table-cell table:style-name="CONVOCACOES.A1" office:value-type="string">
                <text:p text:style-name="P32">099793460469</text:p>
              </table:table-cell>
              <table:table-cell table:style-name="CONVOCACOES.A1" office:value-type="string">
                <text:p text:style-name="P31"/>
              </table:table-cell>
            </table:table-row>
          </table:table>
          <text:p text:style-name="P10"/>
          <text:p text:style-name="P11"/>
        </text:section>
        <text:section text:style-name="Sect1" text:name="SECOES">
          <text:p text:style-name="P17">
            <text:span text:style-name="T5">TTE</text:span>
            <text:span text:style-name="T4">: </text:span>
            <text:span text:style-name="T2">137 </text:span>
          </text:p>
          <table:table table:name="CONVOCACOES" table:style-name="CONVOCACOES">
            <table:table-column table:style-name="CONVOCACOES.A"/>
            <table:table-column table:style-name="CONVOCACOES.B"/>
            <table:table-column table:style-name="CONVOCACOES.C"/>
            <table:table-column table:style-name="CONVOCACOES.D"/>
            <table:table-row>
              <table:table-cell table:style-name="CONVOCACOES.A1" office:value-type="string">
                <text:p text:style-name="P32">AUXILIAR DE DIVULGAÇÃO</text:p>
              </table:table-cell>
              <table:table-cell table:style-name="CONVOCACOES.A1" office:value-type="string">
                <text:p text:style-name="P32">SIMONE ANDRIELE CARIOLATO ROOS</text:p>
              </table:table-cell>
              <table:table-cell table:style-name="CONVOCACOES.A1" office:value-type="string">
                <text:p text:style-name="P32">085956260400</text:p>
              </table:table-cell>
              <table:table-cell table:style-name="CONVOCACOES.A1" office:value-type="string">
                <text:p text:style-name="P31"/>
              </table:table-cell>
            </table:table-row>
            <table:table-row>
              <table:table-cell table:style-name="CONVOCACOES.A1" office:value-type="string">
                <text:p text:style-name="P32">AUXILIAR DE DIVULGAÇÃO</text:p>
              </table:table-cell>
              <table:table-cell table:style-name="CONVOCACOES.A1" office:value-type="string">
                <text:p text:style-name="P32">RAFAELA SILVA DOS SANTOS</text:p>
              </table:table-cell>
              <table:table-cell table:style-name="CONVOCACOES.A1" office:value-type="string">
                <text:p text:style-name="P32">113830960434</text:p>
              </table:table-cell>
              <table:table-cell table:style-name="CONVOCACOES.A1" office:value-type="string">
                <text:p text:style-name="P31"/>
              </table:table-cell>
            </table:table-row>
          </table:table>
          <text:p text:style-name="P10"/>
          <text:p text:style-name="P11"/>
        </text:section>
        <text:section text:style-name="Sect1" text:name="SECOES">
          <text:p text:style-name="P17">
            <text:span text:style-name="T5">TTE</text:span>
            <text:span text:style-name="T4">: </text:span>
            <text:span text:style-name="T2">56 </text:span>
          </text:p>
          <table:table table:name="CONVOCACOES" table:style-name="CONVOCACOES">
            <table:table-column table:style-name="CONVOCACOES.A"/>
            <table:table-column table:style-name="CONVOCACOES.B"/>
            <table:table-column table:style-name="CONVOCACOES.C"/>
            <table:table-column table:style-name="CONVOCACOES.D"/>
            <table:table-row>
              <table:table-cell table:style-name="CONVOCACOES.A1" office:value-type="string">
                <text:p text:style-name="P32">AUXILIAR DE DIVULGAÇÃO</text:p>
              </table:table-cell>
              <table:table-cell table:style-name="CONVOCACOES.A1" office:value-type="string">
                <text:p text:style-name="P32">ANA LUISA LARA BARCELOS</text:p>
              </table:table-cell>
              <table:table-cell table:style-name="CONVOCACOES.A1" office:value-type="string">
                <text:p text:style-name="P32">066879910442</text:p>
              </table:table-cell>
              <table:table-cell table:style-name="CONVOCACOES.A1" office:value-type="string">
                <text:p text:style-name="P31"/>
              </table:table-cell>
            </table:table-row>
            <table:table-row>
              <table:table-cell table:style-name="CONVOCACOES.A1" office:value-type="string">
                <text:p text:style-name="P32">AUXILIAR DE DIVULGAÇÃO</text:p>
              </table:table-cell>
              <table:table-cell table:style-name="CONVOCACOES.A1" office:value-type="string">
                <text:p text:style-name="P32">CARINE GUERRA MARTINS</text:p>
              </table:table-cell>
              <table:table-cell table:style-name="CONVOCACOES.A1" office:value-type="string">
                <text:p text:style-name="P32">096616570418</text:p>
              </table:table-cell>
              <table:table-cell table:style-name="CONVOCACOES.A1" office:value-type="string">
                <text:p text:style-name="P31"/>
              </table:table-cell>
            </table:table-row>
          </table:table>
          <text:p text:style-name="P10"/>
          <text:p text:style-name="P11"/>
        </text:section>
      </text:section>
      <text:section text:style-name="Sect1" text:name="LOCAIS">
        <text:p text:style-name="P16">
          <text:span text:style-name="T3">Local de Votação: </text:span>
          <text:span text:style-name="T1">1848 –</text:span>
          <text:span text:style-name="T3"> </text:span>
          <text:span text:style-name="T1">SALAO COMUNITARIO DE TAQUARIMBO</text:span>
        </text:p>
        <text:p text:style-name="P9">
          <text:span text:style-name="T3">Endereço: </text:span>
          <text:span text:style-name="T1">TAQUARIMBO</text:span>
        </text:p>
        <text:p text:style-name="P15">Administrador(es) de Prédio</text:p>
        <table:table table:name="CONVOCACOES_ADM" table:style-name="CONVOCACOES_5f_ADM">
          <table:table-column table:style-name="CONVOCACOES_5f_ADM.A"/>
          <table:table-column table:style-name="CONVOCACOES_5f_ADM.B"/>
          <table:table-column table:style-name="CONVOCACOES_5f_ADM.C"/>
          <table:table-row table:style-name="CONVOCACOES_5f_ADM.1">
            <table:table-cell table:style-name="CONVOCACOES_5f_ADM.A1" office:value-type="string">
              <text:p text:style-name="P28">JOCELI DOS SANTOS MORAIS</text:p>
            </table:table-cell>
            <table:table-cell table:style-name="CONVOCACOES_5f_ADM.B1" office:value-type="string">
              <text:p text:style-name="P29">057671960469</text:p>
            </table:table-cell>
            <table:table-cell table:style-name="CONVOCACOES_5f_ADM.C1" office:value-type="string">
              <text:p text:style-name="P29"/>
            </table:table-cell>
          </table:table-row>
        </table:table>
        <text:p text:style-name="P12"/>
        <text:section text:style-name="Sect1" text:name="SECOES">
          <text:p text:style-name="P17">
            <text:span text:style-name="T5">Seção</text:span>
            <text:span text:style-name="T4">: </text:span>
            <text:span text:style-name="T2">148 </text:span>
          </text:p>
          <table:table table:name="CONVOCACOES" table:style-name="CONVOCACOES">
            <table:table-column table:style-name="CONVOCACOES.A"/>
            <table:table-column table:style-name="CONVOCACOES.B"/>
            <table:table-column table:style-name="CONVOCACOES.C"/>
            <table:table-column table:style-name="CONVOCACOES.D"/>
            <table:table-row>
              <table:table-cell table:style-name="CONVOCACOES.A1" office:value-type="string">
                <text:p text:style-name="P32">PRESIDENTE DE MESA</text:p>
              </table:table-cell>
              <table:table-cell table:style-name="CONVOCACOES.A1" office:value-type="string">
                <text:p text:style-name="P32">EDUARDO SANTOS DOS SANTOS</text:p>
              </table:table-cell>
              <table:table-cell table:style-name="CONVOCACOES.A1" office:value-type="string">
                <text:p text:style-name="P32">071390620469</text:p>
              </table:table-cell>
              <table:table-cell table:style-name="CONVOCACOES.A1" office:value-type="string">
                <text:p text:style-name="P31"/>
              </table:table-cell>
            </table:table-row>
            <table:table-row>
              <table:table-cell table:style-name="CONVOCACOES.A1" office:value-type="string">
                <text:p text:style-name="P32">1º MESÁRIO</text:p>
              </table:table-cell>
              <table:table-cell table:style-name="CONVOCACOES.A1" office:value-type="string">
                <text:p text:style-name="P32">JOSEANE DOS SANTOS GUINALIA</text:p>
              </table:table-cell>
              <table:table-cell table:style-name="CONVOCACOES.A1" office:value-type="string">
                <text:p text:style-name="P32">106936710493</text:p>
              </table:table-cell>
              <table:table-cell table:style-name="CONVOCACOES.A1" office:value-type="string">
                <text:p text:style-name="P31"/>
              </table:table-cell>
            </table:table-row>
            <table:table-row>
              <table:table-cell table:style-name="CONVOCACOES.A1" office:value-type="string">
                <text:p text:style-name="P32">2º MESÁRIO</text:p>
              </table:table-cell>
              <table:table-cell table:style-name="CONVOCACOES.A1" office:value-type="string">
                <text:p text:style-name="P32">ERNANI SANTOS DOS SANTOS</text:p>
              </table:table-cell>
              <table:table-cell table:style-name="CONVOCACOES.A1" office:value-type="string">
                <text:p text:style-name="P32">079763140469</text:p>
              </table:table-cell>
              <table:table-cell table:style-name="CONVOCACOES.A1" office:value-type="string">
                <text:p text:style-name="P31"/>
              </table:table-cell>
            </table:table-row>
          </table:table>
          <text:p text:style-name="P10"/>
          <text:p text:style-name="P11"/>
        </text:section>
      </text:section>
      <text:section text:style-name="Sect1" text:name="LOCAIS">
        <text:p text:style-name="P16">
          <text:span text:style-name="T3">Local de Votação: </text:span>
          <text:span text:style-name="T1">1864 –</text:span>
          <text:span text:style-name="T3"> </text:span>
          <text:span text:style-name="T1">SALAO COMUNITARIO DOS LENCINIS</text:span>
        </text:p>
        <text:p text:style-name="P9">
          <text:span text:style-name="T3">Endereço: </text:span>
          <text:span text:style-name="T1">RINCAO DOS LENCINI</text:span>
        </text:p>
        <text:p text:style-name="P15"/>
        <text:p text:style-name="P12"/>
        <text:section text:style-name="Sect1" text:name="SECOES">
          <text:p text:style-name="P17">
            <text:span text:style-name="T5">Seção</text:span>
            <text:span text:style-name="T4">: </text:span>
            <text:span text:style-name="T2">150 </text:span>
          </text:p>
          <table:table table:name="CONVOCACOES" table:style-name="CONVOCACOES">
            <table:table-column table:style-name="CONVOCACOES.A"/>
            <table:table-column table:style-name="CONVOCACOES.B"/>
            <table:table-column table:style-name="CONVOCACOES.C"/>
            <table:table-column table:style-name="CONVOCACOES.D"/>
            <table:table-row>
              <table:table-cell table:style-name="CONVOCACOES.A1" office:value-type="string">
                <text:p text:style-name="P32">PRESIDENTE DE MESA</text:p>
              </table:table-cell>
              <table:table-cell table:style-name="CONVOCACOES.A1" office:value-type="string">
                <text:p text:style-name="P32">CATIA LIZONIA BERLATTO FUMACO</text:p>
              </table:table-cell>
              <table:table-cell table:style-name="CONVOCACOES.A1" office:value-type="string">
                <text:p text:style-name="P32">072311730485</text:p>
              </table:table-cell>
              <table:table-cell table:style-name="CONVOCACOES.A1" office:value-type="string">
                <text:p text:style-name="P31"/>
              </table:table-cell>
            </table:table-row>
            <table:table-row>
              <table:table-cell table:style-name="CONVOCACOES.A1" office:value-type="string">
                <text:p text:style-name="P32">1º MESÁRIO</text:p>
              </table:table-cell>
              <table:table-cell table:style-name="CONVOCACOES.A1" office:value-type="string">
                <text:p text:style-name="P32">LUANE PERUZI BERLATTO</text:p>
              </table:table-cell>
              <table:table-cell table:style-name="CONVOCACOES.A1" office:value-type="string">
                <text:p text:style-name="P32">108466750426</text:p>
              </table:table-cell>
              <table:table-cell table:style-name="CONVOCACOES.A1" office:value-type="string">
                <text:p text:style-name="P31"/>
              </table:table-cell>
            </table:table-row>
            <table:table-row>
              <table:table-cell table:style-name="CONVOCACOES.A1" office:value-type="string">
                <text:p text:style-name="P32">2º MESÁRIO</text:p>
              </table:table-cell>
              <table:table-cell table:style-name="CONVOCACOES.A1" office:value-type="string">
                <text:p text:style-name="P32">CARLA BEN SCALCAO</text:p>
              </table:table-cell>
              <table:table-cell table:style-name="CONVOCACOES.A1" office:value-type="string">
                <text:p text:style-name="P32">091911980426</text:p>
              </table:table-cell>
              <table:table-cell table:style-name="CONVOCACOES.A1" office:value-type="string">
                <text:p text:style-name="P31"/>
              </table:table-cell>
            </table:table-row>
          </table:table>
          <text:p text:style-name="P10"/>
          <text:p text:style-name="P11"/>
        </text:section>
      </text:section>
      <text:section text:style-name="Sect1" text:name="LOCAIS">
        <text:p text:style-name="P16">
          <text:span text:style-name="T3">Local de Votação: </text:span>
          <text:span text:style-name="T1">1341 –</text:span>
          <text:span text:style-name="T3"> </text:span>
          <text:span text:style-name="T1">SALAO PAROQUIAL DA IGREJA MATRIZ</text:span>
        </text:p>
        <text:p text:style-name="P9">
          <text:span text:style-name="T3">Endereço: </text:span>
          <text:span text:style-name="T1">AVENIDA GETULIO VARGAS, 1946</text:span>
        </text:p>
        <text:p text:style-name="P15"/>
        <text:p text:style-name="P12"/>
        <text:section text:style-name="Sect1" text:name="SECOES">
          <text:p text:style-name="P17">
            <text:span text:style-name="T5">Seção</text:span>
            <text:span text:style-name="T4">: </text:span>
            <text:span text:style-name="T2">64 </text:span>
          </text:p>
          <table:table table:name="CONVOCACOES" table:style-name="CONVOCACOES">
            <table:table-column table:style-name="CONVOCACOES.A"/>
            <table:table-column table:style-name="CONVOCACOES.B"/>
            <table:table-column table:style-name="CONVOCACOES.C"/>
            <table:table-column table:style-name="CONVOCACOES.D"/>
            <table:table-row>
              <table:table-cell table:style-name="CONVOCACOES.A1" office:value-type="string">
                <text:p text:style-name="P32">PRESIDENTE DE MESA</text:p>
              </table:table-cell>
              <table:table-cell table:style-name="CONVOCACOES.A1" office:value-type="string">
                <text:p text:style-name="P32">LAURA DENISE RITTER PASA</text:p>
              </table:table-cell>
              <table:table-cell table:style-name="CONVOCACOES.A1" office:value-type="string">
                <text:p text:style-name="P32">066875380426</text:p>
              </table:table-cell>
              <table:table-cell table:style-name="CONVOCACOES.A1" office:value-type="string">
                <text:p text:style-name="P31"/>
              </table:table-cell>
            </table:table-row>
            <table:table-row>
              <table:table-cell table:style-name="CONVOCACOES.A1" office:value-type="string">
                <text:p text:style-name="P32">1º MESÁRIO</text:p>
              </table:table-cell>
              <table:table-cell table:style-name="CONVOCACOES.A1" office:value-type="string">
                <text:p text:style-name="P32">LETICIA JULIANA DE PAULA MACHADO</text:p>
              </table:table-cell>
              <table:table-cell table:style-name="CONVOCACOES.A1" office:value-type="string">
                <text:p text:style-name="P32">110397440442</text:p>
              </table:table-cell>
              <table:table-cell table:style-name="CONVOCACOES.A1" office:value-type="string">
                <text:p text:style-name="P31"/>
              </table:table-cell>
            </table:table-row>
            <table:table-row>
              <table:table-cell table:style-name="CONVOCACOES.A1" office:value-type="string">
                <text:p text:style-name="P32">2º MESÁRIO</text:p>
              </table:table-cell>
              <table:table-cell table:style-name="CONVOCACOES.A1" office:value-type="string">
                <text:p text:style-name="P32">JOSE ADAO ROSAURO VIEIRA</text:p>
              </table:table-cell>
              <table:table-cell table:style-name="CONVOCACOES.A1" office:value-type="string">
                <text:p text:style-name="P32">057679800400</text:p>
              </table:table-cell>
              <table:table-cell table:style-name="CONVOCACOES.A1" office:value-type="string">
                <text:p text:style-name="P31"/>
              </table:table-cell>
            </table:table-row>
            <table:table-row>
              <table:table-cell table:style-name="CONVOCACOES.A1" office:value-type="string">
                <text:p text:style-name="P32">SECRETÁRIO</text:p>
              </table:table-cell>
              <table:table-cell table:style-name="CONVOCACOES.A1" office:value-type="string">
                <text:p text:style-name="P32">MARI JANICE BITENCOURT DELEVATTI</text:p>
              </table:table-cell>
              <table:table-cell table:style-name="CONVOCACOES.A1" office:value-type="string">
                <text:p text:style-name="P32">056718250400</text:p>
              </table:table-cell>
              <table:table-cell table:style-name="CONVOCACOES.A1" office:value-type="string">
                <text:p text:style-name="P31"/>
              </table:table-cell>
            </table:table-row>
          </table:table>
          <text:p text:style-name="P10"/>
          <text:p text:style-name="P11"/>
        </text:section>
        <text:section text:style-name="Sect1" text:name="SECOES">
          <text:p text:style-name="P17">
            <text:span text:style-name="T5">Seção</text:span>
            <text:span text:style-name="T4">: </text:span>
            <text:span text:style-name="T2">61 </text:span>
          </text:p>
          <table:table table:name="CONVOCACOES" table:style-name="CONVOCACOES">
            <table:table-column table:style-name="CONVOCACOES.A"/>
            <table:table-column table:style-name="CONVOCACOES.B"/>
            <table:table-column table:style-name="CONVOCACOES.C"/>
            <table:table-column table:style-name="CONVOCACOES.D"/>
            <table:table-row>
              <table:table-cell table:style-name="CONVOCACOES.A1" office:value-type="string">
                <text:p text:style-name="P32">PRESIDENTE DE MESA</text:p>
              </table:table-cell>
              <table:table-cell table:style-name="CONVOCACOES.A1" office:value-type="string">
                <text:p text:style-name="P32">EMANUELE SILVA ANZORENA</text:p>
              </table:table-cell>
              <table:table-cell table:style-name="CONVOCACOES.A1" office:value-type="string">
                <text:p text:style-name="P32">076253030418</text:p>
              </table:table-cell>
              <table:table-cell table:style-name="CONVOCACOES.A1" office:value-type="string">
                <text:p text:style-name="P31"/>
              </table:table-cell>
            </table:table-row>
            <table:table-row>
              <table:table-cell table:style-name="CONVOCACOES.A1" office:value-type="string">
                <text:p text:style-name="P32">1º MESÁRIO</text:p>
              </table:table-cell>
              <table:table-cell table:style-name="CONVOCACOES.A1" office:value-type="string">
                <text:p text:style-name="P32">AMERICO UBERTI DE LIMA</text:p>
              </table:table-cell>
              <table:table-cell table:style-name="CONVOCACOES.A1" office:value-type="string">
                <text:p text:style-name="P32">057665460400</text:p>
              </table:table-cell>
              <table:table-cell table:style-name="CONVOCACOES.A1" office:value-type="string">
                <text:p text:style-name="P31"/>
              </table:table-cell>
            </table:table-row>
            <table:table-row>
              <table:table-cell table:style-name="CONVOCACOES.A1" office:value-type="string">
                <text:p text:style-name="P32">2º MESÁRIO</text:p>
              </table:table-cell>
              <table:table-cell table:style-name="CONVOCACOES.A1" office:value-type="string">
                <text:p text:style-name="P32">JANE MACHADO DE OLIVEIRA PERONIO</text:p>
              </table:table-cell>
              <table:table-cell table:style-name="CONVOCACOES.A1" office:value-type="string">
                <text:p text:style-name="P32">076253650418</text:p>
              </table:table-cell>
              <table:table-cell table:style-name="CONVOCACOES.A1" office:value-type="string">
                <text:p text:style-name="P31"/>
              </table:table-cell>
            </table:table-row>
            <table:table-row>
              <table:table-cell table:style-name="CONVOCACOES.A1" office:value-type="string">
                <text:p text:style-name="P32">SECRETÁRIO</text:p>
              </table:table-cell>
              <table:table-cell table:style-name="CONVOCACOES.A1" office:value-type="string">
                <text:p text:style-name="P32">AMANDA MARTINS DE LIMA</text:p>
              </table:table-cell>
              <table:table-cell table:style-name="CONVOCACOES.A1" office:value-type="string">
                <text:p text:style-name="P32">117533340434</text:p>
              </table:table-cell>
              <table:table-cell table:style-name="CONVOCACOES.A1" office:value-type="string">
                <text:p text:style-name="P31"/>
              </table:table-cell>
            </table:table-row>
          </table:table>
          <text:p text:style-name="P10"/>
          <text:p text:style-name="P11"/>
        </text:section>
      </text:section>
      <text:section text:style-name="Sect1" text:name="LOCAIS">
        <text:p text:style-name="P16">
          <text:span text:style-name="T3">Local de Votação: </text:span>
          <text:span text:style-name="T1">1406 –</text:span>
          <text:span text:style-name="T3"> </text:span>
          <text:span text:style-name="T1">SALAO PAROQUIAL DA VILA BELIZARIO</text:span>
        </text:p>
        <text:p text:style-name="P9">
          <text:span text:style-name="T3">Endereço: </text:span>
          <text:span text:style-name="T1">RUA SALDANHA DA GAMA, S/N</text:span>
        </text:p>
        <text:p text:style-name="P15">Administrador(es) de Prédio</text:p>
        <table:table table:name="CONVOCACOES_ADM" table:style-name="CONVOCACOES_5f_ADM">
          <table:table-column table:style-name="CONVOCACOES_5f_ADM.A"/>
          <table:table-column table:style-name="CONVOCACOES_5f_ADM.B"/>
          <table:table-column table:style-name="CONVOCACOES_5f_ADM.C"/>
          <table:table-row table:style-name="CONVOCACOES_5f_ADM.1">
            <table:table-cell table:style-name="CONVOCACOES_5f_ADM.A1" office:value-type="string">
              <text:p text:style-name="P28">JEFERSON DE LIMA ORTIZ</text:p>
            </table:table-cell>
            <table:table-cell table:style-name="CONVOCACOES_5f_ADM.B1" office:value-type="string">
              <text:p text:style-name="P29">091263830426</text:p>
            </table:table-cell>
            <table:table-cell table:style-name="CONVOCACOES_5f_ADM.C1" office:value-type="string">
              <text:p text:style-name="P29"/>
            </table:table-cell>
          </table:table-row>
        </table:table>
        <text:p text:style-name="P12"/>
        <text:section text:style-name="Sect1" text:name="SECOES">
          <text:p text:style-name="P17">
            <text:span text:style-name="T5">Seção</text:span>
            <text:span text:style-name="T4">: </text:span>
            <text:span text:style-name="T2">212 </text:span>
          </text:p>
          <table:table table:name="CONVOCACOES" table:style-name="CONVOCACOES">
            <table:table-column table:style-name="CONVOCACOES.A"/>
            <table:table-column table:style-name="CONVOCACOES.B"/>
            <table:table-column table:style-name="CONVOCACOES.C"/>
            <table:table-column table:style-name="CONVOCACOES.D"/>
            <table:table-row>
              <table:table-cell table:style-name="CONVOCACOES.A1" office:value-type="string">
                <text:p text:style-name="P32">PRESIDENTE DE MESA</text:p>
              </table:table-cell>
              <table:table-cell table:style-name="CONVOCACOES.A1" office:value-type="string">
                <text:p text:style-name="P32">BRUNA DELEVATI DE OLIVEIRA</text:p>
              </table:table-cell>
              <table:table-cell table:style-name="CONVOCACOES.A1" office:value-type="string">
                <text:p text:style-name="P32">084853990493</text:p>
              </table:table-cell>
              <table:table-cell table:style-name="CONVOCACOES.A1" office:value-type="string">
                <text:p text:style-name="P31"/>
              </table:table-cell>
            </table:table-row>
            <table:table-row>
              <table:table-cell table:style-name="CONVOCACOES.A1" office:value-type="string">
                <text:p text:style-name="P32">1º MESÁRIO</text:p>
              </table:table-cell>
              <table:table-cell table:style-name="CONVOCACOES.A1" office:value-type="string">
                <text:p text:style-name="P32">MARIZE MELO LANCINI</text:p>
              </table:table-cell>
              <table:table-cell table:style-name="CONVOCACOES.A1" office:value-type="string">
                <text:p text:style-name="P32">085656640400</text:p>
              </table:table-cell>
              <table:table-cell table:style-name="CONVOCACOES.A1" office:value-type="string">
                <text:p text:style-name="P31"/>
              </table:table-cell>
            </table:table-row>
            <table:table-row>
              <table:table-cell table:style-name="CONVOCACOES.A1" office:value-type="string">
                <text:p text:style-name="P32">2º MESÁRIO</text:p>
              </table:table-cell>
              <table:table-cell table:style-name="CONVOCACOES.A1" office:value-type="string">
                <text:p text:style-name="P32">TAIS MINOZZO</text:p>
              </table:table-cell>
              <table:table-cell table:style-name="CONVOCACOES.A1" office:value-type="string">
                <text:p text:style-name="P32">106943850450</text:p>
              </table:table-cell>
              <table:table-cell table:style-name="CONVOCACOES.A1" office:value-type="string">
                <text:p text:style-name="P31"/>
              </table:table-cell>
            </table:table-row>
            <table:table-row>
              <table:table-cell table:style-name="CONVOCACOES.A1" office:value-type="string">
                <text:p text:style-name="P32">SECRETÁRIO</text:p>
              </table:table-cell>
              <table:table-cell table:style-name="CONVOCACOES.A1" office:value-type="string">
                <text:p text:style-name="P32">LETICIA DINIZ HEINA</text:p>
              </table:table-cell>
              <table:table-cell table:style-name="CONVOCACOES.A1" office:value-type="string">
                <text:p text:style-name="P32">110401160469</text:p>
              </table:table-cell>
              <table:table-cell table:style-name="CONVOCACOES.A1" office:value-type="string">
                <text:p text:style-name="P31"/>
              </table:table-cell>
            </table:table-row>
          </table:table>
          <text:p text:style-name="P10"/>
          <text:p text:style-name="P11"/>
        </text:section>
        <text:section text:style-name="Sect1" text:name="SECOES">
          <text:p text:style-name="P17">
            <text:span text:style-name="T5">Seção</text:span>
            <text:span text:style-name="T4">: </text:span>
            <text:span text:style-name="T2">19 </text:span>
          </text:p>
          <table:table table:name="CONVOCACOES" table:style-name="CONVOCACOES">
            <table:table-column table:style-name="CONVOCACOES.A"/>
            <table:table-column table:style-name="CONVOCACOES.B"/>
            <table:table-column table:style-name="CONVOCACOES.C"/>
            <table:table-column table:style-name="CONVOCACOES.D"/>
            <table:table-row>
              <table:table-cell table:style-name="CONVOCACOES.A1" office:value-type="string">
                <text:p text:style-name="P32">PRESIDENTE DE MESA</text:p>
              </table:table-cell>
              <table:table-cell table:style-name="CONVOCACOES.A1" office:value-type="string">
                <text:p text:style-name="P32">FABIANA REHSLER DE MELLO ANGLER</text:p>
              </table:table-cell>
              <table:table-cell table:style-name="CONVOCACOES.A1" office:value-type="string">
                <text:p text:style-name="P32">100738230400</text:p>
              </table:table-cell>
              <table:table-cell table:style-name="CONVOCACOES.A1" office:value-type="string">
                <text:p text:style-name="P31"/>
              </table:table-cell>
            </table:table-row>
            <table:table-row>
              <table:table-cell table:style-name="CONVOCACOES.A1" office:value-type="string">
                <text:p text:style-name="P32">1º MESÁRIO</text:p>
              </table:table-cell>
              <table:table-cell table:style-name="CONVOCACOES.A1" office:value-type="string">
                <text:p text:style-name="P32">JUBIANE ALMEIDA BOCHI</text:p>
              </table:table-cell>
              <table:table-cell table:style-name="CONVOCACOES.A1" office:value-type="string">
                <text:p text:style-name="P32">081353290442</text:p>
              </table:table-cell>
              <table:table-cell table:style-name="CONVOCACOES.A1" office:value-type="string">
                <text:p text:style-name="P31"/>
              </table:table-cell>
            </table:table-row>
            <table:table-row>
              <table:table-cell table:style-name="CONVOCACOES.A1" office:value-type="string">
                <text:p text:style-name="P32">2º MESÁRIO</text:p>
              </table:table-cell>
              <table:table-cell table:style-name="CONVOCACOES.A1" office:value-type="string">
                <text:p text:style-name="P32">MILENI CALISTRO SALBEGO</text:p>
              </table:table-cell>
              <table:table-cell table:style-name="CONVOCACOES.A1" office:value-type="string">
                <text:p text:style-name="P32">119412420400</text:p>
              </table:table-cell>
              <table:table-cell table:style-name="CONVOCACOES.A1" office:value-type="string">
                <text:p text:style-name="P31"/>
              </table:table-cell>
            </table:table-row>
            <table:table-row>
              <table:table-cell table:style-name="CONVOCACOES.A1" office:value-type="string">
                <text:p text:style-name="P32">SECRETÁRIO</text:p>
              </table:table-cell>
              <table:table-cell table:style-name="CONVOCACOES.A1" office:value-type="string">
                <text:p text:style-name="P32">LUANA BITENCOURT DE LOURENÇO</text:p>
              </table:table-cell>
              <table:table-cell table:style-name="CONVOCACOES.A1" office:value-type="string">
                <text:p text:style-name="P32">113832250477</text:p>
              </table:table-cell>
              <table:table-cell table:style-name="CONVOCACOES.A1" office:value-type="string">
                <text:p text:style-name="P31"/>
              </table:table-cell>
            </table:table-row>
          </table:table>
          <text:p text:style-name="P10"/>
          <text:p text:style-name="P11"/>
        </text:section>
        <text:section text:style-name="Sect1" text:name="SECOES">
          <text:p text:style-name="P17">
            <text:span text:style-name="T5">Seção</text:span>
            <text:span text:style-name="T4">: </text:span>
            <text:span text:style-name="T2">99 </text:span>
          </text:p>
          <table:table table:name="CONVOCACOES" table:style-name="CONVOCACOES">
            <table:table-column table:style-name="CONVOCACOES.A"/>
            <table:table-column table:style-name="CONVOCACOES.B"/>
            <table:table-column table:style-name="CONVOCACOES.C"/>
            <table:table-column table:style-name="CONVOCACOES.D"/>
            <table:table-row>
              <table:table-cell table:style-name="CONVOCACOES.A1" office:value-type="string">
                <text:p text:style-name="P32">PRESIDENTE DE MESA</text:p>
              </table:table-cell>
              <table:table-cell table:style-name="CONVOCACOES.A1" office:value-type="string">
                <text:p text:style-name="P32">EDUARDO VIEIRA DA ROSA</text:p>
              </table:table-cell>
              <table:table-cell table:style-name="CONVOCACOES.A1" office:value-type="string">
                <text:p text:style-name="P32">099764780442</text:p>
              </table:table-cell>
              <table:table-cell table:style-name="CONVOCACOES.A1" office:value-type="string">
                <text:p text:style-name="P31"/>
              </table:table-cell>
            </table:table-row>
            <table:table-row>
              <table:table-cell table:style-name="CONVOCACOES.A1" office:value-type="string">
                <text:p text:style-name="P32">1º MESÁRIO</text:p>
              </table:table-cell>
              <table:table-cell table:style-name="CONVOCACOES.A1" office:value-type="string">
                <text:p text:style-name="P32">ANGÉLICA PINTO RAMOS</text:p>
              </table:table-cell>
              <table:table-cell table:style-name="CONVOCACOES.A1" office:value-type="string">
                <text:p text:style-name="P32">099437520400</text:p>
              </table:table-cell>
              <table:table-cell table:style-name="CONVOCACOES.A1" office:value-type="string">
                <text:p text:style-name="P31"/>
              </table:table-cell>
            </table:table-row>
            <table:table-row>
              <table:table-cell table:style-name="CONVOCACOES.A1" office:value-type="string">
                <text:p text:style-name="P32">2º MESÁRIO</text:p>
              </table:table-cell>
              <table:table-cell table:style-name="CONVOCACOES.A1" office:value-type="string">
                <text:p text:style-name="P32">LUIZ ARI MARTINS PIRES</text:p>
              </table:table-cell>
              <table:table-cell table:style-name="CONVOCACOES.A1" office:value-type="string">
                <text:p text:style-name="P32">047709410434</text:p>
              </table:table-cell>
              <table:table-cell table:style-name="CONVOCACOES.A1" office:value-type="string">
                <text:p text:style-name="P31"/>
              </table:table-cell>
            </table:table-row>
            <table:table-row>
              <table:table-cell table:style-name="CONVOCACOES.A1" office:value-type="string">
                <text:p text:style-name="P32">SECRETÁRIO</text:p>
              </table:table-cell>
              <table:table-cell table:style-name="CONVOCACOES.A1" office:value-type="string">
                <text:p text:style-name="P32">MAYARA CECCHIN DA SILVA</text:p>
              </table:table-cell>
              <table:table-cell table:style-name="CONVOCACOES.A1" office:value-type="string">
                <text:p text:style-name="P32">106938340477</text:p>
              </table:table-cell>
              <table:table-cell table:style-name="CONVOCACOES.A1" office:value-type="string">
                <text:p text:style-name="P31"/>
              </table:table-cell>
            </table:table-row>
          </table:table>
          <text:p text:style-name="P10"/>
          <text:p text:style-name="P11"/>
        </text:section>
      </text:section>
      <text:section text:style-name="Sect1" text:name="LOCAIS">
        <text:p text:style-name="P16">
          <text:span text:style-name="T3">Local de Votação: </text:span>
          <text:span text:style-name="T1">1384 –</text:span>
          <text:span text:style-name="T3"> </text:span>
          <text:span text:style-name="T1">SALAO PAROQUIAL DA VILA NOVA</text:span>
        </text:p>
        <text:p text:style-name="P9">
          <text:span text:style-name="T3">Endereço: </text:span>
          <text:span text:style-name="T1">RUA TITO BECCON, 183</text:span>
        </text:p>
        <text:p text:style-name="P15"/>
        <text:p text:style-name="P12"/>
        <text:section text:style-name="Sect1" text:name="SECOES">
          <text:p text:style-name="P17">
            <text:span text:style-name="T5">Seção</text:span>
            <text:span text:style-name="T4">: </text:span>
            <text:span text:style-name="T2">24 </text:span>
          </text:p>
          <table:table table:name="CONVOCACOES" table:style-name="CONVOCACOES">
            <table:table-column table:style-name="CONVOCACOES.A"/>
            <table:table-column table:style-name="CONVOCACOES.B"/>
            <table:table-column table:style-name="CONVOCACOES.C"/>
            <table:table-column table:style-name="CONVOCACOES.D"/>
            <table:table-row>
              <table:table-cell table:style-name="CONVOCACOES.A1" office:value-type="string">
                <text:p text:style-name="P32">PRESIDENTE DE MESA</text:p>
              </table:table-cell>
              <table:table-cell table:style-name="CONVOCACOES.A1" office:value-type="string">
                <text:p text:style-name="P32">LEANDRO MARTINS DOS SANTOS</text:p>
              </table:table-cell>
              <table:table-cell table:style-name="CONVOCACOES.A1" office:value-type="string">
                <text:p text:style-name="P32">072314300434</text:p>
              </table:table-cell>
              <table:table-cell table:style-name="CONVOCACOES.A1" office:value-type="string">
                <text:p text:style-name="P31"/>
              </table:table-cell>
            </table:table-row>
            <table:table-row>
              <table:table-cell table:style-name="CONVOCACOES.A1" office:value-type="string">
                <text:p text:style-name="P32">1º MESÁRIO</text:p>
              </table:table-cell>
              <table:table-cell table:style-name="CONVOCACOES.A1" office:value-type="string">
                <text:p text:style-name="P32">PATRICIA FONSECA MARTINS</text:p>
              </table:table-cell>
              <table:table-cell table:style-name="CONVOCACOES.A1" office:value-type="string">
                <text:p text:style-name="P32">106936740434</text:p>
              </table:table-cell>
              <table:table-cell table:style-name="CONVOCACOES.A1" office:value-type="string">
                <text:p text:style-name="P31"/>
              </table:table-cell>
            </table:table-row>
            <table:table-row>
              <table:table-cell table:style-name="CONVOCACOES.A1" office:value-type="string">
                <text:p text:style-name="P32">2º MESÁRIO</text:p>
              </table:table-cell>
              <table:table-cell table:style-name="CONVOCACOES.A1" office:value-type="string">
                <text:p text:style-name="P32">ANDRESSA VIEIRA OBEM</text:p>
              </table:table-cell>
              <table:table-cell table:style-name="CONVOCACOES.A1" office:value-type="string">
                <text:p text:style-name="P32">113073800418</text:p>
              </table:table-cell>
              <table:table-cell table:style-name="CONVOCACOES.A1" office:value-type="string">
                <text:p text:style-name="P31"/>
              </table:table-cell>
            </table:table-row>
            <table:table-row>
              <table:table-cell table:style-name="CONVOCACOES.A1" office:value-type="string">
                <text:p text:style-name="P32">SECRETÁRIO</text:p>
              </table:table-cell>
              <table:table-cell table:style-name="CONVOCACOES.A1" office:value-type="string">
                <text:p text:style-name="P32">PATRÍCIA BALBUENO FLORES</text:p>
              </table:table-cell>
              <table:table-cell table:style-name="CONVOCACOES.A1" office:value-type="string">
                <text:p text:style-name="P32">111948100400</text:p>
              </table:table-cell>
              <table:table-cell table:style-name="CONVOCACOES.A1" office:value-type="string">
                <text:p text:style-name="P31"/>
              </table:table-cell>
            </table:table-row>
          </table:table>
          <text:p text:style-name="P10"/>
          <text:p text:style-name="P11"/>
        </text:section>
        <text:section text:style-name="Sect1" text:name="SECOES">
          <text:p text:style-name="P17">
            <text:span text:style-name="T5">Seção</text:span>
            <text:span text:style-name="T4">: </text:span>
            <text:span text:style-name="T2">118 </text:span>
          </text:p>
          <table:table table:name="CONVOCACOES" table:style-name="CONVOCACOES">
            <table:table-column table:style-name="CONVOCACOES.A"/>
            <table:table-column table:style-name="CONVOCACOES.B"/>
            <table:table-column table:style-name="CONVOCACOES.C"/>
            <table:table-column table:style-name="CONVOCACOES.D"/>
            <table:table-row>
              <table:table-cell table:style-name="CONVOCACOES.A1" office:value-type="string">
                <text:p text:style-name="P32">PRESIDENTE DE MESA</text:p>
              </table:table-cell>
              <table:table-cell table:style-name="CONVOCACOES.A1" office:value-type="string">
                <text:p text:style-name="P32">MARIONI MONTEIRO GARCIA</text:p>
              </table:table-cell>
              <table:table-cell table:style-name="CONVOCACOES.A1" office:value-type="string">
                <text:p text:style-name="P32">104737980400</text:p>
              </table:table-cell>
              <table:table-cell table:style-name="CONVOCACOES.A1" office:value-type="string">
                <text:p text:style-name="P31"/>
              </table:table-cell>
            </table:table-row>
            <table:table-row>
              <table:table-cell table:style-name="CONVOCACOES.A1" office:value-type="string">
                <text:p text:style-name="P32">1º MESÁRIO</text:p>
              </table:table-cell>
              <table:table-cell table:style-name="CONVOCACOES.A1" office:value-type="string">
                <text:p text:style-name="P32">NARA CELESTINA FACIN SALBEGO</text:p>
              </table:table-cell>
              <table:table-cell table:style-name="CONVOCACOES.A1" office:value-type="string">
                <text:p text:style-name="P32">035972480434</text:p>
              </table:table-cell>
              <table:table-cell table:style-name="CONVOCACOES.A1" office:value-type="string">
                <text:p text:style-name="P31"/>
              </table:table-cell>
            </table:table-row>
            <table:table-row>
              <table:table-cell table:style-name="CONVOCACOES.A1" office:value-type="string">
                <text:p text:style-name="P32">2º MESÁRIO</text:p>
              </table:table-cell>
              <table:table-cell table:style-name="CONVOCACOES.A1" office:value-type="string">
                <text:p text:style-name="P32">ANDRESSA BITENCOURT DELEVATTI</text:p>
              </table:table-cell>
              <table:table-cell table:style-name="CONVOCACOES.A1" office:value-type="string">
                <text:p text:style-name="P32">099777010400</text:p>
              </table:table-cell>
              <table:table-cell table:style-name="CONVOCACOES.A1" office:value-type="string">
                <text:p text:style-name="P31"/>
              </table:table-cell>
            </table:table-row>
            <table:table-row>
              <table:table-cell table:style-name="CONVOCACOES.A1" office:value-type="string">
                <text:p text:style-name="P32">SECRETÁRIO</text:p>
              </table:table-cell>
              <table:table-cell table:style-name="CONVOCACOES.A1" office:value-type="string">
                <text:p text:style-name="P32">ANGÉLICA MARTINS DA ROSA</text:p>
              </table:table-cell>
              <table:table-cell table:style-name="CONVOCACOES.A1" office:value-type="string">
                <text:p text:style-name="P32">081356500418</text:p>
              </table:table-cell>
              <table:table-cell table:style-name="CONVOCACOES.A1" office:value-type="string">
                <text:p text:style-name="P31"/>
              </table:table-cell>
            </table:table-row>
          </table:table>
          <text:p text:style-name="P10"/>
          <text:p text:style-name="P11"/>
        </text:section>
      </text:section>
      <text:section text:style-name="Sect1" text:name="LOCAIS">
        <text:p text:style-name="P16">
          <text:span text:style-name="T3">Local de Votação: </text:span>
          <text:span text:style-name="T1">1333 –</text:span>
          <text:span text:style-name="T3"> </text:span>
          <text:span text:style-name="T1">SINDICATO RURAL</text:span>
        </text:p>
        <text:p text:style-name="P9">
          <text:span text:style-name="T3">Endereço: </text:span>
          <text:span text:style-name="T1">AV. GETULIO VARGAS, 1470</text:span>
        </text:p>
        <text:p text:style-name="P15">Administrador(es) de Prédio</text:p>
        <table:table table:name="CONVOCACOES_ADM" table:style-name="CONVOCACOES_5f_ADM">
          <table:table-column table:style-name="CONVOCACOES_5f_ADM.A"/>
          <table:table-column table:style-name="CONVOCACOES_5f_ADM.B"/>
          <table:table-column table:style-name="CONVOCACOES_5f_ADM.C"/>
          <table:table-row table:style-name="CONVOCACOES_5f_ADM.1">
            <table:table-cell table:style-name="CONVOCACOES_5f_ADM.A1" office:value-type="string">
              <text:p text:style-name="P28">TAIS CRISTIANE KNORST</text:p>
            </table:table-cell>
            <table:table-cell table:style-name="CONVOCACOES_5f_ADM.B1" office:value-type="string">
              <text:p text:style-name="P29">067062780442</text:p>
            </table:table-cell>
            <table:table-cell table:style-name="CONVOCACOES_5f_ADM.C1" office:value-type="string">
              <text:p text:style-name="P29"/>
            </table:table-cell>
          </table:table-row>
        </table:table>
        <text:p text:style-name="P12"/>
        <text:section text:style-name="Sect1" text:name="SECOES">
          <text:p text:style-name="P17">
            <text:span text:style-name="T5">Seção</text:span>
            <text:span text:style-name="T4">: </text:span>
            <text:span text:style-name="T2">54 </text:span>
          </text:p>
          <table:table table:name="CONVOCACOES" table:style-name="CONVOCACOES">
            <table:table-column table:style-name="CONVOCACOES.A"/>
            <table:table-column table:style-name="CONVOCACOES.B"/>
            <table:table-column table:style-name="CONVOCACOES.C"/>
            <table:table-column table:style-name="CONVOCACOES.D"/>
            <table:table-row>
              <table:table-cell table:style-name="CONVOCACOES.A1" office:value-type="string">
                <text:p text:style-name="P32">PRESIDENTE DE MESA</text:p>
              </table:table-cell>
              <table:table-cell table:style-name="CONVOCACOES.A1" office:value-type="string">
                <text:p text:style-name="P32">MARCELO DO CARMO BRASIL</text:p>
              </table:table-cell>
              <table:table-cell table:style-name="CONVOCACOES.A1" office:value-type="string">
                <text:p text:style-name="P32">090798790418</text:p>
              </table:table-cell>
              <table:table-cell table:style-name="CONVOCACOES.A1" office:value-type="string">
                <text:p text:style-name="P31"/>
              </table:table-cell>
            </table:table-row>
            <table:table-row>
              <table:table-cell table:style-name="CONVOCACOES.A1" office:value-type="string">
                <text:p text:style-name="P32">1º MESÁRIO</text:p>
              </table:table-cell>
              <table:table-cell table:style-name="CONVOCACOES.A1" office:value-type="string">
                <text:p text:style-name="P32">ANA PAULA ROSA STRAZZABOSCO</text:p>
              </table:table-cell>
              <table:table-cell table:style-name="CONVOCACOES.A1" office:value-type="string">
                <text:p text:style-name="P32">084428850469</text:p>
              </table:table-cell>
              <table:table-cell table:style-name="CONVOCACOES.A1" office:value-type="string">
                <text:p text:style-name="P31"/>
              </table:table-cell>
            </table:table-row>
            <table:table-row>
              <table:table-cell table:style-name="CONVOCACOES.A1" office:value-type="string">
                <text:p text:style-name="P32">2º MESÁRIO</text:p>
              </table:table-cell>
              <table:table-cell table:style-name="CONVOCACOES.A1" office:value-type="string">
                <text:p text:style-name="P32">TANISE BELMONTE DAPIEVE</text:p>
              </table:table-cell>
              <table:table-cell table:style-name="CONVOCACOES.A1" office:value-type="string">
                <text:p text:style-name="P32">099770850477</text:p>
              </table:table-cell>
              <table:table-cell table:style-name="CONVOCACOES.A1" office:value-type="string">
                <text:p text:style-name="P31"/>
              </table:table-cell>
            </table:table-row>
            <table:table-row>
              <table:table-cell table:style-name="CONVOCACOES.A1" office:value-type="string">
                <text:p text:style-name="P32">SECRETÁRIO</text:p>
              </table:table-cell>
              <table:table-cell table:style-name="CONVOCACOES.A1" office:value-type="string">
                <text:p text:style-name="P32">PATRÍCIA DOS SANTOS ALEXANDRE</text:p>
              </table:table-cell>
              <table:table-cell table:style-name="CONVOCACOES.A1" office:value-type="string">
                <text:p text:style-name="P32">117525930469</text:p>
              </table:table-cell>
              <table:table-cell table:style-name="CONVOCACOES.A1" office:value-type="string">
                <text:p text:style-name="P31"/>
              </table:table-cell>
            </table:table-row>
          </table:table>
          <text:p text:style-name="P10"/>
          <text:p text:style-name="P11"/>
        </text:section>
      </text:section>
      <text:p text:style-name="P13"/>
      <text:p text:style-name="P22">E, para conhecimento de todos os interessados, especialmente <text:s/>eleitores, fiscais e delegados de partidos políticos, foi publicado o presente Edital, que será afixado no local de costume. </text:p>
      <text:p text:style-name="P22">Dado e passado nesta Cidade de Santiago, em 28 de agosto de 2020. Eu, GIDIÃO BARBOSA DAMIAN Chefe de Cartório da 44ª Zona Eleitoral, subscrevi.</text:p>
      <text:p text:style-name="P26">
        <text:soft-page-break/>
      </text:p>
      <text:p text:style-name="P27">ANA PAULA NICHEL SANTOS</text:p>
      <text:h text:style-name="P36" text:outline-level="2">Juiz(a) Eleitoral da 44ª Zona.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1" fo:font-family="Arial" style:font-style-name="Regular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cm" loext:contextual-spacing="false" fo:line-height="0.423cm" fo:text-align="center" style:justify-single-word="false" fo:keep-with-next="always"/>
      <style:text-properties style:font-name="Times" fo:font-family="Times" style:font-family-generic="roman" style:font-pitch="variable" fo:font-size="16pt" style:font-name-asian="Lucida Sans Unicode" style:font-family-asian="'Lucida Sans Unicode'" style:font-family-generic-asian="system" style:font-pitch-asian="variable" style:font-size-asian="16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next-style-name="Standard" style:class="extra">
      <style:paragraph-properties fo:text-align="center" style:justify-single-word="false"/>
      <style:text-properties fo:font-size="12pt" style:font-size-asian="12pt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cm" loext:contextual-spacing="false" fo:line-height="0.423cm" fo:text-align="center" style:justify-single-word="false" fo:keep-with-next="always"/>
      <style:text-properties style:font-name="Times" fo:font-family="Times" style:font-family-generic="roman" style:font-pitch="variable"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423cm" fo:margin-bottom="0cm" loext:contextual-spacing="false" fo:line-height="0.423cm" fo:text-align="justify" style:justify-single-word="false" fo:text-indent="5.752cm" style:auto-text-indent="false" fo:keep-with-next="always"/>
      <style:text-properties style:font-name="Times" fo:font-family="Times" style:font-family-generic="roman" style:font-pitch="variable"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cm" loext:contextual-spacing="false" fo:line-height="0.423cm" fo:text-align="center" style:justify-single-word="false" fo:keep-with-next="always"/>
      <style:text-properties style:font-name="Times" fo:font-family="Times" style:font-family-generic="roman" style:font-pitch="variable" fo:font-size="20pt" style:font-size-asian="2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margin-top="0.423cm" fo:margin-bottom="0cm" loext:contextual-spacing="false" fo:line-height="0.423cm" fo:text-align="center" style:justify-single-word="false" fo:text-indent="1.27cm" style:auto-text-indent="false" fo:keep-with-next="always"/>
      <style:text-properties style:font-name="Times" fo:font-family="Times" style:font-family-generic="roman" style:font-pitch="variable" fo:font-size="14pt" fo:font-weight="bold" style:font-size-asian="14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.423cm" fo:margin-bottom="0cm" loext:contextual-spacing="false" fo:line-height="0.423cm" fo:text-align="center" style:justify-single-word="false" fo:text-indent="1.27cm" style:auto-text-indent="false" fo:keep-with-next="always"/>
      <style:text-properties style:font-name="Times" fo:font-family="Times" style:font-family-generic="roman" style:font-pitch="variable" fo:font-size="12pt" style:font-size-asian="12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margin-top="0.423cm" fo:margin-bottom="0cm" loext:contextual-spacing="false" fo:line-height="0.423cm" fo:text-align="justify" style:justify-single-word="false" fo:text-indent="9.001cm" style:auto-text-indent="false" fo:keep-with-next="always"/>
      <style:text-properties style:font-name="Times" fo:font-family="Times" style:font-family-generic="roman" style:font-pitch="variable" fo:font-size="12pt" style:font-size-asian="12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cm" loext:contextual-spacing="false" fo:line-height="0.423cm" fo:text-align="center" style:justify-single-word="false" fo:keep-with-next="always"/>
      <style:text-properties style:font-name="Times" fo:font-family="Times" style:font-family-generic="roman" style:font-pitch="variable" fo:font-size="14pt" style:text-underline-style="solid" style:text-underline-width="auto" style:text-underline-color="font-color" fo:font-weight="bold" style:font-size-asian="14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cm" loext:contextual-spacing="false" fo:line-height="0.423cm" fo:text-align="justify" style:justify-single-word="false" fo:keep-with-next="always"/>
      <style:text-properties style:font-name="Times" fo:font-family="Times" style:font-family-generic="roman" style:font-pitch="variable" fo:font-size="12pt" style:font-size-asian="12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margin-top="0.423cm" fo:margin-bottom="0cm" loext:contextual-spacing="false" fo:line-height="0.423cm" fo:text-align="justify" style:justify-single-word="false" fo:text-indent="6.001cm" style:auto-text-indent="false" fo:keep-with-next="always"/>
      <style:text-properties style:font-name="Times" fo:font-family="Times" style:font-family-generic="roman" style:font-pitch="variable" fo:font-size="12pt" style:font-size-asian="12pt"/>
    </style:style>
    <style:style style:name="Estrutura_20_do_20_documento" style:display-name="Estrutura do documento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.423cm" fo:margin-bottom="0cm" loext:contextual-spacing="false" fo:line-height="0.423cm" fo:text-align="justify" style:justify-single-word="false" fo:text-indent="4.001cm" style:auto-text-indent="false"/>
      <style:text-properties style:font-name="Times" fo:font-family="Times" style:font-family-generic="roman" style:font-pitch="variable" fo:font-size="12pt" style:font-size-asian="12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margin-top="0.423cm" fo:margin-bottom="0cm" loext:contextual-spacing="false" fo:line-height="0.423cm" fo:text-align="justify" style:justify-single-word="false" fo:text-indent="1.27cm" style:auto-text-indent="false"/>
      <style:text-properties style:font-name="Times" fo:font-family="Times" style:font-family-generic="roman" style:font-pitch="variable" fo:font-size="12pt" style:font-size-asian="12pt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margin-top="0.423cm" fo:margin-bottom="0cm" loext:contextual-spacing="false" fo:line-height="0.423cm" fo:text-align="justify" style:justify-single-word="false" fo:text-indent="3cm" style:auto-text-indent="false"/>
      <style:text-properties style:font-name="Times" fo:font-family="Times" style:font-family-generic="roman" style:font-pitch="variable" fo:font-size="12pt" style:font-size-asian="12pt"/>
    </style:style>
    <style:style style:name="Frame_20_contents" style:display-name="Frame contents" style:family="paragraph" style:parent-style-name="Text_20_body" style:class="extra"/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4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 style:master-page-name="First_20_Page">
      <style:paragraph-properties fo:text-align="center" style:justify-single-word="false" style:page-number="1"/>
      <style:text-properties fo:font-weight="bold" officeooo:paragraph-rsid="003c239d" style:font-weight-asian="bold"/>
    </style:style>
    <style:style style:name="MP2" style:family="paragraph" style:parent-style-name="Caption">
      <style:paragraph-properties fo:margin-left="0cm" fo:margin-right="-1.161cm" fo:margin-top="0.071cm" fo:margin-bottom="0cm" loext:contextual-spacing="false" fo:text-indent="-1cm" style:auto-text-indent="false"/>
      <style:text-properties style:font-name="Arial" fo:font-size="12pt" officeooo:paragraph-rsid="003c239d" style:font-size-asian="12pt" style:font-size-complex="12pt"/>
    </style:style>
    <style:style style:name="MP3" style:family="paragraph" style:parent-style-name="Standard">
      <style:paragraph-properties fo:text-align="center" style:justify-single-word="false"/>
      <style:text-properties style:font-name="Arial" fo:font-size="8pt" officeooo:paragraph-rsid="003c239d" style:font-size-asian="8pt"/>
    </style:style>
    <style:style style:name="MP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9pt" fo:font-weight="normal" officeooo:paragraph-rsid="003c239d" style:font-size-asian="9pt" style:font-weight-asian="normal" style:font-size-complex="9pt" style:font-weight-complex="normal"/>
    </style:style>
    <style:style style:name="MP5" style:family="paragraph" style:parent-style-name="Header">
      <style:paragraph-properties fo:margin-left="0cm" fo:margin-right="0cm" fo:text-align="center" style:justify-single-word="false" fo:text-indent="0cm" style:auto-text-indent="false"/>
      <style:text-properties style:font-name="Arial" fo:font-size="9pt" fo:font-weight="normal" officeooo:paragraph-rsid="003c239d" style:font-size-asian="9pt" style:font-weight-asian="normal" style:font-size-complex="9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6cm" fo:margin-bottom="1.27cm" fo:margin-left="4.001cm" fo:margin-right="2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6cm" fo:margin-bottom="1.169cm" fo:margin-left="4.001cm" fo:margin-right="2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
          <draw:frame draw:style-name="Mfr1" draw:name="pic_0" text:anchor-type="as-char" svg:width="2.648cm" svg:height="2.718cm" draw:z-index="0">
            <draw:image xlink:href="Pictures/100000000000017E000001A40CD8B438AB5ACBEB.png" xlink:type="simple" xlink:show="embed" xlink:actuate="onLoad" loext:mime-type="image/png"/>
          </draw:frame>
        </text:p>
        <text:p text:style-name="MP2">CIRCUNSCRIÇÃO ELEITORAL DO RIO GRANDE DO SUL</text:p>
        <text:p text:style-name="MP3"/>
        <text:p text:style-name="MP4">44ª Zona - Santiago</text:p>
        <text:p text:style-name="MP5">RUA JOÃO ESCOBAR CARPES, 119 - TÉRREO Fone: 5532512307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rtório eleitoral/atividades ordinárias</dc:title>
    <meta:keyword>Manual de consulta</meta:keyword>
    <meta:initial-creator>Tribunal Regional Eleitoral</meta:initial-creator>
    <meta:creation-date>1999-06-14T16:36:00</meta:creation-date>
    <dc:date>2020-08-12T08:58:19.251094000</dc:date>
    <meta:print-date>2012-04-19T15:01:04.51</meta:print-date>
    <meta:editing-cycles>128</meta:editing-cycles>
    <meta:editing-duration>P1DT6H48M46S</meta:editing-duration>
    <meta:generator>LibreOffice/5.4.7.2$MacOSX_X86_64 LibreOffice_project/c838ef25c16710f8838b1faec480ebba495259d0</meta:generator>
    <meta:document-statistic meta:table-count="3" meta:image-count="1" meta:object-count="0" meta:page-count="2" meta:paragraph-count="27" meta:word-count="174" meta:character-count="1483" meta:non-whitespace-character-count="1332"/>
    <meta:user-defined meta:name="Informações 1"/>
    <meta:user-defined meta:name="Informações 2"/>
    <meta:user-defined meta:name="Informações 3"/>
    <meta:user-defined meta:name="Informações 4"/>
  </office:meta>
</office:document-meta>
</file>